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<text:span text:style-name="T14">2024 m. birželio<text:s/></text:span><text:span text:style-name="T15">18</text:span><text:span text:style-name="T16"><text:s/>d. Nr.<text:s/></text:span><text:span text:style-name="T17">V-639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Leidinių, kuriuose gali būti reklamuojami receptiniai vaistiniai preparatai,<text:s/></text:span><text:span text:style-name="T24">sąrašą, patvirtintą Lietuvos Respublikos sveikatos apsaugos ministro 2003 m. spalio 8 d. įsakymu Nr.</text:span><text:span text:style-name="T25"><text:s/>V-598 „Dėl Leidinių, kuriuose gali būti reklamuojami receptiniai vaistiniai preparatai, sąrašo patvirtinimo“, ir jį papildau 171 punktu:</text:span></text:p>
      <text:p text:style-name="P26"><text:span text:style-name="T27">„</text:span><text:span text:style-name="T28">171</text:span><text:span text:style-name="T29">. „Kaulų ir raumenų ligos“. Leidinys vienkartinis,<text:s/></text:span><text:span text:style-name="T30">platinamas tiesiogiai sveikatos priežiūros ir (ar) farmacijos specialistams.<text:s/></text:span><text:span text:style-name="T31">L</text:span><text:span text:style-name="T32">eidinyje pateikiama informacija apie dažniausias kaulų ir raumenų sistemos ligas, šių ligų diagnostiką ir gydymą, red.:<text:s/></text:span><text:span text:style-name="T33">Jolanta Sauserienė, Aistė Česnulevičienė, Kornelijus Andrijauskas, Leonas Valius,<text:s/></text:span><text:span text:style-name="T34">leidėjas<text:s/></text:span><text:span text:style-name="T35">UAB „Vitae litera“</text:span><text:span text:style-name="T36">, Kaunas.“</text:span></text:p>
      <text:p text:style-name="P37"/>
      <text:p text:style-name="P38"/>
      <text:p text:style-name="P39"/>
      <text:p text:style-name="P40">Sveikatos apsaugos ministras<text:tab/>Arūnas Dulk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6-18T05:12:00Z</meta:creation-date>
    <dc:date>2024-06-18T05:12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7" meta:character-count="1086" meta:row-count="16" meta:non-whitespace-character-count="967"/>
  </office:meta>
</office:document-meta>
</file>