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style:font-name="Calibri" fo:color="#0D0D0D"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color="#0D0D0D" style:font-size-complex="12pt"/>
    </style:style>
    <style:style style:name="P11" style:parent-style-name="Normal" style:family="paragraph">
      <style:paragraph-properties fo:text-align="center"/>
      <style:text-properties fo:font-weight="bold" style:font-weight-asian="bold" fo:text-transform="uppercase" fo:color="#0D0D0D" fo:font-size="14pt" style:font-size-asian="14pt" style:font-size-complex="14pt"/>
    </style:style>
    <style:style style:name="P12" style:parent-style-name="Normal" style:family="paragraph">
      <style:paragraph-properties fo:text-align="center"/>
      <style:text-properties fo:font-weight="bold" style:font-weight-asian="bold" fo:text-transform="uppercase" fo:color="#0D0D0D" fo:font-size="14pt" style:font-size-asian="14pt" style:font-size-complex="14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D0D0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T22"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23"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color="#0D0D0D"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color="#0D0D0D" style:font-size-complex="12pt"/>
    </style:style>
    <style:style style:name="P27" style:parent-style-name="Normal" style:family="paragraph">
      <style:paragraph-properties fo:text-align="center"/>
      <style:text-properties fo:color="#0D0D0D" style:font-size-complex="12pt"/>
    </style:style>
    <style:style style:name="P28" style:parent-style-name="Normal" style:family="paragraph">
      <style:paragraph-properties fo:text-align="justify" fo:line-height="150%" fo:text-indent="0.5118in">
        <style:tab-stops>
          <style:tab-stop style:type="left" style:position="0.7875in"/>
        </style:tab-stops>
      </style:paragraph-properties>
      <style:text-properties fo:color="#0D0D0D" style:font-size-complex="12pt"/>
    </style:style>
    <style:style style:name="P29" style:parent-style-name="Normal" style:family="paragraph">
      <style:paragraph-properties fo:text-align="justify" fo:line-height="150%" fo:text-indent="0.5118in">
        <style:tab-stops>
          <style:tab-stop style:type="left" style:position="0.7875in"/>
        </style:tab-stops>
      </style:paragraph-properties>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fo:language="en" fo:country="US"/>
    </style:style>
    <style:style style:name="T32" style:parent-style-name="DefaultParagraphFont" style:family="text">
      <style:text-properties fo:color="#0D0D0D" style:font-size-complex="12pt"/>
    </style:style>
    <style:style style:name="T33" style:parent-style-name="DefaultParagraphFont" style:family="text">
      <style:text-properties fo:color="#0D0D0D" style:font-size-complex="12pt" fo:language="en" fo:country="US"/>
    </style:style>
    <style:style style:name="T34" style:parent-style-name="DefaultParagraphFont" style:family="text">
      <style:text-properties fo:color="#0D0D0D" style:font-size-complex="12pt"/>
    </style:style>
    <style:style style:name="T35" style:parent-style-name="DefaultParagraphFont" style:family="text">
      <style:text-properties fo:color="#0D0D0D" style:font-size-complex="12pt" fo:language="en" fo:country="US"/>
    </style:style>
    <style:style style:name="T36" style:parent-style-name="DefaultParagraphFont" style:family="text">
      <style:text-properties fo:color="#0D0D0D" style:font-size-complex="12pt"/>
    </style:style>
    <style:style style:name="P37" style:parent-style-name="Normal" style:family="paragraph">
      <style:paragraph-properties fo:text-align="justify" fo:line-height="150%" fo:text-indent="0.5118in">
        <style:tab-stops>
          <style:tab-stop style:type="left" style:position="0.7875in"/>
        </style:tab-stops>
      </style:paragraph-properties>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color="#000000" fo:letter-spacing="-0.0013in" style:font-size-complex="12pt"/>
    </style:style>
    <style:style style:name="P41" style:parent-style-name="Normal" style:family="paragraph">
      <style:paragraph-properties fo:text-align="justify" fo:line-height="150%" fo:text-indent="0.5118in">
        <style:tab-stops>
          <style:tab-stop style:type="left" style:position="0.7875in"/>
        </style:tab-stops>
      </style:paragraph-properties>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D0D0D"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text-align="justify" fo:margin-left="3.9375in" style:page-number="1">
        <style:tab-stops/>
      </style:paragraph-properties>
      <style:text-properties fo:color="#000000" style:font-size-complex="12pt" fo:hyphenate="false"/>
    </style:style>
    <style:style style:name="P62" style:parent-style-name="Normal" style:family="paragraph">
      <style:paragraph-properties fo:widows="0" fo:orphans="0" fo:margin-left="3.9375in">
        <style:tab-stops/>
      </style:paragraph-properties>
      <style:text-properties fo:color="#000000" style:font-size-complex="12pt" fo:hyphenate="false"/>
    </style:style>
    <style:style style:name="P63" style:parent-style-name="Normal" style:family="paragraph">
      <style:paragraph-properties fo:widows="0" fo:orphans="0" fo:margin-left="3.9375in">
        <style:tab-stops/>
      </style:paragraph-properties>
      <style:text-properties fo:color="#000000" style:font-size-complex="12pt" fo:hyphenate="false"/>
    </style:style>
    <style:style style:name="P64" style:parent-style-name="Normal" style:family="paragraph">
      <style:paragraph-properties fo:widows="0" fo:orphans="0" fo:margin-left="3.9375in">
        <style:tab-stops/>
      </style:paragraph-properties>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margin-left="3.93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D0D0D" style:font-size-complex="12pt"/>
    </style:style>
    <style:style style:name="P69" style:parent-style-name="Normal" style:family="paragraph">
      <style:paragraph-properties fo:widows="0" fo:orphans="0"/>
      <style:text-properties fo:color="#000000" style:font-size-complex="12pt" fo:hyphenate="false"/>
    </style:style>
    <style:style style:name="P70" style:parent-style-name="Normal" style:family="paragraph">
      <style:paragraph-properties fo:widows="0" fo:orphans="0" fo:text-align="justify"/>
      <style:text-properties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justify"/>
      <style:text-properties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text-properties style:font-size-complex="12pt"/>
    </style:style>
    <style:style style:name="P80" style:parent-style-name="Normal" style:family="paragraph">
      <style:paragraph-properties fo:widows="0" fo:orphans="0" fo:text-align="justify" fo:line-height="150%"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Segoe UI" style:font-name-complex="Segoe UI" fo:font-size="9pt" style:font-size-asian="9p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Segoe UI" style:font-name-complex="Segoe UI" fo:font-size="9pt" style:font-size-asian="9pt"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Segoe UI" style:font-name-complex="Segoe UI" fo:font-size="9pt" style:font-size-asian="9pt"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Segoe UI" style:font-name-complex="Segoe UI" fo:font-size="9pt" style:font-size-asian="9pt"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name="Segoe UI" style:font-name-complex="Segoe UI" fo:font-size="9pt" style:font-size-asian="9pt"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4923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widows="0" fo:orphans="0" fo:text-align="justify" fo:line-height="150%"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Segoe UI" style:font-name-complex="Segoe UI" fo:font-size="9pt" style:font-size-asian="9pt"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FF"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text-transform="uppercase"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name="Segoe UI" style:font-name-complex="Segoe UI" fo:font-size="9pt" style:font-size-asian="9pt"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Segoe UI" style:font-name-complex="Segoe UI" fo:font-size="9pt" style:font-size-asian="9pt"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Segoe UI" style:font-name-complex="Segoe UI" fo:font-size="9pt" style:font-size-asian="9pt"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493in"/>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line-height="150%"/>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line-height="150%"/>
      <style:text-properties style:font-size-complex="12pt"/>
    </style:style>
    <style:style style:name="P282" style:parent-style-name="Normal" style:family="paragraph">
      <style:paragraph-properties fo:widows="0" fo:orphans="0" fo:text-align="justify" fo:line-height="150%"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4923in"/>
      <style:text-properties fo:hyphenate="false"/>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Segoe UI" style:font-name-complex="Segoe UI" fo:font-size="9pt" style:font-size-asian="9pt" style:font-size-complex="12pt"/>
    </style:style>
    <style:style style:name="T291" style:parent-style-name="DefaultParagraphFont" style:family="text">
      <style:text-properties style:font-name="Segoe UI" style:font-name-complex="Segoe UI" fo:font-weight="bold" style:font-weight-asian="bold" style:font-weight-complex="bold" fo:font-size="9pt" style:font-size-asian="9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HelveticaLT" fo:text-transform="uppercase" fo:font-size="16pt" style:font-size-asian="16pt"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9847in"/>
          <style:tab-stop style:type="left" style:position="1.2798in"/>
          <style:tab-stop style:type="left" style:position="1.3784in"/>
          <style:tab-stop style:type="left" style:position="1.4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line-height="150%"/>
      <style:text-properties style:font-size-complex="12pt"/>
    </style:style>
    <style:style style:name="P341" style:parent-style-name="Normal" style:family="paragraph">
      <style:paragraph-properties fo:text-align="justify" fo:line-height="150%" fo:text-indent="0.4923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Segoe UI" style:font-name-complex="Segoe UI" fo:font-size="9pt" style:font-size-asian="9pt"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Segoe UI" style:font-name-complex="Segoe UI" fo:font-size="9pt" style:font-size-asian="9pt"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Segoe UI" style:font-name-complex="Segoe UI" fo:font-size="9pt" style:font-size-asian="9pt"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Segoe UI" style:font-name-complex="Segoe UI" fo:font-size="9pt" style:font-size-asian="9pt"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8861in"/>
          <style:tab-stop style:type="left" style:position="1.2798in"/>
          <style:tab-stop style:type="left" style:position="1.3784in"/>
          <style:tab-stop style:type="left" style:position="1.4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style:style>
    <style:style style:name="P381" style:parent-style-name="Normal" style:family="paragraph">
      <style:paragraph-properties fo:keep-with-next="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with-next="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keep-with-next="always" fo:text-align="justify" fo:line-height="150%" fo:text-indent="0.3937in"/>
      <style:text-properties style:font-name-asian="MS Mincho" fo:font-style="italic" style:font-style-asian="italic" style:font-style-complex="italic" style:font-size-complex="12pt"/>
    </style:style>
    <style:style style:name="P387" style:parent-style-name="Normal" style:family="paragraph">
      <style:paragraph-properties fo:keep-with-next="always" fo:text-align="justify" fo:line-height="150%" fo:text-indent="0.4923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0417in" svg:height="0.61389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NacionalinĖs ŽemĖs tarnybos</text:p>
      <text:p text:style-name="P12">PRIE APLINKOS MINISTERIJOS</text:p>
      <text:p text:style-name="P13"><text:span text:style-name="T14">direktorius</text:span></text:p>
      <text:p text:style-name="P15"/>
      <text:p text:style-name="P16"><text:span text:style-name="T17">įsakymas</text:span></text:p>
      <text:h text:style-name="P18" text:outline-level="2"><text:span text:style-name="T19">DĖL IŠANKSTINIO GINČŲ NAGRINĖJIMO NACIONALINĖJE ŽEMĖS TARNYBOJE PRIE APLINKOS MINISTERIJOS NE TEISMO TVARKA<text:s/></text:span><text:span text:style-name="T20">TAISYKL</text:span><text:span text:style-name="T21">IŲ</text:span><text:span text:style-name="T22"><text:s/></text:span><text:span text:style-name="T23">PATVIRTINIMO</text:span></text:h>
      <text:h text:style-name="P24" text:outline-level="3"/>
      <text:h text:style-name="P25" text:outline-level="3">2024 m. gegužės 10 d.<text:s/><text:span text:style-name="T26">Nr. 1P-139-(1.1 E.)</text:span></text:h>
      <text:p text:style-name="P27">Vilnius</text:p>
      <text:p text:style-name="P28"/>
      <text:p text:style-name="P29"><text:span text:style-name="T30">Vadovaudamasis Lietuvos Respublikos žemės reformos įstatymo<text:s/></text:span><text:span text:style-name="T31">18<text:s/></text:span><text:span text:style-name="T32">straipsnio<text:s/></text:span><text:span text:style-name="T33">8</text:span><text:span text:style-name="T34"><text:s/>dalimi,</text:span><text:span text:style-name="T35"><text:s/></text:span><text:span text:style-name="T36">Nacionalinės žemės tarnybos prie Aplinkos ministerijos nuostatų, patvirtintų Lietuvos Respublikos aplinkos ministro 2022 m. gruodžio 8 d. įsakymu Nr. D1-393 „Dėl Nacionalinės žemės tarnybos prie Aplinkos ministerijos nuostatų patvirtinimo“, 19.3 papunkčiu:</text:span></text:p>
      <text:p text:style-name="P37"><text:span text:style-name="T38">1</text:span><text:span text:style-name="T39">. T v i r t i n u Išankstinio ginčų nagrinėjimo Nacionalinėje žemės tarnyboje prie Aplinkos ministerijos ne teismo tvarka taisykles (pridedama).</text:span><text:span text:style-name="T40"><text:s/></text:span></text:p>
      <text:p text:style-name="P41"><text:span text:style-name="T42">2</text:span><text:span text:style-name="T43">. P r i p a ž į s t u netekusiu galios<text:s/></text:span><text:span text:style-name="T44">Nacionalinės žemės tarnybos prie Žemės ūkio ministerijos direktoriaus 2010 m. rugsėjo 7 d. įsakymą Nr. 1P-90 „Dėl Išankstinio ginčų nagrinėjimo Nacionalinėje žemės tarnyboje prie Aplinkos ministerijos ne teismo tvarka taisyklių patvirtinimo“ su visais pakeitimais ir papildymais.</text:span></text:p>
      <text:p text:style-name="P45"/>
      <text:p text:style-name="Normal"><text:span text:style-name="T46">Direktoriaus pavaduotojas,</text:span></text:p>
      <text:p text:style-name="Normal"><text:span text:style-name="T47">pavaduojantis direktorių <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1"/>Dovydas Petraška</text:span></text:p>
      <text:soft-page-break/>
      <text:p text:style-name="P55">PATVIRTINTA</text:p>
      <text:p text:style-name="P62">Nacionalinės žemės tarnybos prie<text:s/></text:p>
      <text:p text:style-name="P63">Aplinkos ministerijos direktoriaus<text:s/></text:p>
      <text:p text:style-name="P64">2024 m. gegužės 10 d.<text:s/><text:span text:style-name="T65">įsakymu<text:s/></text:span></text:p>
      <text:p text:style-name="P66"><text:span text:style-name="T67">Nr.<text:s/></text:span><text:span text:style-name="T68">1P-139-(1.1 E.)</text:span></text:p>
      <text:p text:style-name="P69"/>
      <text:p text:style-name="P70"/>
      <text:p text:style-name="P71"><text:span text:style-name="T72">IŠANKSTINIO GINČŲ NAGRINĖJIMO NACIONALINĖJE ŽEMĖS TARNYBOJE PRIE APLINKOS MINISTERIJOS NE TEISMO TVARKA TAISYKLĖS</text:span></text:p>
      <text:p text:style-name="P73"/>
      <text:p text:style-name="P74"><text:span text:style-name="T75">I</text:span><text:span text:style-name="T76"><text:s/>SKYRIUS<text:s/></text:span></text:p>
      <text:p text:style-name="P77"><text:span text:style-name="T78">BENDROSIOS NUOSTATOS<text:s/></text:span></text:p>
      <text:p text:style-name="P79"/>
      <text:p text:style-name="P80"><text:span text:style-name="T81">1</text:span><text:span text:style-name="T82">. Išankstinio ginčų nagrinėjimo Nacionalinėje žemės tarnyboje prie Aplinkos ministerijos ne teismo tvarka taisyklės (toliau – Taisyklės) reglamentuoja fizinių, juridinių asmenų ir asmenų, neturinčių juridinio asmens statuso, (toliau – asmuo) skundų dėl Nacionalinės žemės tarnybos prie Aplinkos ministerijos<text:s/></text:span><text:span text:style-name="T83">teritorinių žemės tvarkymo ir administravimo skyrių (toliau – teritoriniai skyriai) vadovaujamas</text:span><text:span text:style-name="T84"><text:s/>pareigas einančių valstybės tarnautojų sprendimų ir veiksmų (neveikimų), išskyrus sprendimus atkurti nuosavybės teises, suteikti žemės sklypą nuosavybėn neatlygintinai, parduoti, išnuomoti ar perduoti naudotis neatlygintinai žemės sklypą,<text:s/></text:span><text:span text:style-name="T85">ir Nekilnojamojo turto kadastro skyriaus<text:s/></text:span><text:span text:style-name="T86">(toliau kartu – administracijos padaliniai)<text:s/></text:span><text:span text:style-name="T87">vadovaujamas</text:span><text:span text:style-name="T88"><text:s/>pareigas einančių valstybės tarnautojų</text:span><text:span text:style-name="T89"><text:s/></text:span><text:span text:style-name="T90">sprendimų ir veiksmų (neveikimų) dėl valstybinės žemės sklypų suformavimo, pertvarkymo (atidalijimo, padalijimo, sujungimo ar perdalijimo (</text:span>amalgamacijos<text:span text:style-name="T91">)), kadastro duomenų patvirtinimo iki sprendimų privatizuoti, nuomoti, perduoti neatlygintinai naudotis ar disponuoti patikėjimo teise priėmimo,</text:span><text:span text:style-name="T92"><text:s/></text:span><text:span text:style-name="T93">pateikimo ir nagrinėjimo Nacionalinėje žemės tarnyboje prie Aplinkos ministerijos (toliau – Tarnyba) tvarką.</text:span></text:p>
      <text:p text:style-name="P94"><text:span text:style-name="T95">Teritorinių skyrių<text:s/></text:span><text:span text:style-name="T96">vadovaujamas</text:span><text:span text:style-name="T97"><text:s/>pareigas einančių valstybės tarnautojų</text:span><text:span text:style-name="T98"><text:s/></text:span><text:span text:style-name="T99">sprendimai dėl valstybinės žemės įsigijimo, nuomos ar perdavimo neatlygintinai naudotis skundžiami tiesiogiai teismui.</text:span></text:p>
      <text:p text:style-name="P100"><text:span text:style-name="T101">2</text:span><text:span text:style-name="T102">. Šiose Taisyklėse vartojamos sąvokos atitinka Lietuvos Respublikos viešojo administravimo įstatyme vartojamas sąvokas</text:span><text:span text:style-name="T103">.</text:span><text:span text:style-name="T104"><text:s/></text:span></text:p>
      <text:p text:style-name="P105"><text:span text:style-name="T106">3</text:span><text:span text:style-name="T107">. Pagal šiose Taisyklėse nustatytą tvarką skundus nagrinėja Nacionalinės žemės tarnybos prie Aplinkos ministerijos darbo reglamento, patvirtinto Nacionalinės žemės tarnybos prie Aplinkos</text:span><text:span text:style-name="T108"><text:s/></text:span><text:span text:style-name="T109">ministerijos direktoriaus 2023 m. gruodžio 29 d. įsakymu Nr. 1P-696-(1.3 E.)</text:span><text:span text:style-name="T110"><text:s/></text:span><text:span text:style-name="T111">„Dėl Nacionalinės žemės tarnybos prie Aplinkos ministerijos darbo reglamento patvirtinimo“,</text:span><text:span text:style-name="T112"><text:s/></text:span><text:span text:style-name="T113">nustatyta tvarka paskirtas Tarnybos valstybės tarnautojas arba Tarnybos direktoriaus įsakymu sudaryta komisija (toliau – komisija), sprendimą priima Tarnybos direktorius.<text:s/></text:span></text:p>
      <text:p text:style-name="P114"><text:span text:style-name="T115">4</text:span><text:span text:style-name="T116">. Nagrinėti skundą negali būti pavesta administracijos padalinio, kurio sprendimai ar veiksmai (neveikimas) yra skundžiami, valstybės tarnautojui. Jeigu skundą nagrinėja komisija, jos nariu negali būti skiriamas administracijos padalinio, kurio sprendimai ar veiksmai (neveikimas) yra skundžiami, valstybės tarnautojas.</text:span></text:p>
      <text:p text:style-name="P117"><text:span text:style-name="T118">5</text:span><text:span text:style-name="T119">. Nagrinėjantis skundą Tarnybos valstybės tarnautojas pats nusišalina nuo skundo nagrinėjimo arba turi būti nušalintas Tarnybos direktoriaus sprendimu, jeigu atsiranda Viešojo administravimo įstatymo 24 straipsnio 1 dalyje nurodytos aplinkybės. Gavęs pavedimą nagrinėti skundą, Tarnybos valstybės tarnautojas, atsiradus minėtoms aplinkybėms, raštu</text:span><text:span text:style-name="T120"><text:s/></text:span><text:span text:style-name="T121">turi pranešti Tarnybos<text:s/></text:span><text:span text:style-name="T122">direktoriaus įsakymu paskirtam asmeniui, atsakingam už šio valstybės tarnautojo <text:s/>interesų konfliktų prevencijos vykdymą, (toliau – atsakingas asmuo)<text:s/></text:span><text:span text:style-name="T123">apie iškilusį ar galimą interesų konfliktą ir jo priežastis. Atsakingas asmuo, įvertinęs aplinkybes, teikia siūlymą Tarnybos direktoriui nušalinti arba nenušalinti šį valstybės tarnautoją nuo skundo nagrinėjimo.</text:span></text:p>
      <text:p text:style-name="P124"><text:span text:style-name="T125">Tarnybos direktorius pareiškimą apie nusišalinimą nuo sprendimo priėmimo pateikia jį į pareigas priėmusiam Lietuvos Respublikos aplinko ministrui. Sprendimą dėl Tarnybos direktoriaus nušalinimo nuo sprendimo priėmimo priima aplinkos ministras.</text:span></text:p>
      <text:p text:style-name="P126"><text:span text:style-name="T127">6</text:span><text:span text:style-name="T128">.<text:s/></text:span><text:span text:style-name="T129">Nagrinėdami skundus Tarnybos valstybės tarnautojai privalo vadovautis Viešojo</text:span><text:span text:style-name="T130"><text:s/></text:span><text:span text:style-name="T131">administravimo įstatyme įtvirtintais<text:s/></text:span>atsakomybės už priimtus sprendimus, draudimo keisti į blogąją pusę (<text:span text:style-name="T132">non reformatio in peius</text:span>), efektyvumo,<text:s/><text:span text:style-name="T133">įstatymo viršenybės,<text:s/></text:span> išsamumo<text:span text:style-name="T134">,<text:s/></text:span>lygiateisiškumo, naujovių ir atvirumo permainoms, nepiktnaudžiavimo valdžia,<text:span text:style-name="T135"><text:s/>objektyvumo, proporcingumo, skaidrumo, subsidiarumo ir vieno langelio principais, o teikdami asmenims duomenis</text:span><text:span text:style-name="T136"><text:s/></text:span><text:span text:style-name="T137">– Lietuvos Respublikos teisės gauti informaciją ir</text:span><text:span text:style-name="T138"><text:s/></text:span><text:span text:style-name="T139">duomenų pakartotinio naudojimo įstatyme nustatytais duomenų išsamumo, duomenų tikslumo, teisėtumo,</text:span><text:span text:style-name="T140"><text:s/></text:span><text:span text:style-name="T141">objektyvumo ir pagalbos principais.</text:span></text:p>
      <text:p text:style-name="P142"><text:span text:style-name="T143">7</text:span><text:span text:style-name="T144">. Tarnyba negali atsisakyti nagrinėti skundo dėl to, kad administracijos padalinyje nėra šią funkciją atliekančio valstybės tarnautojo. Tarnybos valstybės tarnautojų atostogų, komandiruočių ir kitais nebuvimo Tarnyboje atvejais asmenų skundus nagrinėti turi būti pavedama kitiems administracijos padalinio valstybės tarnautojams.</text:span></text:p>
      <text:p text:style-name="P145"><text:span text:style-name="T146">8</text:span><text:span text:style-name="T147">. Skundai, su kuriais tas pats asmuo kreipiasi į Tarnybą tuo pačiu klausimu, nenagrinėjami, jeigu asmuo nepateikia naujų duomenų, leidžiančių</text:span><text:span text:style-name="T148"><text:s/></text:span><text:span text:style-name="T149">abejoti ankstesnio sprendimo pagrįstumu ar ginčyti Tarnybos direktoriaus priimtą sprendimą. Kai pakartotinis skundas nenagrinėjamas, Tarnyba per 5 darbo dienas nuo pakartotinio skundo gavimo Tarnyboje dienos praneša asmeniui, kodėl jo skundas nenagrinėjamas, ir nurodo šio sprendimo apskundimo tvarką.</text:span></text:p>
      <text:p text:style-name="P150"/>
      <text:p text:style-name="P151"><text:span text:style-name="T152">II</text:span><text:span text:style-name="T153"><text:s/>SKYRIUS<text:s/></text:span></text:p>
      <text:p text:style-name="P154"><text:span text:style-name="T155">SKUNDŲ PATEIKIMAS IR PRIĖMIMAS<text:s/></text:span></text:p>
      <text:p text:style-name="P156"/>
      <text:p text:style-name="P157"><text:span text:style-name="T158">9</text:span><text:span text:style-name="T159">. Skundas Tarnybos direktoriui paduodamas per 20 darbo dienų nuo skundžiamo <text:s/>administracijos padalinio<text:s/></text:span><text:span text:style-name="T160">vadovaujamas</text:span><text:span text:style-name="T161"><text:s/>pareigas einančio valstybės tarnautojo</text:span><text:span text:style-name="T162"><text:s/></text:span><text:span text:style-name="T163">sprendimo įteikimo asmeniui, atliktų veiksmų ar atsisakymo juos atlikti (neveikimo) dienos. Jeigu asmuo praleidžia nustatytą skundo padavimo terminą,<text:s/></text:span><text:span text:style-name="T164">kartu su skundu jis turi pateikti prašymą dėl skundo padavimo termino atnaujinimo, kuriame nurodomos priežastys, dėl kurių skundo padavimo terminas buvo praleistas (toliau – prašymas). Jeigu prašymo kartu su skundu asmuo nepateikia,</text:span><text:span text:style-name="T165"><text:s text:c="2"/>Tarnyba per 5 darbo dienas informuoja asmenį, kad jis per 10 darbo dienų turi pateikti prašymą, o prašymo nepateikus, skundas nebus nagrinėjamas. Dėl priežasčių, kurias Tarnybos direktorius pripažįsta svarbiomis, praleistas terminas skundui paduoti Tarnybos direktoriaus sprendimu gali būti atnaujintas.<text:s/></text:span></text:p>
      <text:p text:style-name="P166"><text:span text:style-name="T167">10</text:span><text:span text:style-name="T168">. Skundai raštu</text:span><text:span text:style-name="T169"><text:s/></text:span><text:span text:style-name="T170">gali būti pateikiami tiesiogiai asmeniui ar jo atstovui atvykus į Tarnybą, atsiuntus skundą paštu arba<text:s/></text:span><text:span text:style-name="T171">elektroninių ryšių priemonėmis: elektroniniu būdu<text:s/></text:span>naudojant Nacionalinę elektroninių siuntų <text:s/>pristatymo, naudojant pašto tinklą, informacinę sistemą (toliau – E. pristatymo sistema)<text:span text:style-name="T172">, oficialiu Tarnybos elektroninio pašto adresu<text:s/></text:span><text:span text:style-name="T173">nzt@nzt.lt</text:span><text:span text:style-name="T174">, prisijungus prie Elektroninių valdžios vartų (</text:span><text:span text:style-name="T175">www.epaslaugos.lt</text:span><text:span text:style-name="T176">) arba interneto svetainėje „E. pilietis“ (epilietis.lrv.lt)</text:span><text:span text:style-name="T177">.</text:span><text:span text:style-name="T178"><text:s/></text:span></text:p>
      <text:p text:style-name="P179"><text:span text:style-name="T180">11</text:span><text:span text:style-name="T181">. Skundai Tarnyboje registruojami Tarnybos dokumentų valdymo sistemoje (toliau – DVS) pagal Dokumentų tvarkymo ir apskaitos taisykles, patvirtintas Lietuvos vyriausiojo archyvaro<text:s/></text:span><text:span text:style-name="T182"><text:line-break/>2011 m. liepos 4 d. įsakymu Nr. V-118 „Dėl Dokumentų tvarkymo ir apskaitos taisyklių patvirtinimo“, ir <text:s/></text:span>Nacionalinės žemės tarnybos prie Aplinkos ministerijos dokumentų valdymo tvarkos aprašą, patvirtintą Nacionalinės žemės tarnybos prie Aplinkos ministerijos direktoriaus 2023 m. gruodžio 31 d. įsakymu Nr. 1P-698-(1.3 E.) „Dėl<text:s/><text:span text:style-name="T183">Nacionalinės žemės tarnybos prie Aplinkos ministerijos dokumentų valdymo tvarkos aprašo patvirtinimo“</text:span><text:span text:style-name="T184">.</text:span><text:span text:style-name="T185"><text:s/></text:span></text:p>
      <text:p text:style-name="P186"><text:span text:style-name="T187">12</text:span><text:span text:style-name="T188">. Gavus skundą, asmens pageidavimu įteikiama, o jeigu skundas gautas paštu arba per E. pristatymo sistemą ar kitomis elektroninių ryšių priemonėmis – asmens pageidavimu per 3 darbo dienas nuo skundo gavimo Tarnyboje dienos naudojant asmens nurodytą kontaktinę informaciją išsiunčiama pažyma apie priimtus dokumentus.</text:span></text:p>
      <text:p text:style-name="P189"><text:span text:style-name="T190">13</text:span><text:span text:style-name="T191">. Tarnybos direktoriui paduoto skundo dėl administracijos padalinio</text:span><text:span text:style-name="T192"><text:s/></text:span><text:span text:style-name="T193">vadovaujamas</text:span><text:span text:style-name="T194"><text:s/>pareigas einančio valstybės tarnautojo priimto sprendimo, veiksmų ar neveikimo forma ir turinys turi atitikti šiuos reikalavimus:</text:span></text:p>
      <text:p text:style-name="P195"><text:span text:style-name="T196">13.1</text:span><text:span text:style-name="T197">. Skundas turi būti:</text:span></text:p>
      <text:p text:style-name="P198"><text:span text:style-name="T199">13.1.1</text:span><text:span text:style-name="T200">. parašytas valstybine kalba</text:span><text:s/><text:span text:style-name="T201">arba turėti vertimą į valstybinę kalbą; pateikti skundo vertimo į valstybinę kalbą nereikalaujama, kai į Tarnybą raštu kreipiasi užsienio valstybės institucija ar tarptautinė organizacija;</text:span></text:p>
      <text:p text:style-name="P202"><text:span text:style-name="T203">13.1.2</text:span><text:span text:style-name="T204">. parašytas įskaitomai;</text:span></text:p>
      <text:p text:style-name="P205"><text:span text:style-name="T206">13.1.3</text:span><text:span text:style-name="T207">. konkretus ir suprantamas;</text:span></text:p>
      <text:p text:style-name="P208"><text:span text:style-name="T209">13.1.4</text:span><text:span text:style-name="T210">. parašytas taip, kad jo turinys ar forma nepažeistų etiketo ir geros moralės normų;</text:span></text:p>
      <text:p text:style-name="P211"><text:span text:style-name="T212">13.1.5</text:span><text:span text:style-name="T213">. pasirašytas skundą pateikusio asmens arba jo atstovo. Kai teikiant skundą naudojamos elektroninių ryšių priemonės, turi būti pateikta pasirašyto skundo skaitmeninė kopija arba skund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reikalavimus, arba suformuotas tokiu būdu, kuris leidžia skundą teikiantį asmenį identifikuoti arba patikrinti skundo autentiškumą.</text:span></text:p>
      <text:p text:style-name="P214"><text:span text:style-name="T215">13.2</text:span><text:span text:style-name="T216">. Skunde turi būti nurodyta:</text:span></text:p>
      <text:p text:style-name="P217"><text:span text:style-name="T218">13.2.1</text:span><text:span text:style-name="T219">.<text:s/></text:span><text:span text:style-name="T220">fizinio asmens vardas, pavardė ir (ar) kita įstatymuose ar jų pagrindu priimtuose teisės aktuose nustatyta informacija, būtina siekiant asmenį identifikuoti arba patikrinti skundo autentiškumą;</text:span></text:p>
      <text:p text:style-name="P221"><text:span text:style-name="T222">13.2.2</text:span><text:span text:style-name="T223">.<text:s/></text:span><text:span text:style-name="T224">Lietuvos Respublikos civilinio kodekso 2.44 straipsnio 1 dalyje nurodyta informacija, jeigu kreipiamasi juridinio asmens vardu;</text:span></text:p>
      <text:p text:style-name="P225"><text:span text:style-name="T226">13.2.3</text:span><text:span text:style-name="T227">.<text:s/></text:span><text:span text:style-name="T228">kontaktinė informacija ryšiui su asmeniu palaikyti</text:span><text:span text:style-name="T229"><text:s/>–</text:span><text:span text:style-name="T230"><text:s/>telefono numeris, elektroninio pašto adresas, adresas arba prireikus kitų elektroninių ryšių priemonių nuorodos ar (ir) numeriai.</text:span><text:span text:style-name="T231"><text:s/>Jeigu skunde nenurodytas adresas, kuriuo asmuo pageidauja gauti atsakymą, jis teikiamas pagal kitus skunde nurodytus asmens kontaktinius duomenis, išskyrus atvejus, kai skunde jokių kitų asmens kontaktinių duomenų nenurodyta;</text:span></text:p>
      <text:p text:style-name="P232"><text:span text:style-name="T233">13.2.4</text:span><text:span text:style-name="T234">. administracijos padalinio<text:s/></text:span><text:span text:style-name="T235">vadovaujamas</text:span><text:span text:style-name="T236"><text:s/>pareigas einančio valstybės tarnautojo, kurio</text:span><text:span text:style-name="T237"><text:s text:c="2"/></text:span><text:span text:style-name="T238">priimti sprendimai, veiksmai (ar neveikimas) yra skundžiami, vardas, pavardė, pareigos, ir kokie priimti sprendimai, veiksmai (ar neveikimas) yra skundžiami;</text:span></text:p>
      <text:p text:style-name="P239"><text:span text:style-name="T240">13.2.5</text:span><text:span text:style-name="T241">. aplinkybės, kuriomis asmuo grindžia savo reikalavimą;</text:span></text:p>
      <text:p text:style-name="P242"><text:span text:style-name="T243">13.2.6</text:span><text:span text:style-name="T244">. kokios asmens teisės ir įstatymų saugomi interesai buvo pažeisti administracijos padalinio<text:s/></text:span><text:span text:style-name="T245">vadovaujamas</text:span><text:span text:style-name="T246"><text:s/>pareigas einančio valstybės tarnautojo priimtu sprendimu, veiksmais (ar neveikimu);</text:span></text:p>
      <text:p text:style-name="P247"><text:span text:style-name="T248">13.2.7</text:span><text:span text:style-name="T249">. asmens reikalavimas.</text:span></text:p>
      <text:p text:style-name="P250"><text:span text:style-name="T251">13.3</text:span><text:span text:style-name="T252">. Prie skundo asmuo turi pridėti asmens turimų dokumentų, patvirtinančių skunde išdėstytas aplinkybes, kopijas.</text:span></text:p>
      <text:p text:style-name="P253"><text:span text:style-name="T254">14</text:span><text:span text:style-name="T255">. Kai skundą Tarnybai</text:span><text:span text:style-name="T256"><text:s/></text:span><text:span text:style-name="T257">paduoda asmens atstovas, jis Tarnybai pateikia atstovavimą patvirtinantį dokumentą ir asmens skundą, atitinkantį šių Taisyklių 13 punkte nustatytus reikalavimus.</text:span></text:p>
      <text:p text:style-name="P258"><text:span text:style-name="T259">15</text:span><text:span text:style-name="T260">. Kai skundą paduoda asmens atstovas, kurio atstovavimą patvirtinantis dokumentas išduotas užsienyje, šis dokumentas turi būti legalizuotas vadovaujantis Dokumentų legalizavimo ir tvirtinimo pažyma (</text:span><text:span text:style-name="T261">Apostille</text:span><text:span text:style-name="T262">) tvarkos aprašu, patvirtintu Lietuvos Respublikos Vyriausybės 2006 m. spalio 30 d. nutarimu Nr. 1079 „Dėl Dokumentų legalizavimo ir tvirtinimo pažyma (</text:span><text:span text:style-name="T263">Apostille</text:span><text:span text:style-name="T264">) tvarkos aprašo patvirtinimo“.<text:s/></text:span></text:p>
      <text:p text:style-name="P265"><text:span text:style-name="T266">16</text:span><text:span text:style-name="T267">.<text:s/></text:span><text:span text:style-name="T268">Asmuo, teikdamas skundą elektroninių ryšių priemonėmis, gali jį teikti naudodamas tik tokias elektroninių ryšių priemones, kurias naudoja Tarnyba. Informacija apie Tarnybos naudojamas elektroninių ryšių priemones, kurias</text:span><text:span text:style-name="T269"><text:s/></text:span><text:span text:style-name="T270">naudodami asmenys gali kreiptis į<text:s/></text:span><text:span text:style-name="T271">Tarnybą</text:span><text:span text:style-name="T272">, pateikiama Tarnybos interneto svetainėje</text:span><text:span text:style-name="T273"><text:s/>https://nzt.lrv.lt/lt/</text:span><text:span text:style-name="T274">.</text:span></text:p>
      <text:p text:style-name="P275"/>
      <text:p text:style-name="P276"><text:span text:style-name="T277">III</text:span><text:span text:style-name="T278"><text:s/>SKYRIUS<text:s/></text:span></text:p>
      <text:p text:style-name="P279"><text:span text:style-name="T280">SKUNDŲ NAGRINĖJIMAS<text:s/></text:span></text:p>
      <text:p text:style-name="P281"/>
      <text:p text:style-name="P282"><text:span text:style-name="T283">17</text:span><text:span text:style-name="T284">. Skundai Tarnyboje turi būti išnagrinėti ir sprendimai priimti per 20 darbo dienų, išskyrus šių Taisyklių 18 punkte nurodytus atvejus. Skundų nagrinėjimo terminas pradedamas skaičiuoti nuo skundo Tarnyboje gavimo dienos.</text:span></text:p>
      <text:p text:style-name="P285"><text:span text:style-name="T286">Jeigu skundo nagrinėjimo metu asmuo patikslina (papildo) skundą arba iš esmės suformuluoja naujus reikalavimus, skundas turi būti išnagrinėtas ir sprendimas priimtas ne vėliau kaip per 20 darbo dienų nuo patikslinto (papildyto) skundo gavimo dienos.</text:span></text:p>
      <text:p text:style-name="P287"><text:span text:style-name="T288">18</text:span><text:span text:style-name="T289">. Šių Taisyklių 17 punkte nurodytą terminą<text:s/></text:span><text:span text:style-name="T290">ne ilgiau kaip 10 darbo dienų</text:span><text:span text:style-name="T291"><text:s/></text:span><text:span text:style-name="T292">Tarnybos <text:s/>direktoriaus pavaduotojas gali pratęsti</text:span><text:span text:style-name="T293">,</text:span><text:span text:style-name="T294"><text:s/>jeigu:</text:span></text:p>
      <text:p text:style-name="P295"><text:span text:style-name="T296">18.1</text:span><text:span text:style-name="T297">. skundą nagrinėti pavedama komisijai ir dėl jos sudarymo, komisijos posėdžio sušaukimo ar kitų organizacinių priemonių skundo nagrinėjimas gali užsitęsti;</text:span></text:p>
      <text:p text:style-name="P298"><text:span text:style-name="T299">18.2</text:span><text:span text:style-name="T300">. skundo nagrinėjimas gali užsitęsti dėl būtinybės vykti skunde nurodytų aplinkybių tirti į ginčo objekto (žemės buvimo) vietą;</text:span></text:p>
      <text:p text:style-name="P301"><text:span text:style-name="T302">18.3</text:span><text:span text:style-name="T303">. dėl objektyvių priežasčių negaunama medžiaga ir informacija, reikalinga skundui ištirti;</text:span></text:p>
      <text:p text:style-name="P304"><text:span text:style-name="T305">18.4</text:span><text:span text:style-name="T306">. skundas negali būti išnagrinėtas per šių Taisyklių 17 punkte nurodytą terminą dėl kitų objektyvių priežasčių. <text:s/></text:span></text:p>
      <text:p text:style-name="P307"><text:span text:style-name="T308">19</text:span><text:span text:style-name="T309">. Jeigu šių Taisyklių 18 punkte nurodytais atvejais skundo nagrinėjimo terminas pratęsiamas, asmeniui apie tokį termino pratęsimą per 5 darbo dienas nuo sprendimo pratęsti terminą priėmimo dienos pranešama Tarnybos raštu, nurodant skundo nagrinėjimo pratęsimo priežastis ir terminą, kuriam pratęstas skundo nagrinėjimas.</text:span></text:p>
      <text:p text:style-name="P310"><text:span text:style-name="T311">20</text:span><text:span text:style-name="T312">. Skundai, pateikti nesilaikant šių Taisyklių 13, 14 ir 15 punktuose nustatytų reikalavimų, per 5 darbo dienas nuo skundo gavimo Tarnyboje dienos grąžinami asmeniui, nurodant grąžinimo priežastį ir asmens teisę per ne ilgesnį kaip 14 dienų terminą ištaisius nurodytus trūkumus vėl kreiptis į Tarnybą. Tais atvejais, kai skundas Tarnybai pateiktas ne elektroninių ryšių priemonėmis, grąžindama skundą, Tarnyba pasilieka jo kopiją.</text:span><text:span text:style-name="T313"><text:s/>Kai per šiame punkte nustatytą terminą asmuo nepateikia Tarnybai pagal šių Taisyklių 13, 14 ir 15 punktuose nustatytus reikalavimus įforminto skundo, toks skundas laikomas nepaduotu.</text:span></text:p>
      <text:p text:style-name="P314"><text:span text:style-name="T315">21</text:span><text:span text:style-name="T316">. Skundai, pateikti nesilaikant šių Taisyklių 13.1.5 papunktyje ir 16</text:span><text:span text:style-name="T317"><text:s/></text:span><text:span text:style-name="T318">punkte nustatytų reikalavimų, nenagrinėjami.</text:span></text:p>
      <text:p text:style-name="P319"><text:span text:style-name="T320">22</text:span><text:span text:style-name="T321">. Skundą nagrinėjantis Tarnybos valstybės tarnautojas arba komisija turi teisę kreiptis į:</text:span></text:p>
      <text:p text:style-name="P322"><text:span text:style-name="T323">22.1</text:span><text:span text:style-name="T324">. skundą pateikusį asmenį dėl papildomos informacijos ar dokumentų (jeigu asmuo juos turi), reikalingų skundui ištirti, pateikimo;</text:span></text:p>
      <text:p text:style-name="P325"><text:span text:style-name="T326">22.2</text:span><text:span text:style-name="T327">. administracijos padalinį dėl žodinio ar raštiško paaiškinimo, susijusio su skunde išdėstytomis aplinkybėmis ir keliamais reikalavimais, ir gauti visą su skundu susijusią medžiagą;</text:span></text:p>
      <text:p text:style-name="P328"><text:span text:style-name="T329">22.3</text:span><text:span text:style-name="T330">. kitas institucijas, pagal Viešojo administravimo įstatymą prašydami suteikti tarnybinę pagalbą.</text:span></text:p>
      <text:p text:style-name="P331"><text:span text:style-name="T332">23</text:span><text:span text:style-name="T333">. Skundą nagrinėjančio Tarnybos valstybės tarnautojo arba komisijos prašomas raštiškas paaiškinimas ar medžiaga, susijusi su skundo nagrinėjimu, turi būti pateikta ne vėliau kaip per 15 darbo dienų nuo tokio prašymo gavimo dienos.</text:span></text:p>
      <text:p text:style-name="P334"/>
      <text:p text:style-name="P335"><text:span text:style-name="T336">IV</text:span><text:span text:style-name="T337"><text:s/>SKYRIUS<text:s/></text:span></text:p>
      <text:p text:style-name="P338"><text:span text:style-name="T339">SPRENDIMO PRIĖMIMAS<text:s/></text:span></text:p>
      <text:p text:style-name="P340"/>
      <text:p text:style-name="P341"><text:span text:style-name="T342">24</text:span><text:span text:style-name="T343">. Tarnybos valstybės tarnautojas ar komisija, išnagrinėję skundo medžiagą ir keliamus reikalavimus, parengia Tarnybos direktoriaus vardu sprendimo projektą (priedas) ir pateikia jį direktoriui.<text:s/></text:span></text:p>
      <text:p text:style-name="P344"><text:span text:style-name="T345">25</text:span><text:span text:style-name="T346">. Atsižvelgdamas į skundo turinį ir keliamus reikalavimus, Tarnybos direktorius priima vieną (ar kelis, jei skunde keliami du ar daugiau reikalavimų) iš sprendimų:</text:span></text:p>
      <text:p text:style-name="P347"><text:span text:style-name="T348">25.1</text:span><text:span text:style-name="T349">. skundą (ar dalį jame iškeltų reikalavimų) atmesti kaip nepagrįstą;</text:span></text:p>
      <text:p text:style-name="P350"><text:span text:style-name="T351">25.2</text:span><text:span text:style-name="T352">. panaikinti (visą ar iš dalies) administracijos padalinio<text:s/></text:span><text:span text:style-name="T353">vadovaujamas</text:span><text:span text:style-name="T354"><text:s/>pareigas einančio valstybės tarnautojo priimtą sprendimą;</text:span></text:p>
      <text:p text:style-name="P355"><text:span text:style-name="T356">25.3</text:span><text:span text:style-name="T357">. panaikinti (visą ar iš dalies) administracijos padalinio<text:s/></text:span><text:span text:style-name="T358">vadovaujamas</text:span><text:span text:style-name="T359"><text:s/>pareigas einančio valstybės tarnautojo priimtą sprendimą ir priimti naują sprendimą;</text:span></text:p>
      <text:p text:style-name="P360"><text:span text:style-name="T361">25.4</text:span><text:span text:style-name="T362">. pakeisti administracijos padalinio<text:s/></text:span><text:span text:style-name="T363">vadovaujamas</text:span><text:span text:style-name="T364"><text:s/>pareigas einančio valstybės tarnautojo</text:span><text:span text:style-name="T365"><text:s/></text:span><text:span text:style-name="T366">priimtą sprendimą;</text:span></text:p>
      <text:p text:style-name="P367"><text:span text:style-name="T368">25.5</text:span><text:span text:style-name="T369">. įpareigoti administracijos padalinio<text:s/></text:span><text:span text:style-name="T370">vadovaujamas</text:span><text:span text:style-name="T371"><text:s/>pareigas einantį valstybės tarnautoją</text:span><text:span text:style-name="T372"><text:s/></text:span><text:span text:style-name="T373">atlikti tam tikrus veiksmus, susijusius su skunde keliamų reikalavimų įgyvendinimu.</text:span></text:p>
      <text:p text:style-name="P374"><text:span text:style-name="T375">26</text:span><text:span text:style-name="T376">. Sprendime nurodyta informacija asmeniui turi būti tiksli ir aiški. Sprendimas surašomas valstybine kalba ir siunčiamas tokiu būdu, kokiu pateiktas skundas, jeigu asmuo nepageidauja gauti atsakymą kitu būdu.</text:span></text:p>
      <text:p text:style-name="P377"><text:span text:style-name="T378">27</text:span><text:span text:style-name="T379">. Tarnybos direktoriaus priimtas sprendimas dėl skundo ne vėliau kaip per 3 darbo dienas nuo jo priėmimo išsiunčiamas asmeniui ir DVS priemonėmis perduodamas administracijos padaliniui, dėl kurio priimtų sprendimų ar veiksmų (ar neveikimo) buvo paduotas skundas.<text:s/></text:span></text:p>
      <text:p text:style-name="P380"/>
      <text:p text:style-name="P381"><text:span text:style-name="T382">V</text:span><text:span text:style-name="T383"><text:s/>SKYRIUS<text:s/></text:span></text:p>
      <text:p text:style-name="P384"><text:span text:style-name="T385">BAIGIAMOSIOS NUOSTATOS<text:s/></text:span></text:p>
      <text:p text:style-name="P386"/>
      <text:p text:style-name="P387"><text:span text:style-name="T388">28</text:span><text:span text:style-name="T389">.<text:s/></text:span><text:span text:style-name="T390">Tarnybos direktoriaus priimtas sprendimas vadovaujantis Lietuvos Respublikos administracinių bylų teisenos įstatymu per vieną mėnesį</text:span><text:span text:style-name="T391"><text:s/></text:span><text:span text:style-name="T392">nuo jo gavimo dienos gali būti skundžiamas teismui</text:span><text:span text:style-name="T393">.</text:span><text:span text:style-name="T394"><text:s/></text:span></text:p>
      <text:p text:style-name="P395"><text:span text:style-name="T3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2125in" fo:margin-right="0.3937in" style:num-format="1" style:writing-mode="lr-tb">
        <style:footnote-sep style:width="0.007in" style:rel-width="33%" style:color="#0D0D0D" style:line-style="solid" style:adjustment="left"/>
      </style:page-layout-properties>
      <style:header-style>
        <style:header-footer-properties style:dynamic-spacing="true" fo:min-height="0.5513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ext-properties fo:color="#0D0D0D" fo:font-size="9pt" style:font-size-asian="9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D0D0D"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fo:text-align="justify"/>
      <style:text-properties fo:color="#0D0D0D" fo:font-size="9pt" style:font-size-asian="9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uali redakcija nuo 2011 m</dc:title>
    <meta:initial-creator>Administrator</meta:initial-creator>
    <dc:creator>adlibuser</dc:creator>
    <meta:creation-date>2024-05-10T13:21:00Z</meta:creation-date>
    <dc:date>2024-05-10T13:21:00Z</dc:date>
    <meta:print-date>2017-11-07T11:53: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00" meta:word-count="2085" meta:character-count="17003" meta:row-count="258" meta:non-whitespace-character-count="15018"/>
  </office:meta>
</office:document-meta>
</file>