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text:s/></text:span></text:p>
      <text:p text:style-name="P5"/>
      <text:p text:style-name="P6">SPRENDIMAS</text:p>
      <text:p text:style-name="P7"><text:span text:style-name="T8">DĖL PEDAGOGŲ PRITRAUKIMO Į ŠIAULIŲ MIESTO ŠVIETIMO ĮSTAIGAS, PERKVALIFIKAVIMO IR KVALIFIKACIJOS TOBULINIMO 2024–2026</text:span><text:span text:style-name="T9"><text:s/></text:span><text:span text:style-name="T10">METAIS<text:s/></text:span><text:span text:style-name="T11">PROGRAMOS PATVIRTINIMO</text:span></text:p>
      <text:p text:style-name="P12"/>
      <text:p text:style-name="P13">2024 m. rugsėjo 5 d. Nr. T-342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4 dalimi, 16 straipsnio 1 dalimi, Lietuvos Respublikos švietimo įstatymo 58 straipsnio 1 dalies 1 punktu, Šiaulių miesto savivaldybės 2024–2026 metų strateginio veiklos plano, patvirtinto Šiaulių miesto savivaldybės tarybos 2024 m. vasario 1 d. sprendimu Nr. T-1 „Dėl Šiaulių miesto savivaldybės 2024–2026 metų strateginio veiklos plano patvirtinimo“,<text:s/></text:span><text:span text:style-name="T19">Švietimo prieinamumo ir kokybės užtikrinimo programos</text:span><text:span text:style-name="T20"><text:s/>(kodas 08) tikslo „</text:span><text:span text:style-name="T21">Plėtoti inovatyvią švietimo sistemą, ugdančią aktyvią ir kūrybingą asmenybę</text:span><text:span text:style-name="T22">“ uždaviniu „Gerinti švietimo prieinamumą ir pristatyti švietimo veiklą“ (kodas 08.01.01)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Pedagogų pritraukimo į Šiaulių miesto švietimo įstaigas, perkvalifikavimo ir kvalifikacijos tobulinimo 2024–2026 metais programą (pridedama).</text:span></text:p>
      <text:p text:style-name="P29"><text:span text:style-name="T30">2</text:span><text:span text:style-name="T31">.</text:span><text:span text:style-name="T32"><text:tab/>Įpareigoti Šiaulių miesto savivaldybės merą priimti teisės aktus, reikalingus<text:s/></text:span><text:span text:style-name="T33">Pedagogų pritraukimo į Šiaulių miesto švietimo įstaigas, perkvalifikavimo ir kvalifikacijos tobulinimo 2024–2026 metais programai<text:s/></text:span><text:span text:style-name="T34">įgyvendinti.</text:span></text:p>
      <text:p text:style-name="P35"><text:span text:style-name="T36">3</text:span><text:span text:style-name="T37">.</text:span><text:span text:style-name="T38"><text:tab/>Nustatyti, kad šis sprendimas įsigalioja nuo 2024 m. spalio 1 d.</text:span></text:p>
      <text:p text:style-name="P39"><text:span text:style-name="T40">Šis sprendimas ne vėliau kaip per vieną mėnesį nuo jo įteikimo dienos gali būti skundžiamas</text:span><text:span text:style-name="T41"><text:s/></text:span><text:span text:style-name="T42">paduodant skundą Lietuvos administracinių ginčų komisijos Šiaulių apygardos skyriui adresu: Dvaro g. 81, Šiauliai, arba Regionų administraciniam teismui</text:span><text:span text:style-name="T43"> </text:span><text:span text:style-name="T44">bet kuriuose šio teismo rūmuose.</text:span></text:p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itkuvienė</meta:initial-creator>
    <dc:creator>adlibuser</dc:creator>
    <meta:creation-date>2024-09-05T17:34:00Z</meta:creation-date>
    <dc:date>2024-09-05T17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738" meta:row-count="48" meta:non-whitespace-character-count="1546"/>
  </office:meta>
</office:document-meta>
</file>