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6875in"/>
        </style:tab-stops>
      </style:paragraph-properties>
      <style:text-properties fo:hyphenate="false"/>
    </style:style>
    <style:style style:name="T6" style:parent-style-name="DefaultParagraphFont" style:family="text">
      <style:text-properties fo:color="#000000" style:letter-kerning="true" style:font-size-complex="12pt" fo:language="en" fo:country="US"/>
    </style:style>
    <style:style style:name="P7"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8"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fo:text-indent="0.1972in"/>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fo:margin-right="-0.3937in"/>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color="#2300DC"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color="#2300DC"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justify" fo:text-indent="0.625in" fo:background-color="#FFFFFF">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P63"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T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7" style:parent-style-name="Normal" style:family="paragraph">
      <style:paragraph-properties fo:widows="0" fo:orphans="0" fo:text-align="justify" fo:text-indent="3.875in">
        <style:tab-stops>
          <style:tab-stop style:type="left" style:position="0.1652in"/>
          <style:tab-stop style:type="center" style:position="3.346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7"/>
      <text:p text:style-name="P8">UTENOS RAJONO SAVIVALDYBĖS TARYBA</text:p>
      <text:p text:style-name="P9"/>
      <text:p text:style-name="P10">SPRENDIMAS</text:p>
      <text:p text:style-name="P11"><text:span text:style-name="T12">DĖL UTENOS RAJONO SAVIVALDYBĖS TARYBOS 2024 M. VASARIO 8 D. SPRENDIMO NR. TS-12 „DĖL UTENOS RAJONO SAVIVALDYBĖS 2024 METŲ BIUDŽETO PATVIRTINIMO“ PAKEITIMO</text:span></text:p>
      <text:p text:style-name="P13"/>
      <text:p text:style-name="P14">2024 m. birželio 27 d. Nr. TS-216</text:p>
      <text:p text:style-name="P15">Utena</text:p>
      <text:p text:style-name="P16"/>
      <text:p text:style-name="P17"><text:span text:style-name="T18">Vadovaudamasi Lietuvos Respublikos vietos savivaldos įstatymo 15 straipsnio 2 dalies 12, punktu,</text:span><text:span text:style-name="T19"><text:s/></text:span><text:span text:style-name="T20">66 straipsnio 2 dalimi,</text:span><text:span text:style-name="T21"><text:s/></text:span><text:span text:style-name="T22">Lietuvos Respublikos</text:span><text:span text:style-name="T23"><text:s/></text:span><text:span text:style-name="T24">2024 metų valstybės biudžeto ir savivaldybių biudžetų finansinių rodiklių patvirtinimo įstatymo 3 straipsnio 3 dalimi, Lietuvos Respublikos Vyriausybės 2024 m. balandžio 24 d. nutarimo Nr. 290 „Dėl lėšų skyrimo“ 3.1 papunkčiu, Lietuvos Respublikos švietimo ir mokslo ministro 2024 m. kovo 20 <text:s/>d. įsakymo Nr. V-321 „Dėl lėšų skyrimo vaikų, atvykusių į Lietuvos Respubliką iš Ukrainos dėl Rusijos Federacijos karinių veiksmų Ukrainoje, ugdymui ir pavėžėjimui į mokyklą ir atgal ir pedagoginių darbuotojų papildomam darbui apmokėti ir šių lėšų paskirstymo pagal savivaldybes ir valstybines mokyklas patvirtinimo“ priedo <text:s/>54 punktu, Lietuvos Respublikos švietimo ir mokslo ministro 2024 m. balandžio 30 <text:s/>d. įsakymo Nr. V-459 „ Dėl Lietuvos Respublikos 2024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priedo<text:s/></text:span><text:soft-page-break/><text:span text:style-name="T25">54 punktu, Lietuvos Respublikos socialinės apsaugos ir darbo ministro 2024 m. kovo 5 d. įsakymo Nr. A1-187 „Dėl Lietuvos Respublikos socialinės apsaugos ir darbo ministro 2024 m, sausio 19 d. įsakymo Nr. A1-47 Dėl lėšų paskirstymo 2024 metais savivaldybėms socialinių paslaugų įstaigose dirbančių socialinių paslaugų srities darbuotojų pareiginei algai padidinti patvirtinimo“ pakeitimo“ priedo 54 punktu, <text:s/>Lietuvos Respublikos socialinės apsaugos ir darbo ministro 2024 m. gegužės 2 d. įsakymo Nr. A1-321 „Dėl valstybės vardu pasiskolintų lėšų paskirstymo savivaldybių administracijoms išlaidoms, patirtoms 2024 metų 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priedo 56 punktu, Asmens su negalia apsaugos agentūros prie Socialinės apsaugos ir darbo ministerijos direktoriaus <text:s/>2024 m. balandžio 26 d. įsakymo Nr. V-119 „Dėl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akeitimo“ priedo 54 punktu, <text:s/>Lietuvos Respublikos socialinės apsaugos ir darbo ministerijos kanclerio 2024 m. kovo 13 d. potvarkio Nr. A3-38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4 m. kovo mėnesio paskirstymo savivaldybių administracijoms“ priedo 29 punktu, Lietuvos Respublikos socialinės apsaugos ir darbo ministerijos kanclerio 2024 m. balandžio 9 d. <text:s/>potvarkio Nr. A3-52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4 m. balandžio mėnesio paskirstymo savivaldybių<text:s/></text:span><text:soft-page-break/><text:span text:style-name="T26">administracijoms“ priedo 25 punktu, Lietuvos Respublikos socialinės apsaugos ir darbo ministerijos kanclerio 2024 m. gegužės 13 d. <text:s/>potvarkio Nr. A3-67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4 m. gegužės mėnesio paskirstymo savivaldybių administracijoms“ priedo 22 punktu, Lietuvos Respublikos socialinės apsaugos ir darbo ministerijos kanclerio 2024 m. birželio 11 d. <text:s/>potvarkio Nr. A3-81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4 m. birželio mėnesio paskirstymo savivaldybių administracijoms“ priedo 16 punktu ir atsižvelgdama į UAB „Utenos šilumos tinklai“ 2024 m. balandžio 5 d. raštą Nr. SD-70 „Dėl informacijos pateikimo“ ir UAB „Utenos vandenys“ 2024 m. balandžio 30 d. raštą Nr. SD-342 „Dėl dividendų“, faktiškai gautas dividendų pajamas ir Utenos miesto seniūnijos išplėstinės seniūnaičių sueigos 2024 m. birželio 14 d. protokolo Nr. (R-S)-7 išrašą, Utenos rajono savivaldybės taryba<text:s/></text:span><text:span text:style-name="T27">nusprendži</text:span><text:span text:style-name="T28">a</text:span><text:span text:style-name="T29">:</text:span></text:p>
      <text:p text:style-name="P30"><text:span text:style-name="T31">1</text:span><text:span text:style-name="T32">.</text:span><text:span text:style-name="T33"><text:tab/></text:span><text:span text:style-name="T34">Pakeisti Utenos rajono savivaldybės tarybos 2024 m. vasario 8 d. sprendimą Nr. TS-12 „Dėl Utenos rajono savivaldybės 2024 metų biudžeto patvirtinimo“:</text:span></text:p>
      <text:p text:style-name="P35"><text:span text:style-name="T36">1.1</text:span><text:span text:style-name="T37">.</text:span><text:span text:style-name="T38"><text:tab/></text:span><text:span text:style-name="T39">Padidinti Utenos rajono savivaldybės biudžeto pajamas 867,1 tūkst. Eur pagal 1 priedą ir sprendimo <text:s/>1 punktą išdėstyti taip:</text:span></text:p>
      <text:p text:style-name="P40"><text:span text:style-name="T41">„</text:span><text:span text:style-name="T42">1</text:span><text:span text:style-name="T43">. Patvirtinti Utenos rajono savivaldybės 2024 metų biudžeto pajamas – 69082,8 tūkst. Eur, <text:s/>4857,5 tūkst. Eur - metų pradžios lėšų likutį <text:s/>(1 priedas).“</text:span></text:p>
      <text:p text:style-name="P44"><text:span text:style-name="T45">1.2</text:span><text:span text:style-name="T46">.</text:span><text:span text:style-name="T47"><text:tab/></text:span><text:span text:style-name="T48">Padidinti asignavimus programoms vykdyti 867,1 tūkst. Eur pagal 2 priedą ir sprendimo 3 punktą išdėstyti taip:</text:span></text:p>
      <text:p text:style-name="P49"><text:span text:style-name="T50">„</text:span><text:span text:style-name="T51">3</text:span><text:span text:style-name="T52">. Patvirtinti 71757,7 tūkst. Eur <text:s/>asignavimų programoms vykdyti ir 2182,6 tūkst. Eur paskoloms grąžinti (3 priedas).“</text:span></text:p>
      <text:p text:style-name="P53"><text:span text:style-name="T54">2</text:span><text:span text:style-name="T55">.</text:span><text:span text:style-name="T56"><text:tab/></text:span><text:span text:style-name="T57">Nurodyti, kad šis sprendimas turi būti paskelbtas Teisės aktų registre ir savivaldybės interneto svetainėje<text:s/></text:span><text:span text:style-name="T58">www.utena.lt</text:span><text:span text:style-name="T59">.</text:span></text:p>
      <text:p text:style-name="P60"/>
      <text:p text:style-name="P61"/>
      <text:p text:style-name="P62"/>
      <text:p text:style-name="P63"><text:span text:style-name="T64">Savivaldybės meras</text:span><text:span text:style-name="T65"><text:tab/></text:span><text:span text:style-name="T66"><text:tab/>Marijus Kaukėna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381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7-01T16:44:00Z</meta:creation-date>
    <dc:date>2024-07-01T16:44:00Z</dc:date>
    <meta:template xlink:href="Normal.dotm" xlink:type="simple"/>
    <meta:editing-cycles>2</meta:editing-cycles>
    <meta:editing-duration>PT0S</meta:editing-duration>
    <meta:document-statistic meta:page-count="3" meta:paragraph-count="97" meta:word-count="771" meta:character-count="5971" meta:row-count="129" meta:non-whitespace-character-count="5297"/>
  </office:meta>
</office:document-meta>
</file>