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AŽŲJŲ BENDRIJŲ ĮSTATYMO NR. XI-2159 6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balandžio</text:span><text:span text:style-name="T27"><text:s/></text:span><text:span text:style-name="T28">15</text:span><text:span text:style-name="T29"><text:s/>d. Nr.<text:s/></text:span><text:span text:style-name="T30">XIV-24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6</text:span><text:span text:style-name="T39">1<text:s/></text:span><text:span text:style-name="T40">straipsnio pakeitimas</text:span></text:p>
        <text:p text:style-name="P41"><text:span text:style-name="T42">Papildyti 6</text:span><text:span text:style-name="T43">1</text:span><text:span text:style-name="T44"><text:s/>straipsnio 4 dalį 4 punktu:</text:span></text:p>
        <text:p text:style-name="P45"><text:span text:style-name="T46">„</text:span><text:span text:style-name="T47">4</text:span><text:span text:style-name="T48">) teikiama žurnalistams Lietuvos Respublikos visuomenės informavimo įstatymo nustatytomis sąlygomis.“</text:span></text:p>
        <text:p text:style-name="P49"/>
        <text:p text:style-name="P50"><text:span text:style-name="T51">2</text:span><text:span text:style-name="T52"><text:s/>straipsnis.<text:s/></text:span><text:span text:style-name="T53">Įstatymo įsiga</text:span><text:span text:style-name="T54">liojimas</text:span></text:p>
        <text:p text:style-name="P55"><text:span text:style-name="T56">Šis įstatymas įsigalioja 2021 m. liepos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28T09:57:00Z</meta:creation-date>
    <dc:date>2021-04-28T09:57:00Z</dc:date>
    <meta:print-date>2021-04-15T09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1" meta:character-count="535" meta:row-count="9" meta:non-whitespace-character-count="468"/>
  </office:meta>
</office:document-meta>
</file>