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1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pt" fo:country="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1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10%" fo:text-indent="0.492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-0.0006in" style:font-size-complex="12pt" style:language-asian="lt" style:country-asian="LT"/>
    </style:style>
    <style:style style:name="T47" style:parent-style-name="DefaultParagraphFont" style:family="text">
      <style:text-properties fo:letter-spacing="-0.0006in"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0%" fo:margin-left="1.477in" fo:text-indent="-0.9847in">
        <style:tab-stops>
          <style:tab-stop style:type="left" style:position="-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0%" fo:margin-left="1.5in" fo:text-indent="-1.0076in">
        <style:tab-stops>
          <style:tab-stop style:type="left" style:position="-0.515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10%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0%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6.6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0%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6.6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tyle-complex="italic"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743in" svg:height="0.66561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UAB „Ignitis“ Gamtinių dujų tarifų buitiniams vartotojams nuo 2025 m. SAUSIO 1 D. tvirtinimo</text:p>
      <text:p text:style-name="P14"/>
      <text:p text:style-name="P15"><text:span text:style-name="T16">2024 m. lapkričio<text:s/></text:span><text:span text:style-name="T17">28<text:s/></text:span><text:span text:style-name="T18">d. Nr. O3E-1539</text:span>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energetikos įstatymo 19 straipsnio 3 dalimi,<text:s/></text:span><text:span text:style-name="T25">Lietuvos Respublikos gamtinių dujų įstatymo<text:s/></text:span><text:span text:style-name="T26">9 straipsnio 16 dalimi,<text:s/></text:span><text:span text:style-name="T27">Valstybės reguliuojamų kainų gamtinių dujų sektoriuje nustatymo metodika, patvirtinta Valstybinės energetikos reguliavimo tarybos 2013 m. rugsėjo 13 d. nutarimu Nr. O3-367 „Dėl<text:s/></text:span><text:span text:style-name="T28">Valstybės reguliuojamų kainų gamtinių<text:s/></text:span><text:span text:style-name="T29">dujų sektoriuje nustatymo metodikos patvirtinimo“, įvertinusi UAB „Ignitis“ 2024 m. lapkričio 26 d. raštu Nr. SD-2024-661</text:span><text:span text:style-name="T30"><text:s/>gautus dokumentus ir</text:span><text:span text:style-name="T31"><text:s/>atsižvelgdama į Valstybinės energetikos reguliavimo tarybos Dujų ir elektros departamento Dujų skyriaus 2024 m. lapkričio 27 d. pažymą Nr. O5E-1172 „Dėl UAB „Ignitis“</text:span><text:span text:style-name="T32"><text:s/>gamtinių dujų tarifų buitiniams vartotojams nuo 202</text:span><text:span text:style-name="T33">5</text:span><text:span text:style-name="T34"> m. sausio 1 d. tvirtinimo</text:span><text:span text:style-name="T35">“, Valstybinė energetikos reguliavimo taryba n u t a r i a:</text:span></text:p>
      <text:p text:style-name="P36"><text:span text:style-name="T37">1</text:span><text:span text:style-name="T38">.</text:span><text:span text:style-name="T39"><text:tab/></text:span><text:span text:style-name="T40">Patvirtinti UAB „Ignitis“ gamtinių dujų tarifus buitiniams vartotojams, galiosiančius nuo 2025 m. sausio 1 d.:</text:span></text:p>
      <text:p text:style-name="P41"><text:span text:style-name="T42">1.1</text:span><text:span text:style-name="T43">.</text:span><text:span text:style-name="T44"><text:tab/></text:span><text:span text:style-name="T45">Vartotojams, suvartojantiems ≤<text:s/></text:span><text:span text:style-name="T46">300 m</text:span><text:span text:style-name="T47">3<text:s/></text:span><text:span text:style-name="T48">per metus, dvinarį gamtinių dujų tarifą:</text:span></text:p>
      <text:p text:style-name="P49"><text:span text:style-name="T50">1.1.1</text:span><text:span text:style-name="T51">.</text:span><text:span text:style-name="T52"><text:tab/></text:span><text:span text:style-name="T53">pastoviąją tarifo dalį – 0,99 Eur/mėn. (su PVM), arba 0,818 Eur/mėn. (be PVM);</text:span></text:p>
      <text:p text:style-name="P54"><text:span text:style-name="T55">1.1.2</text:span><text:span text:style-name="T56">.</text:span><text:span text:style-name="T57"><text:tab/></text:span><text:span text:style-name="T58">kintamąją tarifo dalį – 0,99 Eur/m</text:span><text:span text:style-name="T59">3</text:span><text:span text:style-name="T60"><text:s/>(su PVM), arba 0,818 Eur/m</text:span><text:span text:style-name="T61">3</text:span><text:span text:style-name="T62"><text:s/>(be PVM).</text:span></text:p>
      <text:p text:style-name="P63"><text:span text:style-name="T64">1.2</text:span><text:span text:style-name="T65">.</text:span><text:span text:style-name="T66"><text:tab/></text:span><text:span text:style-name="T67">Vartotojams, suvartojantiems 300 m</text:span><text:span text:style-name="T68">3</text:span><text:span text:style-name="T69">&lt; Q ≤ 20 000 m</text:span><text:span text:style-name="T70">3<text:s/></text:span><text:span text:style-name="T71">per metus, dvinarį gamtinių dujų tarifą:</text:span></text:p>
      <text:p text:style-name="P72"><text:span text:style-name="T73">1.2.1</text:span><text:span text:style-name="T74">.</text:span><text:span text:style-name="T75"><text:tab/></text:span><text:span text:style-name="T76">pastoviąją tarifo dalį – 3,99 Eur/mėn. (su PVM), arba 3,298 Eur/mėn. (be PVM);</text:span></text:p>
      <text:p text:style-name="P77"><text:span text:style-name="T78">1.2.2</text:span><text:span text:style-name="T79">.</text:span><text:span text:style-name="T80"><text:tab/></text:span><text:span text:style-name="T81">kintamąją tarifo dalį – 0,69 Eur/m</text:span><text:span text:style-name="T82">3</text:span><text:span text:style-name="T83"><text:s/>(su PVM), arba 0,570 Eur/m</text:span><text:span text:style-name="T84">3</text:span><text:span text:style-name="T85"><text:s/>(be PVM).</text:span></text:p>
      <text:p text:style-name="P86"><text:span text:style-name="T87">1.3</text:span><text:span text:style-name="T88">.</text:span><text:span text:style-name="T89"><text:tab/></text:span><text:span text:style-name="T90">Vartotojams, suvartojantiems Q &gt; 20 000 m</text:span><text:span text:style-name="T91">3<text:s/></text:span><text:span text:style-name="T92">per metus, dvinarį gamtinių dujų tarifą:</text:span></text:p>
      <text:p text:style-name="P93"><text:span text:style-name="T94">1.3.1</text:span><text:span text:style-name="T95">.</text:span><text:span text:style-name="T96"><text:tab/></text:span><text:span text:style-name="T97">pastoviąją tarifo dalį – 3,99 Eur/mėn. (su PVM), arba 3,298 Eur/mėn. (be PVM);<text:s/></text:span></text:p>
      <text:p text:style-name="P98"><text:span text:style-name="T99">1.3.2</text:span><text:span text:style-name="T100">.</text:span><text:span text:style-name="T101"><text:tab/></text:span><text:span text:style-name="T102">kintamąją tarifo dalį – 0,65 Eur/m</text:span><text:span text:style-name="T103">3</text:span><text:span text:style-name="T104"><text:s/>(su PVM), arba 0,537 Eur/m</text:span><text:span text:style-name="T105">3</text:span><text:span text:style-name="T106"><text:s/>(be PVM).</text:span></text:p>
      <text:p text:style-name="P107"><text:span text:style-name="T108">2</text:span><text:span text:style-name="T109">.</text:span><text:span text:style-name="T110"><text:tab/></text:span><text:span text:style-name="T111">Pripažinti netekusiu galios Valstybinės energetikos reguliavimo tarybos 2024 m. gegužės 31 d. nutarimą Nr. O3E-788 „Dėl UAB „Ignitis“ gamtinių dujų tarifų buitiniams vartotojams nuo 2024 m. liepos 1 d. tvirtinimo“.</text:span></text:p>
      <text:p text:style-name="P112"><text:span text:style-name="T113">3</text:span><text:span text:style-name="T114">.</text:span><text:span text:style-name="T115"><text:tab/></text:span><text:span text:style-name="T116">Nustatyti, kad šis nutarimas įsigalioja 2025 m. sausio 1 d.</text:span></text:p>
      <text:p text:style-name="P117"><text:span text:style-name="T118">4</text:span><text:span text:style-name="T119">.</text:span><text:span text:style-name="T120"><text:tab/></text:span><text:span text:style-name="T121">Informuoti, kad š</text:span><text:span text:style-name="T122">is nutarimas gali būti skundžiamas Lietuvos Respublikos administracinių bylų teisenos įstatymo nustatyta tvarka ir sąlygomis.</text:span></text:p>
      <text:p text:style-name="P123"/>
      <text:p text:style-name="P124"/>
      <text:p text:style-name="P125"/>
      <text:p text:style-name="P126"><text:span text:style-name="T127">Pirmininkas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9T09:01:00Z</meta:creation-date>
    <dc:date>2024-11-29T09:0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2" meta:word-count="299" meta:character-count="2411" meta:row-count="34" meta:non-whitespace-character-count="2124"/>
  </office:meta>
</office:document-meta>
</file>