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POLICIJOS RĖMĖJŲ ĮSTATYMĄ</text:span></text:p>
      <text:p text:style-name="P19"/>
      <text:p text:style-name="P20"><text:span text:style-name="T21">2015 m. gruodžio 2 d.</text:span><text:span text:style-name="T22"><text:s/>Nr.<text:s/></text:span><text:span text:style-name="T23">1216</text:span><text:span text:style-name="T24"><text:line-break/>Vilnius</text:span></text:p>
      <text:p text:style-name="P25"/>
      <text:p text:style-name="P26"><text:span text:style-name="T27">Vadovaudamasi Lietuvos Respublikos policijos rėmėjų įstatymo 11 straipsnio 4 dalimi, Lietuvos Respublikos Vyriausybė</text:span><text:span text:style-name="T28"><text:s/>nutari</text:span><text:span text:style-name="T29">a:</text:span></text:p>
      <text:p text:style-name="P30"><text:span text:style-name="T31">Įgalioti Policijos departamentą prie Lietuvos Respublikos vidaus reikalų ministerijos patvirtinti Lietuvos Respublikos policijos rėmėjų įstatymo 11 straipsnio 1 ir 2 dalyse nustatytų išmokų mokėjimo policijos rėmėjams tvarkos aprašą.<text:s/>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03T14:34:00Z</meta:creation-date>
    <dc:date>2015-12-03T14:34:00Z</dc:date>
    <meta:print-date>2015-12-01T08:0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4" meta:character-count="627" meta:row-count="37" meta:non-whitespace-character-count="562"/>
  </office:meta>
</office:document-meta>
</file>