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5" style:parent-style-name="Normal" style:family="paragraph">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fo:color="#000000"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fo:color="#000000" style:font-size-complex="12pt" style:language-asian="ar" style:country-asian="SA"/>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fo:color="#000000" style:font-size-complex="11pt" style:language-asian="ar" style:country-asian="SA"/>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909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line-height="150%" fo:text-indent="0.5909in"/>
      <style:text-properties fo:hyphenate="false"/>
    </style:style>
    <style:style style:name="T57" style:parent-style-name="DefaultParagraphFont" style:family="text">
      <style:text-properties style:font-name-asian="Calibri" style:font-weight-complex="bold" style:font-size-complex="12pt" style:language-asian="ar" style:country-asian="SA"/>
    </style:style>
    <style:style style:name="T58" style:parent-style-name="DefaultParagraphFont" style:family="text">
      <style:text-properties style:font-name-asian="Calibri" style:font-weight-complex="bold" style:font-size-complex="12pt" style:language-asian="ar" style:country-asian="SA"/>
    </style:style>
    <style:style style:name="T59" style:parent-style-name="DefaultParagraphFont" style:family="text">
      <style:text-properties style:font-name-asian="Calibri" style:font-weight-complex="bold" style:font-size-complex="12pt" style:language-asian="ar" style:country-asian="SA"/>
    </style:style>
    <style:style style:name="T60" style:parent-style-name="DefaultParagraphFont" style:family="text">
      <style:text-properties style:font-name-asian="Calibri" style:font-weight-complex="bold" fo:color="#FF0000" style:font-size-complex="12pt" style:language-asian="ar" style:country-asian="SA"/>
    </style:style>
    <style:style style:name="T61" style:parent-style-name="DefaultParagraphFont" style:family="text">
      <style:text-properties style:font-name-asian="Calibri" style:font-weight-complex="bold" style:font-size-complex="12pt" style:language-asian="ar" style:country-asian="SA"/>
    </style:style>
    <style:style style:name="P62" style:parent-style-name="Normal" style:family="paragraph">
      <style:paragraph-properties fo:text-align="justify" fo:line-height="150%" fo:text-indent="0.5909in"/>
      <style:text-properties fo:hyphenate="false"/>
    </style:style>
    <style:style style:name="T63" style:parent-style-name="DefaultParagraphFont" style:family="text">
      <style:text-properties style:font-name-asian="Calibri" style:font-weight-complex="bold" style:font-size-complex="12pt" style:language-asian="ar" style:country-asian="SA"/>
    </style:style>
    <style:style style:name="T64" style:parent-style-name="DefaultParagraphFont" style:family="text">
      <style:text-properties style:font-name-asian="Calibri" style:font-weight-complex="bold" style:font-size-complex="12pt" style:language-asian="ar" style:country-asian="SA"/>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style:font-name-asian="Calibri" style:font-weight-complex="bold" style:font-size-complex="12pt" style:language-asian="ar" style:country-asian="SA"/>
    </style:style>
    <style:style style:name="T68" style:parent-style-name="DefaultParagraphFont" style:family="text">
      <style:text-properties style:font-name-asian="Calibri" style:font-weight-complex="bold" style:font-size-complex="12pt" style:language-asian="ar" style:country-asian="SA"/>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line-height="150%" fo:text-indent="0.5909in"/>
      <style:text-properties fo:hyphenate="false"/>
    </style:style>
    <style:style style:name="T71" style:parent-style-name="DefaultParagraphFont" style:family="text">
      <style:text-properties style:font-name-asian="Calibri" style:font-weight-complex="bold" style:font-size-complex="12pt" style:language-asian="ar" style:country-asian="SA"/>
    </style:style>
    <style:style style:name="T72" style:parent-style-name="DefaultParagraphFont" style:family="text">
      <style:text-properties style:font-name-asian="Calibri" style:font-weight-complex="bold" style:font-size-complex="12pt" style:language-asian="ar" style:country-asian="SA"/>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line-height="150%" fo:text-indent="0.5909in"/>
      <style:text-properties fo:hyphenate="false"/>
    </style:style>
    <style:style style:name="T75" style:parent-style-name="DefaultParagraphFont" style:family="text">
      <style:text-properties style:font-name-asian="Calibri" style:font-weight-complex="bold" style:font-size-complex="12pt" style:language-asian="ar" style:country-asian="SA"/>
    </style:style>
    <style:style style:name="T76" style:parent-style-name="DefaultParagraphFont" style:family="text">
      <style:text-properties style:font-name-asian="Calibri" style:font-weight-complex="bold" style:font-size-complex="12pt" style:language-asian="ar" style:country-asian="SA"/>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fo:color="#000000" style:font-size-complex="11pt"/>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text-properties style:font-name-asian="Calibri" style:font-size-complex="11pt"/>
    </style:style>
    <style:style style:name="P84" style:parent-style-name="Normal" style:family="paragraph">
      <style:text-properties style:font-name-asian="Calibri" style:font-size-complex="11pt"/>
    </style:style>
    <style:style style:name="P85" style:parent-style-name="Normal" style:family="paragraph">
      <style:paragraph-properties fo:text-align="justify"/>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PANEVĖŽIO MIESTO SAVIVALDYBĖS<text:s/></text:p>
      <text:p text:style-name="P11">ADMINISTRACIJOS DIREKTORIUS</text:p>
      <text:p text:style-name="P12"/>
      <text:p text:style-name="P13">ĮSAKYMAS<text:s/></text:p>
      <text:p text:style-name="P14">DĖL PANEVĖŽIO MIESTO SAVIVALDYBĖS DOKUMENTŲ TVARKYMO IR APSKAITOS DOKUMENTŲ VALDYMO SISTEMOJE „AVILYS“ TVARKOS APRAŠO, PATVIRTINTO SAVIVALDYBĖS ADMINISTRACIJOS DIREKTORIAUS 2017 M. GRUODŽIO 15 D. ĮSAKYMU NR. A-1101(4.1E), PAKEITIMO</text:p>
      <text:p text:style-name="P15"/>
      <text:p text:style-name="P16">2019 m. vasario 11 d. Nr. A-101</text:p>
      <text:p text:style-name="P17">Panevėžys</text:p>
      <text:p text:style-name="P18"/>
      <text:p text:style-name="P19"/>
      <text:p text:style-name="P20"><text:span text:style-name="T21">Vadovaudamasis Lietuvos Respublikos vietos savivaldos įstatymo 18 straipsnio 1 dalimi,<text:s/></text:span><text:span text:style-name="T22">Lietuvos Respublikos<text:s/></text:span><text:span text:style-name="T23">administracinės naštos mažinimo<text:s/></text:span><text:span text:style-name="T24">įstatymo 3 ir 4 straipsniais,<text:s/></text:span><text:span text:style-name="T25">Elektroninių dokumentų valdymo<text:s/></text:span><text:span text:style-name="T26">taisyklių,<text:s/></text:span><text:span text:style-name="T27">patvirtintų Lietuvos vyriausiojo archyvaro 2011 m. gruodžio 29 d. įsakymu Nr. V-158, 5 punktu</text:span><text:span text:style-name="T28">:</text:span></text:p>
      <text:p text:style-name="P29"><text:span text:style-name="T30">1</text:span><text:span text:style-name="T31">. P a k e i č i u <text:s/>Panevėžio miesto savivaldybės<text:s/></text:span><text:span text:style-name="T32">dokumentų tvarkymo ir apskaitos dokumentų valdymo sistemoje „Avilys“<text:s/></text:span><text:span text:style-name="T33">tvarkos aprašą, patvirtintą Panevėžio miesto savivaldybės administracijos direktoriaus 2017 m. gruodžio 15 d. įsakymu Nr. A-1101(4.1E), taip:</text:span></text:p>
      <text:p text:style-name="P34"><text:span text:style-name="T35">1.1</text:span><text:span text:style-name="T36">. 8 punkte po žodžio „Savivaldybės“ įrašau žodžius „tarybos sprendimai“, 14 ir 78 punktuose išbraukiu žodžius „Vaiko teisių apsaugos“;</text:span></text:p>
      <text:p text:style-name="P37"><text:span text:style-name="T38">1.2</text:span><text:span text:style-name="T39">.<text:s/></text:span><text:span text:style-name="T40">V skyriaus 57 punkte išbraukiu žodžius „</text:span><text:span text:style-name="T41">Iniciatyvinis raštas rengiamas kaip siunčiamo dokumento projektas“;</text:span></text:p>
      <text:p text:style-name="P42"><text:span text:style-name="T43">1.3</text:span><text:span text:style-name="T44">. VI skyriaus 103 punktą išdėstau nauja redakcija:</text:span></text:p>
      <text:p text:style-name="P45"><text:span text:style-name="T46">„</text:span><text:span text:style-name="T47">103</text:span><text:span text:style-name="T48">. Savivaldybės mero potvarkius ir administracijos direktoriaus įsakymus kasmetinių ir tikslinių atostogų klausimais vizuoja Vidaus administravimo skyriaus vedėjas. Savivaldybės mero potvarkius ir administracijos direktoriaus įsakymus personalo, komandiruočių klausimais vizuoja Vidaus administravimo skyriaus vedėjas ir pagal poreikį – Teisės ir viešosios tvarkos skyriaus specialistai.“;</text:span></text:p>
      <text:p text:style-name="P49"><text:span text:style-name="T50">1.4</text:span><text:span text:style-name="T51">. VI skyriaus 81 punktą papildau 81.1–81.5 papunkčiais ir jį išdėstau nauja redakcija:</text:span></text:p>
      <text:p text:style-name="P52"><text:span text:style-name="T53">„</text:span><text:span text:style-name="T54">81</text:span><text:span text:style-name="T55">. Vidaus susirašinėjimas vykdomas:</text:span></text:p>
      <text:p text:style-name="P56"><text:span text:style-name="T57">81.1</text:span><text:span text:style-name="T58">. <text:s/>Vidaus susirašinėjimo dokumentai (tarnybiniai pranešimai, prašymai, sutikimai ir pan.), adresuoti Savivaldybės ir Savivaldybės administracijos vadovams, susirašinėjimo dokumentai tarp padalinių rengiami, vizuojami ir toliau tvarkomi, naudojant DVS „Avilys“<text:s/></text:span><text:soft-page-break/><text:span text:style-name="T59">šablonus, pasirašomi DVS „Avilys“ priemonėmis, registruojami vieną kartą kaip vidaus dokumentai.</text:span><text:span text:style-name="T60"><text:s/></text:span><text:span text:style-name="T61">Vidaus susirašinėjimui nenaudojami blankai.</text:span></text:p>
      <text:p text:style-name="P62"><text:span text:style-name="T63">81.2</text:span><text:span text:style-name="T64">.<text:s/></text:span><text:span text:style-name="T65"><text:s/>Savivaldybei pavaldžių įstaigų (toliau – Įstaigų) susirašinėjimas su Savivaldybe ir Savivaldybės administracija vykdomas naudojant DVS „Avilys“.</text:span></text:p>
      <text:p text:style-name="P66"><text:span text:style-name="T67">81.3</text:span><text:span text:style-name="T68">.<text:s/></text:span><text:span text:style-name="T69"><text:s/>Įstaigų vadovų dokumentai (prašymai, veiklos ataskaitos ir kt.), adresuoti Savivaldybės ir Savivaldybės administracijos vadovams, rengiami, vizuojami ir toliau tvarkomi, naudojant DVS „Avilys“ šablonus. Pasirašomi DVS „Avilys“ priemonėmis, registruojami Savivaldybės administracijos vidaus dokumentų registruose.</text:span></text:p>
      <text:p text:style-name="P70"><text:span text:style-name="T71">81.4</text:span><text:span text:style-name="T72">.<text:s/></text:span><text:span text:style-name="T73"><text:s/>Įstaigų vadovų parengtus dokumentus vizuoja kuruojantis įstaigą Savivaldybės administracijos skyriaus vedėjas ir kuruojantis skyrių Administracijos direktoriaus pavaduotojas.</text:span></text:p>
      <text:p text:style-name="P74"><text:span text:style-name="T75">81.5</text:span><text:span text:style-name="T76">.<text:s/></text:span><text:span text:style-name="T77"><text:s/>Įstaigų statistinės, finansinės ataskaitos, pažymos, projektai ir kiti dokumentai, kurie yra vidaus dokumentai ir kurių Dokumentacijos plane nurodytas saugojimo terminas yra trumpas (ne ilgiau kaip 10 metų)<text:s/></text:span><text:span text:style-name="T78">ir neperduodami kitiems fiziniams ar juridiniams asmenims, įstaigos veiklos elektroniniai dokumentai</text:span><text:span text:style-name="T79"><text:s/>pasirašomi DVS „Avilys“ priemonėmis, registruojami Savivaldybės administracijos vidaus dokumentų registruose.“.</text:span></text:p>
      <text:p text:style-name="P80"><text:span text:style-name="T81">2</text:span><text:span text:style-name="T82">. P a v e d u <text:s/>Savivaldybės administracijos skyrių vedėjams su šiuo įsakymu supažindinti pavaldžius darbuotojus.</text:span></text:p>
      <text:p text:style-name="Normal"/>
      <text:p text:style-name="P83"/>
      <text:p text:style-name="P84"/>
      <text:p text:style-name="P85"><text:span text:style-name="T86">Administracijos direktorius</text:span><text:span text:style-name="T87"><text:tab/></text:span><text:span text:style-name="T88"><text:tab/></text:span><text:span text:style-name="T89"><text:tab/><text:s text:c="3"/></text:span><text:span text:style-name="T90"><text:tab/>Rimantas Pauž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3-09-21T11:24:00Z</meta:creation-date>
    <dc:date>2023-09-21T11:24:00Z</dc:date>
    <meta:print-date>2015-10-08T07:22:00Z</meta:print-date>
    <meta:template xlink:href="Normal.dotm" xlink:type="simple"/>
    <meta:editing-cycles>2</meta:editing-cycles>
    <meta:editing-duration>PT0S</meta:editing-duration>
    <meta:document-statistic meta:page-count="4" meta:paragraph-count="30" meta:word-count="422" meta:character-count="3428" meta:row-count="82" meta:non-whitespace-character-count="3036"/>
  </office:meta>
</office:document-meta>
</file>