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FF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50%"/>
      <style:text-properties style:font-weight-complex="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in"/>
          <style:tab-stop style:type="left" style:position="0.25in"/>
          <style:tab-stop style:type="left" style:position="0.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text-align="justify" fo:text-indent="3.052in" style:page-number="1"/>
      <style:text-properties style:font-size-complex="12pt" style:language-asian="lt" style:country-asian="LT"/>
    </style:style>
    <style:style style:name="P105" style:parent-style-name="Normal" style:family="paragraph">
      <style:paragraph-properties fo:text-align="justify" fo:text-indent="3.052in"/>
      <style:text-properties style:font-size-complex="12pt" style:language-asian="lt" style:country-asian="LT"/>
    </style:style>
    <style:style style:name="P106" style:parent-style-name="Normal" style:family="paragraph">
      <style:paragraph-properties fo:text-align="justify" fo:text-indent="3.052in"/>
      <style:text-properties style:font-size-complex="12pt" style:language-asian="lt" style:country-asian="LT"/>
    </style:style>
    <style:style style:name="P107"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108"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50%" fo:margin-left="0.2479in" fo:text-indent="-0.2479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omplex="Courier New"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5in"/>
        </style:tab-stops>
      </style:paragraph-properties>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625in">
        <style:tab-stops/>
      </style:paragraph-properties>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75in"/>
          <style:tab-stop style:type="left" style:position="0.84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75in"/>
          <style:tab-stop style:type="left" style:position="0.8409in"/>
          <style:tab-stop style:type="left" style:position="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875in"/>
          <style:tab-stop style:type="left" style:position="1in"/>
          <style:tab-stop style:type="left" style:position="1.14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in"/>
          <style:tab-stop style:type="left" style:position="0.87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8409in"/>
          <style:tab-stop style:type="left" style:position="0.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8409in"/>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625in">
        <style:tab-stops/>
      </style:paragraph-properties>
      <style:text-properties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margin-left="0.2479in" fo:text-indent="-0.2479in">
        <style:tab-stops>
          <style:tab-stop style:type="left" style:position="0.2444in"/>
          <style:tab-stop style:type="left" style:position="0.4416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625in">
        <style:tab-stops>
          <style:tab-stop style:type="left" style:position="0.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6187in">
        <style:tab-stops>
          <style:tab-stop style:type="left" style:position="0.25in"/>
          <style:tab-stop style:type="left" style:position="0.375in"/>
          <style:tab-stop style:type="left" style:position="0.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in"/>
          <style:tab-stop style:type="left" style:position="0.743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1.2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62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62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625in">
        <style:tab-stops>
          <style:tab-stop style:type="left" style:position="1.1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625in">
        <style:tab-stops>
          <style:tab-stop style:type="left" style:position="1.125in"/>
        </style:tab-stops>
      </style:paragraph-properties>
      <style:text-properties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fo:line-height="150%" fo:margin-left="0.2479in" fo:text-indent="-0.2479in">
        <style:tab-stops/>
      </style:paragraph-properties>
      <style:text-properties fo:font-weight="bold" style:font-weight-asian="bold" style:font-size-complex="12pt" style:language-asian="lt" style:country-asian="LT"/>
    </style:style>
    <style:style style:name="P29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fo:line-height="150%" fo:text-indent="0.5909in">
        <style:tab-stops>
          <style:tab-stop style:type="left" style:position="0.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line-height="150%"/>
    </style:style>
    <style:style style:name="T321" style:parent-style-name="DefaultParagraphFont" style:family="text">
      <style:text-properties style:font-size-complex="12pt" style:language-asian="lt" style:country-asian="LT"/>
    </style:style>
    <style:style style:name="P322" style:parent-style-name="Normal" style:master-page-name="MPF2" style:family="paragraph">
      <style:paragraph-properties fo:break-before="page" fo:text-indent="3.052in" style:page-number="1"/>
      <style:text-properties style:font-style-complex="italic" style:font-size-complex="12pt" style:language-asian="lt" style:country-asian="LT"/>
    </style:style>
    <style:style style:name="P328" style:parent-style-name="Normal" style:family="paragraph">
      <style:paragraph-properties fo:text-indent="3.052in"/>
      <style:text-properties style:font-style-complex="italic" style:font-size-complex="12pt" style:language-asian="lt" style:country-asian="LT"/>
    </style:style>
    <style:style style:name="P329" style:parent-style-name="Normal" style:family="paragraph">
      <style:paragraph-properties fo:text-indent="3.052in"/>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style:punctuation-wrap="simple"/>
      <style:text-properties style:font-size-complex="12pt" style:language-asian="lt" style:country-asian="LT"/>
    </style:style>
    <style:style style:name="P332" style:parent-style-name="Normal" style:family="paragraph">
      <style:paragraph-properties style:punctuation-wrap="simple"/>
      <style:text-properties style:font-name="TimesLT" fo:font-weight="bold" style:font-weight-asian="bold" fo:text-transform="uppercase" fo:font-size="13pt" style:font-size-asian="13pt" style:language-asian="lt" style:country-asian="LT"/>
    </style:style>
    <style:style style:name="P333" style:parent-style-name="Normal" style:family="paragraph">
      <style:paragraph-properties style:punctuation-wrap="simple" fo:text-align="center"/>
    </style:style>
    <style:style style:name="T334" style:parent-style-name="DefaultParagraphFont" style:family="text">
      <style:text-properties fo:font-weight="bold" style:font-weight-asian="bold" fo:text-transform="uppercas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FF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style:tab-stops>
          <style:tab-stop style:type="left" style:position="0.7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50%" fo:margin-left="0.25in">
        <style:tab-stops/>
      </style:paragraph-properties>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197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1.1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1.1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197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1.1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1.1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1.1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1.1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1.1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909in">
        <style:tab-stops>
          <style:tab-stop style:type="left" style:position="0.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197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1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197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197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197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197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197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197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197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197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19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197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FF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197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197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1.1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1.1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1.1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1.1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1.1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1.1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1.1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1.1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style:style>
    <style:style style:name="P5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197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style:tab-stops>
          <style:tab-stop style:type="left" style:position="0.875in"/>
        </style:tab-stops>
      </style:paragraph-properties>
    </style:style>
    <style:style style:name="P565" style:parent-style-name="Normal" style:family="paragraph">
      <style:paragraph-properties fo:text-align="center" fo:line-height="150%">
        <style:tab-stops>
          <style:tab-stop style:type="left" style:position="0.87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style:tab-stops>
          <style:tab-stop style:type="left" style:position="0.875in"/>
        </style:tab-stops>
      </style:paragraph-properties>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together="always" fo:widows="0" fo:orphans="0" fo:text-align="justify" fo:line-height="150%" fo:text-indent="0.5909in">
        <style:tab-stops>
          <style:tab-stop style:type="left" style:position="0.1972in"/>
          <style:tab-stop style:type="left" style:position="0.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keep-together="always" fo:widows="0" fo:orphans="0" fo:text-align="justify" fo:line-height="150%" fo:text-indent="0.5909in">
        <style:tab-stops>
          <style:tab-stop style:type="left" style:position="0.1972in"/>
          <style:tab-stop style:type="left" style:position="0.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1972in"/>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1972in"/>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1972in"/>
          <style:tab-stop style:type="left" style:position="0.5in"/>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1972in"/>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1972in"/>
          <style:tab-stop style:type="left" style:position="0.6361in"/>
          <style:tab-stop style:type="left" style:position="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1972in"/>
          <style:tab-stop style:type="left" style:position="1in"/>
          <style:tab-stop style:type="left" style:position="1.1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de" fo:country="DE"/>
    </style:style>
    <style:style style:name="P634" style:parent-style-name="Normal" style:family="paragraph">
      <style:paragraph-properties fo:text-align="justify" fo:line-height="150%" fo:text-indent="0.5909in">
        <style:tab-stops>
          <style:tab-stop style:type="left" style:position="0.1972in"/>
          <style:tab-stop style:type="left" style:position="1.1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1972in"/>
          <style:tab-stop style:type="left" style:position="1.1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1972in"/>
          <style:tab-stop style:type="left" style:position="0.6361in"/>
          <style:tab-stop style:type="left" style:position="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0.1972in"/>
          <style:tab-stop style:type="left" style:position="0.6361in"/>
          <style:tab-stop style:type="left" style:position="0.875in"/>
          <style:tab-stop style:type="left" style:position="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1972in"/>
          <style:tab-stop style:type="left" style:position="0.6361in"/>
          <style:tab-stop style:type="left" style:position="0.875in"/>
          <style:tab-stop style:type="left" style:position="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FF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66" style:parent-style-name="DefaultParagraphFont" style:family="text">
      <style:text-properties fo:color="#000080" style:font-size-complex="12pt" style:language-asian="lt" style:country-asian="LT"/>
    </style:style>
    <style:style style:name="T667" style:parent-style-name="DefaultParagraphFont" style:family="text">
      <style:text-properties fo:color="#00008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33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80"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line-height="150%"/>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margin-left="0.5416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tab-stops>
          <style:tab-stop style:type="left" style:position="0.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875in"/>
        </style:tab-stops>
      </style:paragraph-properties>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1972in"/>
        </style:tab-stops>
      </style:paragraph-properties>
    </style:style>
    <style:style style:name="T702" style:parent-style-name="DefaultParagraphFont" style:family="text">
      <style:text-properties fo:letter-spacing="-0.0041in" style:font-size-complex="12pt" style:language-asian="lt" style:country-asian="LT"/>
    </style:style>
    <style:style style:name="T703" style:parent-style-name="DefaultParagraphFont" style:family="text">
      <style:text-properties fo:letter-spacing="-0.0041in"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tab-stops>
          <style:tab-stop style:type="left" style:position="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tab-stops>
          <style:tab-stop style:type="left" style:position="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tab-stops>
          <style:tab-stop style:type="left" style:position="0.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tab-stops>
          <style:tab-stop style:type="left" style:position="0.875in"/>
        </style:tab-stops>
      </style:paragraph-properties>
    </style:style>
    <style:style style:name="T732" style:parent-style-name="DefaultParagraphFont" style:family="text">
      <style:text-properties fo:letter-spacing="-0.0041in" style:font-size-complex="12pt" style:language-asian="lt" style:country-asian="LT"/>
    </style:style>
    <style:style style:name="T733" style:parent-style-name="DefaultParagraphFont" style:family="text">
      <style:text-properties fo:letter-spacing="-0.0041in" style:font-size-complex="12pt" style:language-asian="lt" style:country-asian="LT"/>
    </style:style>
    <style:style style:name="P734" style:parent-style-name="Normal" style:family="paragraph">
      <style:paragraph-properties fo:text-align="justify" fo:line-height="150%" fo:text-indent="0.5909in">
        <style:tab-stops>
          <style:tab-stop style:type="left" style:position="0.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tab-stops>
          <style:tab-stop style:type="left" style:position="0.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tab-stops>
          <style:tab-stop style:type="left" style:position="0.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tab-stops>
          <style:tab-stop style:type="left" style:position="0.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tab-stops>
          <style:tab-stop style:type="left" style:position="0.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tab-stops>
          <style:tab-stop style:type="left" style:position="0.875in"/>
        </style:tab-stops>
      </style:paragraph-properties>
    </style:style>
    <style:style style:name="T750" style:parent-style-name="DefaultParagraphFont" style:family="text">
      <style:text-properties fo:letter-spacing="-0.0027in" style:font-size-complex="12pt" style:language-asian="lt" style:country-asian="LT"/>
    </style:style>
    <style:style style:name="T751" style:parent-style-name="DefaultParagraphFont" style:family="text">
      <style:text-properties fo:letter-spacing="-0.0027in"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style:style>
    <style:style style:name="P756" style:parent-style-name="Normal" style:family="paragraph">
      <style:paragraph-properties fo:text-align="center" fo:margin-left="0.2375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0.8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tab-stops>
          <style:tab-stop style:type="left" style:position="0.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50%">
        <style:tab-stops>
          <style:tab-stop style:type="left" style:position="0.7541in"/>
        </style:tab-stops>
      </style:paragraph-properties>
      <style:text-properties style:font-size-complex="12pt" style:language-asian="lt" style:country-asian="LT"/>
    </style:style>
    <style:style style:name="P777" style:parent-style-name="Normal" style:family="paragraph">
      <style:paragraph-properties fo:text-align="justify" fo:line-height="150%" fo:text-indent="0.5909in">
        <style:tab-stops>
          <style:tab-stop style:type="left" style:position="0.875in"/>
        </style:tab-stops>
      </style:paragraph-properties>
    </style:style>
    <style:style style:name="T778" style:parent-style-name="DefaultParagraphFont" style:family="text">
      <style:text-properties fo:font-weight="bold" style:font-weight-asian="bold" fo:letter-spacing="-0.0027in" style:font-size-complex="12pt" style:language-asian="lt" style:country-asian="LT"/>
    </style:style>
    <style:style style:name="T779" style:parent-style-name="DefaultParagraphFont" style:family="text">
      <style:text-properties fo:font-weight="bold" style:font-weight-asian="bold" fo:letter-spacing="-0.0027in" style:font-size-complex="12pt" style:language-asian="lt" style:country-asian="LT"/>
    </style:style>
    <style:style style:name="T780" style:parent-style-name="DefaultParagraphFont" style:family="text">
      <style:text-properties fo:letter-spacing="-0.0027in"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tab-stops>
          <style:tab-stop style:type="left" style:position="0.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tab-stops>
          <style:tab-stop style:type="left" style:position="0.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tab-stops>
          <style:tab-stop style:type="left" style:position="0.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tab-stops>
          <style:tab-stop style:type="left" style:position="0.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text-properties fo:font-weight="bold" style:font-weight-asian="bold"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0.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FF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tab-stops>
          <style:tab-stop style:type="left" style:position="0.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tab-stops>
          <style:tab-stop style:type="left" style:position="0.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line-height="150%" fo:text-indent="0.5909in">
        <style:tab-stops>
          <style:tab-stop style:type="left" style:position="0.875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tab-stops>
          <style:tab-stop style:type="left" style:position="0.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master-page-name="MPF3" style:family="paragraph">
      <style:paragraph-properties fo:break-before="page" fo:text-indent="3.052in" style:page-number="1"/>
      <style:text-properties style:font-style-complex="italic" style:font-size-complex="12pt" style:language-asian="lt" style:country-asian="LT"/>
    </style:style>
    <style:style style:name="P852" style:parent-style-name="Normal" style:family="paragraph">
      <style:paragraph-properties fo:text-indent="3.052in"/>
      <style:text-properties style:font-style-complex="italic" style:font-size-complex="12pt" style:language-asian="lt" style:country-asian="LT"/>
    </style:style>
    <style:style style:name="P853" style:parent-style-name="Normal" style:family="paragraph">
      <style:paragraph-properties fo:text-indent="3.052in"/>
    </style:style>
    <style:style style:name="T854" style:parent-style-name="DefaultParagraphFont" style:family="text">
      <style:text-properties style:font-style-complex="italic" style:font-size-complex="12pt" style:language-asian="lt" style:country-asian="LT"/>
    </style:style>
    <style:style style:name="P855" style:parent-style-name="Normal" style:family="paragraph">
      <style:paragraph-properties style:punctuation-wrap="simple"/>
      <style:text-properties style:font-size-complex="12pt" style:language-asian="lt" style:country-asian="LT"/>
    </style:style>
    <style:style style:name="P856" style:parent-style-name="Normal" style:family="paragraph">
      <style:paragraph-properties style:punctuation-wrap="simple"/>
      <style:text-properties fo:font-weight="bold" style:font-weight-asian="bold" fo:text-transform="uppercase" style:font-size-complex="12pt" style:language-asian="lt" style:country-asian="LT"/>
    </style:style>
    <style:style style:name="P857" style:parent-style-name="Normal" style:family="paragraph">
      <style:paragraph-properties style:punctuation-wrap="simple" fo:text-align="center"/>
    </style:style>
    <style:style style:name="T858" style:parent-style-name="DefaultParagraphFont" style:family="text">
      <style:text-properties fo:font-weight="bold" style:font-weight-asian="bold" fo:text-transform="uppercase" style:font-size-complex="14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fo:font-weight="bold" style:font-weight-asian="bold" style:font-size-complex="14pt" style:language-asian="lt" style:country-asian="LT"/>
    </style:style>
    <style:style style:name="T861" style:parent-style-name="DefaultParagraphFont" style:family="text">
      <style:text-properties fo:font-weight="bold" style:font-weight-asian="bold" fo:text-transform="uppercase" style:font-size-complex="14pt" style:language-asian="lt" style:country-asian="LT"/>
    </style:style>
    <style:style style:name="P862"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863" style:parent-style-name="Normal" style:family="paragraph">
      <style:paragraph-properties style:punctuation-wrap="simple" fo:text-align="center" fo:line-height="150%"/>
    </style:style>
    <style:style style:name="T864" style:parent-style-name="DefaultParagraphFont" style:family="text">
      <style:text-properties fo:font-weight="bold" style:font-weight-asian="bold" fo:text-transform="uppercase" style:font-size-complex="12pt" style:language-asian="lt" style:country-asian="LT"/>
    </style:style>
    <style:style style:name="T865" style:parent-style-name="DefaultParagraphFont" style:family="text">
      <style:text-properties fo:font-weight="bold" style:font-weight-asian="bold" fo:text-transform="uppercase" style:font-size-complex="12pt" style:language-asian="lt" style:country-asian="LT"/>
    </style:style>
    <style:style style:name="T866" style:parent-style-name="DefaultParagraphFont" style:family="text">
      <style:text-properties fo:font-weight="bold" style:font-weight-asian="bold" fo:text-transform="uppercase" style:font-size-complex="12pt" style:language-asian="lt" style:country-asian="LT"/>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FF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style:tab-stops>
          <style:tab-stop style:type="left" style:position="0.75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line-height="150%" fo:margin-left="0.25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text-align="justify" fo:line-height="150%" fo:text-indent="0.5909in">
        <style:tab-stops>
          <style:tab-stop style:type="left" style:position="0.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909in">
        <style:tab-stops>
          <style:tab-stop style:type="left" style:position="0.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909in">
        <style:tab-stops>
          <style:tab-stop style:type="left" style:position="0.197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909in">
        <style:tab-stops>
          <style:tab-stop style:type="left" style:position="1.12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909in">
        <style:tab-stops>
          <style:tab-stop style:type="left" style:position="1.12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909in">
        <style:tab-stops>
          <style:tab-stop style:type="left" style:position="0.197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909in">
        <style:tab-stops>
          <style:tab-stop style:type="left" style:position="1.1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909in">
        <style:tab-stops>
          <style:tab-stop style:type="left" style:position="1.1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909in">
        <style:tab-stops>
          <style:tab-stop style:type="left" style:position="1.12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909in">
        <style:tab-stops>
          <style:tab-stop style:type="left" style:position="1.1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909in">
        <style:tab-stops>
          <style:tab-stop style:type="left" style:position="0.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tab-stops>
          <style:tab-stop style:type="left" style:position="0.197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tab-stops>
          <style:tab-stop style:type="left" style:position="0.197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909in">
        <style:tab-stops>
          <style:tab-stop style:type="left" style:position="0.197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909in">
        <style:tab-stops>
          <style:tab-stop style:type="left" style:position="0.197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909in">
        <style:tab-stops>
          <style:tab-stop style:type="left" style:position="0.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909in">
        <style:tab-stops>
          <style:tab-stop style:type="left" style:position="0.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909in">
        <style:tab-stops>
          <style:tab-stop style:type="left" style:position="0.197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909in">
        <style:tab-stops>
          <style:tab-stop style:type="left" style:position="0.197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909in">
        <style:tab-stops>
          <style:tab-stop style:type="left" style:position="0.197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909in">
        <style:tab-stops>
          <style:tab-stop style:type="left" style:position="0.197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909in">
        <style:tab-stops>
          <style:tab-stop style:type="left" style:position="0.197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tab-stops>
          <style:tab-stop style:type="left" style:position="0.197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909in">
        <style:tab-stops>
          <style:tab-stop style:type="left" style:position="0.197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909in">
        <style:tab-stops>
          <style:tab-stop style:type="left" style:position="0.197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909in">
        <style:tab-stops>
          <style:tab-stop style:type="left" style:position="0.197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909in">
        <style:tab-stops>
          <style:tab-stop style:type="left" style:position="0.197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909in">
        <style:tab-stops>
          <style:tab-stop style:type="left" style:position="0.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909in">
        <style:tab-stops>
          <style:tab-stop style:type="left" style:position="0.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909in">
        <style:tab-stops>
          <style:tab-stop style:type="left" style:position="0.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909in">
        <style:tab-stops>
          <style:tab-stop style:type="left" style:position="0.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909in">
        <style:tab-stops>
          <style:tab-stop style:type="left" style:position="1.1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909in">
        <style:tab-stops>
          <style:tab-stop style:type="left" style:position="1.1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tab-stops>
          <style:tab-stop style:type="left" style:position="1.12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tab-stops>
          <style:tab-stop style:type="left" style:position="1.12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tab-stops>
          <style:tab-stop style:type="left" style:position="1.12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tab-stops>
          <style:tab-stop style:type="left" style:position="1.12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1.1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909in">
        <style:tab-stops>
          <style:tab-stop style:type="left" style:position="1.12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style:style>
    <style:style style:name="P10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text-align="justify" fo:line-height="150%" fo:margin-left="0.0208in" fo:text-indent="0.5909in">
        <style:tab-stops>
          <style:tab-stop style:type="left" style:position="0.854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909in">
        <style:tab-stops>
          <style:tab-stop style:type="left" style:position="0.197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margin-left="0.0208in" fo:text-indent="0.5909in">
        <style:tab-stops>
          <style:tab-stop style:type="left" style:position="0.1972in"/>
          <style:tab-stop style:type="left" style:position="0.854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margin-left="0.4722in">
        <style:tab-stops>
          <style:tab-stop style:type="left" style:position="0.4027in"/>
        </style:tab-stops>
      </style:paragraph-properties>
    </style:style>
    <style:style style:name="P1084" style:parent-style-name="Normal" style:family="paragraph">
      <style:paragraph-properties fo:text-align="center" fo:line-height="150%">
        <style:tab-stops>
          <style:tab-stop style:type="left" style:position="0.875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line-height="150%">
        <style:tab-stops>
          <style:tab-stop style:type="left" style:position="0.875in"/>
        </style:tab-stops>
      </style:paragraph-properties>
      <style:text-properties style:font-size-complex="12pt" style:language-asian="lt" style:country-asian="LT"/>
    </style:style>
    <style:style style:name="P1089"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keep-together="always" fo:widows="0" fo:orphans="0" fo:text-align="justify" fo:line-height="150%" fo:text-indent="0.5909in">
        <style:tab-stops>
          <style:tab-stop style:type="left" style:position="0.1972in"/>
          <style:tab-stop style:type="left" style:position="0.8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keep-together="always" fo:widows="0" fo:orphans="0" fo:text-align="justify" fo:line-height="150%" fo:text-indent="0.5909in">
        <style:tab-stops>
          <style:tab-stop style:type="left" style:position="0.1972in"/>
          <style:tab-stop style:type="left" style:position="0.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909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line-height="150%" fo:text-indent="0.5909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line-height="150%" fo:text-indent="0.5909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5909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909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909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909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line-height="150%"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1185" style:parent-style-name="DefaultParagraphFont" style:family="text">
      <style:text-properties fo:color="#000080" style:font-size-complex="12pt" style:language-asian="lt" style:country-asian="LT"/>
    </style:style>
    <style:style style:name="T1186" style:parent-style-name="DefaultParagraphFont" style:family="text">
      <style:text-properties fo:color="#00008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33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fo:line-height="150%" fo:text-indent="0.5909in">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fo:text-align="center" fo:line-height="150%">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margin-left="0.5416in">
        <style:tab-stops>
          <style:tab-stop style:type="left" style:position="-0.3444in"/>
          <style:tab-stop style:type="left" style:position="0.0944in"/>
          <style:tab-stop style:type="left" style:position="0.2083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909in">
        <style:tab-stops>
          <style:tab-stop style:type="left" style:position="0.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909in">
        <style:tab-stops>
          <style:tab-stop style:type="left" style:position="0.875in"/>
        </style:tab-stops>
      </style:paragraph-properties>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909in">
        <style:tab-stops>
          <style:tab-stop style:type="left" style:position="0.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909in">
        <style:tab-stops>
          <style:tab-stop style:type="left" style:position="0.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909in">
        <style:tab-stops>
          <style:tab-stop style:type="left" style:position="0.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909in">
        <style:tab-stops>
          <style:tab-stop style:type="left" style:position="0.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909in">
        <style:tab-stops>
          <style:tab-stop style:type="left" style:position="0.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909in">
        <style:tab-stops>
          <style:tab-stop style:type="left" style:position="0.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909in">
        <style:tab-stops>
          <style:tab-stop style:type="left" style:position="0.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909in">
        <style:tab-stops>
          <style:tab-stop style:type="left" style:position="0.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909in">
        <style:tab-stops>
          <style:tab-stop style:type="left" style:position="0.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909in">
        <style:tab-stops>
          <style:tab-stop style:type="left" style:position="0.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909in">
        <style:tab-stops>
          <style:tab-stop style:type="left" style:position="0.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909in">
        <style:tab-stops>
          <style:tab-stop style:type="left" style:position="0.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909in">
        <style:tab-stops>
          <style:tab-stop style:type="left" style:position="0.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909in">
        <style:tab-stops>
          <style:tab-stop style:type="left" style:position="0.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909in">
        <style:tab-stops>
          <style:tab-stop style:type="left" style:position="0.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909in">
        <style:tab-stops>
          <style:tab-stop style:type="left" style:position="0.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2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64"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909in">
        <style:tab-stops>
          <style:tab-stop style:type="left" style:position="0.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909in">
        <style:tab-stops>
          <style:tab-stop style:type="left" style:position="0.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7" style:parent-style-name="Normal" style:family="paragraph">
      <style:paragraph-properties fo:text-align="center" fo:margin-left="0.2375in">
        <style:tab-stops>
          <style:tab-stop style:type="left" style:position="-0.0402in"/>
          <style:tab-stop style:type="left" style:position="0.3986in"/>
          <style:tab-stop style:type="left" style:position="0.5125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line-height="150%">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2"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909in">
        <style:tab-stops>
          <style:tab-stop style:type="left" style:position="0.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909in">
        <style:tab-stops>
          <style:tab-stop style:type="left" style:position="0.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fo:text-align="center">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justify" fo:line-height="150%">
        <style:tab-stops>
          <style:tab-stop style:type="left" style:position="0.7541in"/>
        </style:tab-stops>
      </style:paragraph-properties>
      <style:text-properties style:font-size-complex="12pt" style:language-asian="lt" style:country-asian="LT"/>
    </style:style>
    <style:style style:name="P1298" style:parent-style-name="Normal" style:family="paragraph">
      <style:paragraph-properties fo:text-align="justify" fo:line-height="150%" fo:text-indent="0.5909in">
        <style:tab-stops>
          <style:tab-stop style:type="left" style:position="0.875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909in">
        <style:tab-stops>
          <style:tab-stop style:type="left" style:position="0.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909in">
        <style:tab-stops>
          <style:tab-stop style:type="left" style:position="0.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909in">
        <style:tab-stops>
          <style:tab-stop style:type="left" style:position="0.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909in">
        <style:tab-stops>
          <style:tab-stop style:type="left" style:position="0.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909in">
        <style:tab-stops>
          <style:tab-stop style:type="left" style:position="0.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909in">
        <style:tab-stops>
          <style:tab-stop style:type="left" style:position="0.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909in">
        <style:tab-stops>
          <style:tab-stop style:type="left" style:position="0.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909in">
        <style:tab-stops>
          <style:tab-stop style:type="left" style:position="0.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909in">
        <style:tab-stops>
          <style:tab-stop style:type="left" style:position="0.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0" style:parent-style-name="Normal" style:family="paragraph">
      <style:paragraph-properties fo:text-align="center" fo:line-height="150%">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35" style:parent-style-name="Normal" style:family="paragraph">
      <style:paragraph-properties fo:text-align="justify" fo:line-height="150%" fo:text-indent="0.5909in">
        <style:tab-stops>
          <style:tab-stop style:type="left" style:position="0.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909in">
        <style:tab-stops>
          <style:tab-stop style:type="left" style:position="0.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909in">
        <style:tab-stops>
          <style:tab-stop style:type="left" style:position="0.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909in">
        <style:tab-stops>
          <style:tab-stop style:type="left" style:position="0.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line-height="150%" fo:text-indent="0.5909in">
        <style:tab-stops>
          <style:tab-stop style:type="left" style:position="0.875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909in">
        <style:tab-stops>
          <style:tab-stop style:type="left" style:position="0.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line-height="150%">
        <style:tab-stops>
          <style:tab-stop style:type="left" style:position="0.7541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4 POSĖDIS</text:p>
      <text:p text:style-name="P12"/>
      <text:p text:style-name="P13">SPRENDIMAS</text:p>
      <text:p text:style-name="P14"><text:span text:style-name="T15">Dėl Kauno r.</text:span><text:span text:style-name="T16"><text:s/>GARLIAVOS JONUČIŲ VIDURINĖS MOKYKLOS</text:span><text:span text:style-name="T17"><text:s/>REORGANIZAVIMO</text:span><text:span text:style-name="T18">, PADALIJANT JĄ Į KAUNO R. GARLIAVOS JONUČIŲ</text:span><text:span text:style-name="T19"><text:s/></text:span><text:span text:style-name="T20">GIMNAZIJĄ IR KAUNO R. GARLIAVOS JONUČIŲ PROGIMNAZIJĄ</text:span></text:p>
      <text:p text:style-name="P21"/>
      <text:p text:style-name="P22">2014 m. balandžio 17 d. <text:s/>Nr. TS-187</text:p>
      <text:p text:style-name="P23">Kaunas</text:p>
      <text:p text:style-name="P24"/>
      <text:p text:style-name="P25"/>
      <text:p text:style-name="P26"><text:span text:style-name="T27">Vadovaudamasi Lietuvos Respublikos civilinio kodekso 2.39, 2.40 ir 2.43 straipsniais, 2.96 straipsniu, 2.97 straipsnio 7 dalimi, 2.99 ir 2.101 straipsniais, Lietuvos Respublikos biudžetinių įstaigų įstatymo 4 straipsnio 2 dalimi, 3 dalies 1, 4 ir 7 punktais, 4 dalimi,14 straipsniu, Lietuvos Respublikos vietos savivaldos įstatymo 16 straipsnio 2 dalies 21 punktu, 4 dalimi,</text:span><text:span text:style-name="T28"><text:s/></text:span><text:span text:style-name="T29">Lietuvos Respublikos švietimo įstatymo 41 straipsnio 4 ir 7 dalimis, 43 straipsnio 3 ir 4 dalimis, 44 straipsnio 2 ir 6 dalimis,<text:s/></text:span><text:span text:style-name="T30">Nuostatų, įstatų ar statutų įforminimo reikalavimais</text:span><text:span text:style-name="T31">, patvirtintais Lietuvos Respublikos švietimo ir mokslo ministro 2011-06-29 įsakymu Nr. V-1164 „Dėl<text:s/></text:span><text:span text:style-name="T32">Nuostatų, įstatų ar statutų įforminimo reikalavimų patvirtinimo“,<text:s/></text:span><text:span text:style-name="T33">Mokyklų, vykdančių formaliojo švietimo programas, tinklo kūrimo taisyklėmis, patvirtintomis Lietuvos Respublikos Vyriausybės2011-06-29 nutarimu Nr. 768 „Dėl mokyklų, vykdančių formaliojo</text:span><text:span text:style-name="T34"><text:s/>švietimo programas, tinklo kūrimo taisyklių patvirtinimo“,<text:s/></text:span><text:span text:style-name="T35">Mokyklų pavadinimų sudarymo ir rašymo taisyklių, patvirtintų Lietuvos Respublikos švietimo ir mokslo ministro 2011-07-12 įsakymu Nr. V-1240 „Dėl Mokyklų pavadinimų sudarymo ir rašymo taisyklių patvirtinimo“, 12 ir 13 punktais, Kauno rajono savivaldybės tarybos 2014-02-27 sprendimu Nr. TS-66 „Dėl sutikimo reorganizuoti Kauno r. Garliavos Jonučių vidurinę mokyklą, padalijant ją į Kauno r. Garliavos Jonučių gimnaziją ir Kauno r. Garliavos Jonučių progimnaziją“ ir įgyvendindama Kauno rajono savivaldybės bendrojo ugdymo mokyklų tinklo pertvarkos 2013–2015 metų bendrąjį planą, patvirtintą Kauno rajono savivaldybės tarybos 2012-06-28 sprendimu Nr. TS-245 „Dėl Kauno rajono savivaldybės bendrojo ugdymo mokyklų tinklo pertvarkos 2013-2015 m. bendrojo plano patvirtinimo“ (2014-01-30 sprendimo Nr. TS-15 pakeitimas, 2014-02-27 sprendimo Nr. TS-65 pakeitimas) Kauno rajono savivaldybės taryba<text:s/></text:span><text:span text:style-name="T36">nusprendžia:</text:span></text:p>
      <text:p text:style-name="P37"><text:span text:style-name="T38">1</text:span><text:span text:style-name="T39">. Reorganizuoti iki 2014-08-29 Savivaldybės biudžetinę įstaigą Kauno r. Garliavos Jonučių vidurinę mokyklą (kodas 191074794), padalijant ją į Kauno r. Garliavos Jonučių gimnaziją ir Kauno r. Garliavos Jonučių progimnaziją, kurios po reorganizacijos tęs veiklą, o Kauno r. Garliavos Jonučių vidurinė mokykla savo veiklą baigs.</text:span></text:p>
      <text:p text:style-name="P40"><text:span text:style-name="T41">2</text:span><text:span text:style-name="T42">. Nustatyti, kad po reorganizavimo veiksiančios biudžetinės įstaigos:</text:span></text:p>
      <text:p text:style-name="P43"><text:span text:style-name="T44">2.1</text:span><text:span text:style-name="T45">. Kauno r. Garliavos Jonučių gimnazija (adresas Kauno r. sav., Garliavos m., Vasario 16-osios g. 8, LT-53216) vykdys pagrindinio ugdymo programos antrąją dalį ir vidurinio ugdymo programą, formuos ir įgyvendins ugdymo turinį pagal Lietuvos Respublikos švietimo ir mokslo ministerijos patvirtintus Bendruosius ugdymo planus ir Bendrąsias programas;</text:span></text:p>
      <text:p text:style-name="P46"><text:span text:style-name="T47">2.2</text:span><text:span text:style-name="T48">. Kauno r. Garliavos Jonučių progimnazija (adresas Kauno r. sav., Garliavos m., Vasario 16-osios g. 8, LT-53216) vykdys pradinio ir pagrindinio ugdymo programos pirmąją dalį, formuos ir įgyvendins ugdymo turinį pagal Lietuvos Respublikos švietimo ir mokslo ministerijos patvirtintą Bendrąjį ugdymo planą ir Bendrąsias programas.</text:span></text:p>
      <text:p text:style-name="P49"><text:span text:style-name="T50">3</text:span><text:span text:style-name="T51">. Patvirtinti:</text:span></text:p>
      <text:p text:style-name="P52"><text:span text:style-name="T53">3.1</text:span><text:span text:style-name="T54">. Biudžetinės įstaigos Kauno r. Garliavos Jonučių vidurinės mokyklos reorganizavimo, padalijant ją į Kauno r. Garliavos Jonučių gimnaziją ir Kauno r. Garliavos Jonučių progimnaziją, sąlygų aprašą (pridedama).</text:span></text:p>
      <text:p text:style-name="P55"><text:span text:style-name="T56">3.2</text:span><text:span text:style-name="T57">. Kauno r. Garliavos Jonučių gimnazijos nuostatus (pridedama);</text:span></text:p>
      <text:p text:style-name="P58"><text:span text:style-name="T59">3.3</text:span><text:span text:style-name="T60">. Kauno r. Garliavos Jonučių progimnazijos nuostatus (pridedama).</text:span></text:p>
      <text:p text:style-name="P61"><text:span text:style-name="T62">4</text:span><text:span text:style-name="T63">. Pripažinti netekusiu galios Kauno rajono savivaldybės tarybos 2013-02-28 sprendimo Nr. TS-40 „Dėl Kauno rajono Garliavos Jonučių vidurinės mokyklos vidaus struktūros pertvarkymo – Karkazų skyriaus likvidavimo, pavadinimo pakeitimo ir Kauno r. Garliavos Jonučių vidurinės mokyklos nuostatų patvirtinimo“ 3 punktą (su visais Nuostatų pakeitimais ir papildymais), įregistravus naujus Kauno r. Garliavos Jonučių gimnazijos ir Kauno r. Garliavos Jonučių progimnazijos nuostatus Juridinių asmenų registre.</text:span></text:p>
      <text:p text:style-name="P64"><text:span text:style-name="T65">5</text:span><text:span text:style-name="T66">. Įgalioti:</text:span></text:p>
      <text:p text:style-name="P67"><text:span text:style-name="T68">5.1</text:span><text:span text:style-name="T69">. Kauno rajono savivaldybės merą pasirašyti Kauno r. Garliavos Jonučių gimnazijos ir Kauno r. Garliavos Jonučių progimnazijos nuostatus;</text:span></text:p>
      <text:p text:style-name="P70"><text:span text:style-name="T71">5.2</text:span><text:span text:style-name="T72">. Administracijos Kultūros, švietimo ir sporto skyriaus vedėją, Savivaldybės merui pasirašius Gimnazijos ir Progimnazijos nuostatus, juos įregistruoti Juridinių asmenų registre.</text:span></text:p>
      <text:p text:style-name="P73"><text:span text:style-name="T74">6</text:span><text:span text:style-name="T75">. Įpareigoti Administracijos direktorių:<text:s/></text:span></text:p>
      <text:p text:style-name="P76"><text:span text:style-name="T77">6.1</text:span><text:span text:style-name="T78">.<text:s/></text:span><text:span text:style-name="T79">pakeisti Jono Petkevičiaus, Kauno r. Garliavos Jonučių vidurinės mokyklos direktoriaus, darbo sutartį, pakeičiant darbovietės pavadinimą į Kauno r.<text:s/></text:span><text:span text:style-name="T80">Garliavos Jonučių progimnaziją;</text:span></text:p>
      <text:p text:style-name="P81"><text:span text:style-name="T82">6.2</text:span><text:span text:style-name="T83">. paskirti laikiną Kauno r. Garliavos Jonučių gimnazijos direktorių, iki steigėjas į šias pareigas skirs asmenį, laimėjusį atvirą konkursą.</text:span></text:p>
      <text:p text:style-name="P84"><text:span text:style-name="T85">Šis sprendimas gali būti skundžiamas Lietuvos Respublikos administracinių bylų teisenos įstatymo ar Lietuvos Respublikos civilinio proceso kodekso nustatyta tvarka.</text:span></text:p>
      <text:p text:style-name="P86"/>
      <text:p text:style-name="P87"/>
      <text:p text:style-name="P88"/>
      <text:p text:style-name="P89"><text:span text:style-name="T90">Me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24"/>Valerijus Makūnas</text:span></text:p>
      <text:soft-page-break/>
      <text:p text:style-name="P99">PATVIRTINTA</text:p>
      <text:p text:style-name="P105">Kauno rajono savivaldybės tarybos</text:p>
      <text:p text:style-name="P106">2014 m. balandžio 17 d. sprendimu Nr. TS-187</text:p>
      <text:p text:style-name="P107"/>
      <text:p text:style-name="P108"/>
      <text:p text:style-name="P109"><text:span text:style-name="T110">Kauno r.</text:span><text:span text:style-name="T111"><text:s/>GARLIAVOS JONUČIŲ VIDURINĖS MOKYKLOS REORGANIZAVIMO, PADALIJANT JĄ Į KAUNO R. GARLIAVOS JONUČIŲ GIMNAZIJĄ IR KAUNO R. GARLIAVOS JONUČIŲ PROGIMNAZIJĄ, SĄLYGŲ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Kauno r. Garliavos Jonučių vidurinės mokyklos reorganizavimo, padalijant ją į Kauno r. Garliavos Jonučių gimnaziją ir Kauno r. Garliavos Jonučių progimnaziją, sąlygų aprašas (toliau – aprašas) nustato Kauno r. Garliavos Jonučių vidurinės</text:span><text:span text:style-name="T121"><text:s/></text:span><text:span text:style-name="T122">mokyklos (toliau – mokyklos) reorganizavimo tvarką, padalijant ją į dvi įstaigas: Kauno r. Garliavos Jonučių gimnaziją ir Kauno r. Garliavos Jonučių progimnaziją, reorganizuojamos mokyklos teises ir pareigas perduodant naujiems juridiniams asmenims – Savivaldybės biudžetinei įstaigai Kauno r. Garliavos Jonučių gimnazijai ir Kauno r. Garliavos Jonučių progimnazijai.</text:span></text:p>
      <text:p text:style-name="P123"><text:span text:style-name="T124">2</text:span><text:span text:style-name="T125">. Aprašas parengtas vadovaujantis Lietuvos Respublikos Lietuvos Respublikos civilinio kodekso 2.96 straipsniu, 2.97 straipsnio 7 dalimi, 2.99 ir 2.101 straipsniais, Lietuvos Respublikos biudžetinių įstaigų įstatymo 4 straipsnio 2 dalimi, 3 dalies 4 ir 7 punktais, 4 dalimi, 14 straipsniu, Lietuvos Respublikos vietos savivaldos įstatymo 16 straipsnio 2 dalies 21 punktu, 4 dalimi, Lietuvos Respublikos švietimo įstatymo 41 straipsnio 4 ir 7 dalimis, 44 straipsnio 2 ir 6 dalimis,<text:s/></text:span><text:span text:style-name="T126">Mokyklų, vykdančių formaliojo švietimo programas, tinklo kūrimo taisyklėmis, patvirtintomis<text:s/></text:span><text:span text:style-name="T127">Lietuvos Respublikos Vyriausybės 2011-06-29 nutarimu Nr. 768 „Dėl mokyklų, vykdančių formaliojo švietimo programas, tinklo kūrimo taisyklių patvirtinimo“,<text:s/></text:span><text:span text:style-name="T128">Kauno rajono savivaldybės bendrojo ugdymo mokyklų tinklo pertvarkos 2013–2015 metų bendruoju planu, patvirtintu Kauno rajono savivaldybės tarybos 2012-06-28. sprendimu Nr. TS-245 (2014-01-30 sprendimo Nr. TS-15 pakeitimas).</text:span></text:p>
      <text:p text:style-name="P129"/>
      <text:p text:style-name="P130"><text:span text:style-name="T131">II</text:span><text:span text:style-name="T132">.<text:s/></text:span><text:span text:style-name="T133">REORGANIZUOJAMŲ ĮSTAIGŲ DUOMENYS</text:span></text:p>
      <text:p text:style-name="P134"/>
      <text:p text:style-name="P135"><text:span text:style-name="T136">3</text:span><text:span text:style-name="T137">. Reorganizuojamas juridinis asmuo:</text:span></text:p>
      <text:p text:style-name="P138"><text:span text:style-name="T139">3.1</text:span><text:span text:style-name="T140">. Pavadinimas – Kauno r. Garliavos Jonučių vidurinė mokykla.</text:span></text:p>
      <text:p text:style-name="P141"><text:span text:style-name="T142">3.2</text:span><text:span text:style-name="T143">. Teisinė forma – Kauno rajono savivaldybės biudžetinė įstaiga.</text:span></text:p>
      <text:p text:style-name="P144"><text:span text:style-name="T145">3.3</text:span><text:span text:style-name="T146">. Buveinė – Kauno r. sav., Garliavos m., Vasario 16-osios g. 8, LT-53216.</text:span></text:p>
      <text:p text:style-name="P147"><text:span text:style-name="T148">3.4</text:span><text:span text:style-name="T149">. Kodas – 191074794.</text:span></text:p>
      <text:p text:style-name="P150"><text:span text:style-name="T151">3.5</text:span><text:span text:style-name="T152">. Mokyklos savininkė – Kauno rajono savivaldybė. Mokyklos savininko teises ir pareigas įgyvendinanti institucija – Kauno rajono savivaldybės taryba (toliau – Savivaldybės taryba).</text:span></text:p>
      <text:p text:style-name="P153"><text:span text:style-name="T154">3.6</text:span><text:span text:style-name="T155">. Registras, kuriame kaupiami ir saugomi duomenys apie juridinį asmenį – valstybės įmonės Registrų centro Kauno filialas.</text:span></text:p>
      <text:p text:style-name="P156"/>
      <text:p text:style-name="Normal"/>
      <text:p text:style-name="P157"><text:span text:style-name="T158">III</text:span><text:span text:style-name="T159">.<text:s/></text:span><text:span text:style-name="T160">REORGANIZAVIMO TIKSLAS, BŪDAS, PO REORGANIZAVIMO VEIKLĄ BAIGIANTYS IR VEIKLĄ TĘSIANTYS JURIDINIAI ASMENYS</text:span></text:p>
      <text:p text:style-name="P161"/>
      <text:p text:style-name="P162"><text:span text:style-name="T163">4</text:span><text:span text:style-name="T164">. Reorganizavimo tikslas – pagerinti ugdymo ir ugdymosi sąlygas mokiniams, siekiant užtikrinti geros kokybės švietimą ir lygias mokymosi galimybes.<text:s/></text:span></text:p>
      <text:p text:style-name="P165"><text:span text:style-name="T166">5</text:span><text:span text:style-name="T167">. Reorganizavimo būdas – Kauno r. Garliavos Jonučių vidurinė mokykla reorganizuojama, padalijant ją į dvi savivaldybės biudžetines įstaigas: Kauno r. Garliavos Jonučių gimnaziją ir Kauno r. Garliavos Jonučių progimnaziją, kurioms tam tikromis dalimis pereis reorganizuotos mokyklos teisės ir pareigos.</text:span></text:p>
      <text:p text:style-name="P168"><text:span text:style-name="T169">6</text:span><text:span text:style-name="T170">. Kauno r. Garliavos Jonučių vidurinė mokykla po reorganizavimo baigs veiklą kaip juridinis asmuo nuo jo išregistravimo iš Juridinių asmenų registro, bet ne vėliau kaip 2014 m. rugpjūčio 29 d.</text:span></text:p>
      <text:p text:style-name="P171"><text:span text:style-name="T172">7</text:span><text:span text:style-name="T173">. Po reorganizavimo veiksiančios naujos biudžetinės įstaigos:</text:span></text:p>
      <text:p text:style-name="P174"><text:span text:style-name="T175">7.1</text:span><text:span text:style-name="T176">. Kauno r. Garliavos Jonučių gimnazija (adresas Kauno r. sav., Garliavos m., Vasario 16-osios g. 8, LT-53216) vykdys pagrindinio ugdymo programos antrąją dalį ir vidurinio ugdymo programą, formuos ir įgyvendins ugdymo turinį pagal Lietuvos Respublikos švietimo ir mokslo ministerijos patvirtintus Bendruosius ugdymo planus ir Bendrąsias programas;</text:span></text:p>
      <text:p text:style-name="P177"><text:span text:style-name="T178">7.2</text:span><text:span text:style-name="T179">. Kauno r. Garliavos Jonučių progimnazija (adresas Kauno r. sav., Garliavos m., Vasario 16-osios g. 8, LT-53216) vykdys pradinio ir pagrindinio ugdymo programos pirmąją dalį, formuos ir įgyvendins ugdymo turinį pagal Lietuvos Respublikos švietimo ir mokslo ministerijos patvirtintą Bendrąjį ugdymo planą ir bendrąsias programas.</text:span></text:p>
      <text:p text:style-name="P180"><text:span text:style-name="T181">8</text:span><text:span text:style-name="T182">. Reorganizavimo pagrindimas – Kauno r. Garliavos Jonučių vidurinės mokyklos reorganizavimas padalijimo būdu sukurs geresnes sąlygas ugdymo individualizavimo galimybių didinimui ir leis kokybiškai įgyvendinti pradinio ir pagrindinio ugdymo pirmosios dalies programas progimnazijoje bei pagrindinio ugdymo antrosios dalies ir akredituotą vidurinio ugdymo programas gimnazijoje.</text:span></text:p>
      <text:p text:style-name="P183"><text:span text:style-name="T184">9</text:span><text:span text:style-name="T185">. Po reorganizavimo veiksiančių biudžetinių įstaigų Kauno r. Garliavos Jonučių gimnazijos ir Kauno r. Garliavos Jonučių progimnazijos</text:span><text:span text:style-name="T186"><text:s/></text:span><text:span text:style-name="T187">savininko teises ir pareigas įgyvendins Kauno rajono savivaldybė, atstovaujama Savivaldybės tarybos.</text:span></text:p>
      <text:p text:style-name="P188"/>
      <text:p text:style-name="Normal"/>
      <text:p text:style-name="P189"><text:span text:style-name="T190">IV</text:span><text:span text:style-name="T191">.<text:s/></text:span><text:span text:style-name="T192">REORGANIZAVIMO ETAPAI IR LAIKAS</text:span></text:p>
      <text:p text:style-name="P193"/>
      <text:p text:style-name="P194"><text:span text:style-name="T195">11</text:span><text:span text:style-name="T196">. Reorganizavimo pradžia – reorganizavimo sąlygų viešo paskelbimo dienraštyje diena.</text:span></text:p>
      <text:p text:style-name="P197"><text:span text:style-name="T198">12</text:span><text:span text:style-name="T199">. Reorganizavimo pabaiga – 2014 metų rugpjūčio 29 diena.</text:span></text:p>
      <text:p text:style-name="P200"><text:span text:style-name="T201">13</text:span><text:span text:style-name="T202">. Mokykla reorganizuojama Mokyklos direktoriui ir / ar<text:s/></text:span><text:span text:style-name="T203">Kultūros, švietimo ir sporto skyriaus vedėjui,<text:s/></text:span><text:span text:style-name="T204">Administracijos direktoriui atliekant šiuos darbus tokiais etapais:</text:span><text:span text:style-name="T205"><text:s/></text:span></text:p>
      <text:p text:style-name="P206"><text:span text:style-name="T207">13.1</text:span><text:span text:style-name="T208">.<text:s/></text:span><text:span text:style-name="T209">Pirmas etapas. Reorganizavimo sąlygų aprašo derinimas ir viešinimas:</text:span></text:p>
      <text:p text:style-name="P210"><text:span text:style-name="T211">13.1.1</text:span><text:span text:style-name="T212">.<text:s/></text:span><text:span text:style-name="T213">Kultūros, švietimo ir sporto skyriaus vedėjas</text:span><text:span text:style-name="T214"><text:s/>parengia mokyklos reorganizavimo sąlygų aprašą ir pateikia Savivaldybės tarybai pritarti.</text:span></text:p>
      <text:p text:style-name="P215"><text:span text:style-name="T216">13.1.2</text:span><text:span text:style-name="T217">. Reorganizuojamos mokyklos direktorius:</text:span></text:p>
      <text:p text:style-name="P218"><text:span text:style-name="T219">13.1.2.1</text:span><text:span text:style-name="T220">. Savivaldybės tarybai pritarus, vieną kartą viešai praneša apie reorganizavimo sąlygų parengimą Lietuvos Respublikos dienraštyje „Kauno diena“ iki 2014 m. kovo 4 d.;</text:span></text:p>
      <text:p text:style-name="P221"><text:span text:style-name="T222">13.1.2.2</text:span><text:span text:style-name="T223">. Juridinių asmenų registrui pateikia Mokyklos reorganizavimo sąlygų aprašą ne vėliau kaip pirmą viešo paskelbimo apie reorganizavimo sąlygų parengimą dieną. Kartu pateikiami šie dokumentai: skelbimas apie reorganizavimo sąlygų paskelbimą spaudoje, Kauno rajono savivaldybės tarybos sprendimo dėl sutikimo reorganizuoti Kauno r. Garliavos Jonučių vidurinę mokyklą,</text:span><text:span text:style-name="T224"><text:s/>padalijant ją į Kauno r. Garliavos Jonučių gimnaziją ir Kauno r. Garliavos Jonučių progimnaziją,</text:span><text:span text:style-name="T225"><text:s/>kopija, reorganizavimo sąlygų aprašas, dokumentas, patvirtinantis, kad sumokėtas atlyginimas už reorganizavimo sąlygų registravimą;<text:s/></text:span></text:p>
      <text:p text:style-name="P226"><text:span text:style-name="T227">13.1.2.3</text:span><text:span text:style-name="T228">. Apie mokyklos reorganizavimo sąlygų parengimą iki 2014 m. kovo 4 d. raštu praneša visiems kreditoriams;</text:span></text:p>
      <text:p text:style-name="P229"><text:span text:style-name="T230">13.1.2.4</text:span><text:span text:style-name="T231">. Iki Kauno rajono savivaldybės tarybos sprendimo dėl Kauno r. Garliavos Jonučių vidurinės mokyklos reorganizavimo,</text:span><text:span text:style-name="T232"><text:s/>padalijant ją į Kauno r. Garliavos Jonučių gimnaziją ir Kauno r. Garliavos Jonučių progimnaziją,</text:span><text:span text:style-name="T233"><text:s/>priėmimo organizuoja susitikimus mokyklos bendruomenėje, apie mokyklos reorganizavimą informuoja darbuotojus, mokinius, jų tėvus teisės aktų nustatyta tvarka.</text:span></text:p>
      <text:p text:style-name="P234"><text:span text:style-name="T235">13.2</text:span><text:span text:style-name="T236">.</text:span><text:span text:style-name="T237"><text:s/>Antras etapas</text:span><text:span text:style-name="T238">.<text:s/></text:span><text:span text:style-name="T239">Sprendimo reorganizuoti mokyklas priėmimas:</text:span></text:p>
      <text:p text:style-name="P240"><text:span text:style-name="T241">13.2.1</text:span><text:span text:style-name="T242">. Praėjus ne mažiau kaip 30 dienų nuo viešo paskelbimo dienos ir pranešimo raštu visiems reorganizuojamos<text:s/></text:span><text:span text:style-name="T243">mokyklos kreditoriams apie reorganizavimo sąlygų aprašo<text:s/></text:span><text:soft-page-break/><text:span text:style-name="T244">parengimą, Kultūros, švietimo ir sporto skyriaus vedėjas</text:span><text:span text:style-name="T245"><text:s/>pateikia Mokyklos reorganizavimo sąlygų aprašą ir po reorganizavimo veiksiančių<text:s/></text:span><text:span text:style-name="T246">Kauno r. Garliavos Jonučių gimnazijos ir Kauno r. Garliavos Jonučių progimnazijos nuostatus tvirtinti Savivaldybės tarybai;</text:span></text:p>
      <text:p text:style-name="P247"><text:span text:style-name="T248">13.2.2</text:span><text:span text:style-name="T249">. Patvirtinus Mokyklos reorganizavimo sąlygų aprašą ir per 7 darbo dienas nuo šio aprašo patvirtinimo, suderinus po reorganizacijos veiksiančių juridinių asmenų struktūrą, pareigybių sąrašus ir etatus, darbuotojai ir direktoriai, kurių</text:span><text:span text:style-name="T250"><text:s/>pareigybės nuo 2014 m. rugsėjo 1 d. naikinamos, įspėjami apie darbo sąlygų pakeitimą ar galimą atleidimą iš darbo teisės aktų nustatyta tvarka (atsakingi vykdytojai – Administracijos direktorius, direktoria</text:span><text:span text:style-name="T251">i). Mokyklų (-os) direktoriams (-iui) teisės aktų nustatyta tvarka siūlymus dirbti kitose pareigose įspėjimo laikotarpiu teikia ir / ar jiems (-jam) sutikus dirbti pakeistomis sąlygomis ar kitose pareigose darbo sutarties pakeitimus ir kitus su tuo susijusius formalumus atlieka Administracijos direktorius.</text:span></text:p>
      <text:p text:style-name="P252"><text:span text:style-name="T253">13.3</text:span><text:span text:style-name="T254">.</text:span><text:span text:style-name="T255"><text:s/>Trečias etapas. Po reorganizavimo naujos biudžetinės įstaigos nuostatų registravimas:</text:span></text:p>
      <text:p text:style-name="P256"><text:span text:style-name="T257">13.3.1</text:span><text:span text:style-name="T258">.<text:s/></text:span><text:span text:style-name="T259">Savivaldybės tarybai priėmus sprendimą dėl<text:s/></text:span><text:span text:style-name="T260">Kauno r. Garliavos Jonučių vidurinės mokyklos reorganizavimo,</text:span><text:span text:style-name="T261"><text:s/>padalijant ją į Kauno r. Garliavos Jonučių gimnaziją ir Kauno r. Garliavos Jonučių progimnaziją, Kauno r. Garliavos Jonučių gimnazijos ir Kauno r. Garliavos Jonučių progimnazijos nuostatų patvirtinimo, Kultūros, švietimo ir sporto skyriaus vedėjas iki 2014 m. rugpjūčio 29 d. Juridinių asmenų registrui pateikia naujai patvirtintus Kauno r. Garliavos Jonučių gimnazijos ir Kauno r. Garliavos Jonučių progimnazijos nuostatus, Mokyklos reorganizavimo sąlygų aprašą, dokumentą, patvirtinantį, kad sumokėtas atlyginimas už registravimą;</text:span></text:p>
      <text:p text:style-name="P262"><text:span text:style-name="T263">13.3.2</text:span><text:span text:style-name="T264">.<text:s/></text:span><text:span text:style-name="T265">Reorganizuojamos mokyklos direktorius teisės aktų<text:s/></text:span><text:span text:style-name="T266">nustatyta tvarka Registrų centro Juridinių asmenų registro Kauno filialui pateikia prašymą dėl<text:s/></text:span><text:span text:style-name="T267">Kauno r.<text:s/></text:span><text:span text:style-name="T268">Garliavos Jonučių vidurinės</text:span><text:span text:style-name="T269"><text:s/>mokyklos<text:s/></text:span><text:span text:style-name="T270">išregistravimo;</text:span></text:p>
      <text:p text:style-name="P271"><text:span text:style-name="T272">13.3.3</text:span><text:span text:style-name="T273">.<text:s/></text:span><text:span text:style-name="T274">Per 30 darbo dienų nuo Savivaldybės tarybos sprendimo dėl Kauno r. Garliavos Jonučių vidurinės mokyklos reorganizavimo, padalijant ją į Kauno r. Garliavos Jonučių gimnaziją ir Kauno r. Garliavos Jonučių progimnaziją,</text:span><text:span text:style-name="T275"><text:s/></text:span><text:span text:style-name="T276">priėmimo Administracijos direktorius sudaro Mokyklos reorganizavimo komisiją, kuri iki 2014 m. birželio 1 d. atlieka reorganizuojamos įstaigos turto ir skolų (mokėtinų ir gautinų) bei įsipareigojimų inventorizavimą. Visi turto įvertinimo ir inventorizavimo dokumentai yra neatsiejama reorganizavimo dalis;</text:span></text:p>
      <text:p text:style-name="P277"><text:span text:style-name="T278">13.3.4</text:span><text:span text:style-name="T279">.</text:span><text:span text:style-name="T280"><text:tab/>Reorganizavimas</text:span><text:span text:style-name="T281"><text:s/>vykdomas, prievolės baigiamos vykdyti iš reorganizuojamai įstaigai patvirtintų biudžetinių asignavimų.</text:span></text:p>
      <text:p text:style-name="P282"/>
      <text:p text:style-name="Normal"/>
      <text:p text:style-name="P283"><text:span text:style-name="T284">V</text:span><text:span text:style-name="T285">.<text:s/></text:span><text:span text:style-name="T286">TURTO VERTINIMAS IR INVENTORIZAVIMAS,<text:s/></text:span><text:span text:style-name="T287">APSKAITOS IR FINANSINĖS ATSKAITOMYBĖS DOKUMENTŲ PERĖMIMO SAUGOTI TVARKA</text:span></text:p>
      <text:p text:style-name="P288"/>
      <text:p text:style-name="P289"/>
      <text:p text:style-name="P290"><text:span text:style-name="T291">14</text:span><text:span text:style-name="T292">. Reorganizuojamos mokyklos turto vertinimas – 2014 m. sausio 1 d. reorganizuojamos Kauno r.<text:s/></text:span><text:span text:style-name="T293">Garliavos Jonučių vidurinės mokyklos turtas įvertintas pagal balansinę vertę 2972663,42 Lt ir 1042869,38 Lt pagal likutinę vertę. Trumpalaikis turtas (atsargos) 2014 m. sausio 1 d. sudaro 1312375,02 Lt</text:span><text:span text:style-name="T294">.</text:span></text:p>
      <text:p text:style-name="P295"><text:span text:style-name="T296">15</text:span><text:span text:style-name="T297">.<text:s/></text:span><text:span text:style-name="T298">Reorganizuojamos mokyklos teisės, pareigos ir joms vykdyti reikalingi dokumentai, inventorizuotas turtas, archyvai, informacija<text:s/></text:span><text:span text:style-name="T299">apie įformintus bendruosius dokumentus teisės aktų nustatyta tvarka perduodami po reorganizavimo veiksiančioms naujoms biudžetinėms įstaigoms – Kauno r. Garliavos Jonučių gimnazijai ir Kauno r. Garliavos Jonučių progimnazijai iki 2014</text:span><text:span text:style-name="T300"><text:s/>m. rugpjūčio 29 d. pagal perdavimo ir priėmimo aktus.</text:span></text:p>
      <text:p text:style-name="P301"><text:span text:style-name="T302">16</text:span><text:span text:style-name="T303">.<text:s/></text:span><text:span text:style-name="T304">Reorganizuojamos įstaigos apskaitos ir finansinės atskaitomybės dokumentai saugomi<text:s/></text:span><text:span text:style-name="T305">Kauno rajono savivaldybės administracijos</text:span><text:span text:style-name="T306"><text:s/>Kultūros, švietimo ir sporto skyriaus<text:s/></text:span><text:span text:style-name="T307">Centralizuotoje buhalterijoje.<text:s/></text:span></text:p>
      <text:p text:style-name="P308"/>
      <text:p text:style-name="P309"><text:span text:style-name="T310">V</text:span><text:span text:style-name="T311">.<text:s/></text:span><text:span text:style-name="T312">BAIGIAMOSIOS NUOSTATOS<text:s/></text:span></text:p>
      <text:p text:style-name="P313"/>
      <text:p text:style-name="P314"><text:span text:style-name="T315">17</text:span><text:span text:style-name="T316">. Reorganizuojamos mokyklos administracija reorganizavimo metu privalo užtikrinti nepertraukiamą mokyklos veiklą.</text:span></text:p>
      <text:p text:style-name="P317"><text:span text:style-name="T318">18</text:span><text:span text:style-name="T319">. Reorganizuojama mokykla įpareigojama sudaryti tik tuos sandorius, kurie būtini jos veiklai užtikrinti iki jos reorganizavimo pabaigos, o juos sudarant, informuoti kitas sandorių šalis apie mokyklos reorganizavimą.</text:span></text:p>
      <text:p text:style-name="P320"><text:span text:style-name="T321">_____________________________________</text:span></text:p>
      <text:soft-page-break/>
      <text:p text:style-name="P322">PATVIRTINTA</text:p>
      <text:p text:style-name="P328">Kauno rajono savivaldybės tarybos</text:p>
      <text:p text:style-name="P329"><text:span text:style-name="T330">2014 m. balandžio 17 d. sprendimu Nr. TS-187</text:span></text:p>
      <text:p text:style-name="P331"/>
      <text:p text:style-name="P332"/>
      <text:p text:style-name="P333"><text:span text:style-name="T334">Kauno R. Garliavos Jonučių</text:span><text:span text:style-name="T335"><text:s/></text:span><text:span text:style-name="T336">gimnazijos NUOSTATAI</text:span></text:p>
      <text:p text:style-name="P337"/>
      <text:p text:style-name="P338"><text:span text:style-name="T339">I</text:span><text:span text:style-name="T340">.<text:s/></text:span><text:span text:style-name="T341">BENDROSIOS NUOSTATOS</text:span></text:p>
      <text:p text:style-name="P342"/>
      <text:p text:style-name="P343"><text:span text:style-name="T344">1</text:span><text:span text:style-name="T345">. Kauno r. Garliavos Jonučių gimnazijos nuostatai (toliau – Nuostatai) reglamentuoja Kauno r. Garliavos Jonučių gimnazijos (toliau – Gimnazija) teisinę formą, priklausomybę, savininką, savininko teises ir pareigas įgyvendinančią instituciją, jos kompetenciją, buveinę, Gimnazijos grupę, tipą, pagrindinę paskirtį, mokymo kalbas, mokymo formas ir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as, jų naudojimo tvarką ir finansinės veiklos kontrolę, Gimnazijos veiklos priežiūrą, reorganizavimo, likvidavimo ar pertvarkymo tvarką.<text:s/></text:span></text:p>
      <text:p text:style-name="P346"><text:span text:style-name="T347">2</text:span><text:span text:style-name="T348">. Gimnazijos oficialusis pavadinimas – Kauno r. Garliavos Jonučių gimnazija, trumpasis pavadinimas –</text:span><text:span text:style-name="T349"><text:s/></text:span><text:span text:style-name="T350">Garliavos Jonučių gimnazija. Gimnazija įregistruota Juridinių asmenų registre, kodas _______________.</text:span></text:p>
      <text:p text:style-name="P351"><text:span text:style-name="T352">3</text:span><text:span text:style-name="T353">. Gimnazijos istorija: Gimnazija įsteigta 2014-09-01 reorganizavus Savivaldybės biudžetinę įstaigą Kauno r. Garliavos Jonučių vidurinę mokyklą (kodas 191074794), padalijant į Kauno r. Garliavos Jonučių gimnaziją ir Kauno r. Garliavos Jonučių progimnaziją.<text:s/></text:span></text:p>
      <text:p text:style-name="P354"><text:span text:style-name="T355">4</text:span><text:span text:style-name="T356">. Teisinė forma – biudžetinė įstaiga.</text:span></text:p>
      <text:p text:style-name="P357"><text:span text:style-name="T358">5</text:span><text:span text:style-name="T359">. Priklausomybė – savivaldybės mokykla.</text:span></text:p>
      <text:p text:style-name="P360"><text:span text:style-name="T361">6</text:span><text:span text:style-name="T362">. Savininkė – Kauno rajono savivaldybė.</text:span></text:p>
      <text:p text:style-name="P363"><text:span text:style-name="T364">7</text:span><text:span text:style-name="T365">. Savininko teises ir pareigas įgyvendinanti institucija – Kauno rajono savivaldybės taryba. 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366"><text:span text:style-name="T367">8</text:span><text:span text:style-name="T368">. Gimnazijos buveinė – Kauno r. sav., Garliavos m., Vasario 16-osios g. 8, LT-53216.</text:span></text:p>
      <text:p text:style-name="P369"><text:span text:style-name="T370">9</text:span><text:span text:style-name="T371">. Gimnazijos grupė – bendrojo ugdymo mokykla.</text:span></text:p>
      <text:p text:style-name="P372"><text:span text:style-name="T373">10</text:span><text:span text:style-name="T374">. Tipas – gimnazija.<text:s/></text:span></text:p>
      <text:p text:style-name="P375"><text:span text:style-name="T376">11</text:span><text:span text:style-name="T377">. Pagrindinė paskirtis – gimnazijos tipo gimnazija. Kita paskirtis – gimnazijos tipo suaugusių gimnazija.<text:s/></text:span></text:p>
      <text:p text:style-name="P378"><text:span text:style-name="T379">12</text:span><text:span text:style-name="T380">. Mokymo kalba – lietuvių.</text:span></text:p>
      <text:p text:style-name="P381"><text:span text:style-name="T382">13</text:span><text:span text:style-name="T383">. Mokymo formos ir mokymo proceso organizavimo būdai: grupinio mokymosi forma – kasdienis mokymo proceso organizavimo būdas; pavienio mokymosi forma – savarankiškas mokymo proceso organizavimo būdas.</text:span></text:p>
      <text:p text:style-name="P384"><text:span text:style-name="T385">14</text:span><text:span text:style-name="T386">. Gimnazijoje vykdoma akredituota vidurinio ugdymo programa, pagrindinio ugdymo programos antroji dalis, neformaliojo vaikų švietimo programa, suaugusiųjų vidurinio ugdymo programa, suaugusiųjų pagrindinio ugdymo programos antroji dalis ir suaugusiųjų neformaliojo švietimo programa.</text:span></text:p>
      <text:p text:style-name="P387"><text:span text:style-name="T388">15</text:span><text:span text:style-name="T389">. Mokiniams išduodami mokymosi pagal pagrindinio ir vidurinio ugdymo programas pažymėjimai ir kitus pasiekimus įteisinantys dokumentai švietimo ir mokslo ministro nustatyta tvarka.</text:span></text:p>
      <text:p text:style-name="P390"><text:span text:style-name="T391">16</text:span><text:span text:style-name="T392">. Gimnazija yra viešasis juridinis asmuo, turintis antspaudą su valstybės herbu ir savo gimnazijos pavadinimu, savarankišką atsiskaitomąją sąskaitą (buhalterinę apskaitą tvarko Kauno rajono savivaldybės administracijos Kultūros, švietimo ir sporto skyriaus centralizuota buhalterija) Lietuvos Respublikos įregistruotuose bankuose ir savo veiklą grindžia Lietuvos Respublikos Konstitucija, Lietuvos Respublikos įstatymais, Lietuvos Respublikos Vyriausybės nutarimais, švietimo ir mokslo ministro įsakymais, kitais teisės aktais ir šiais Nuostatais.<text:s/></text:span></text:p>
      <text:p text:style-name="P393"/>
      <text:p text:style-name="P394"><text:span text:style-name="T395">II</text:span><text:span text:style-name="T396">. </text:span><text:span text:style-name="T397">GIMNAZIJOS VEIKLOS SRITIS IR RŪŠYS, TIKSLAS, UŽDAVINIAI, FUNKCIJOS, MOKYMOSI PASIEKIMUS ĮTEISINANČIŲ</text:span><text:span text:style-name="T398"><text:s/></text:span><text:span text:style-name="T399">DOKUMENTŲ IŠDAVIMAS</text:span></text:p>
      <text:p text:style-name="P400"/>
      <text:p text:style-name="P401"><text:span text:style-name="T402">17</text:span><text:span text:style-name="T403">. Gimnazijos veiklos sritis – švietimas.</text:span></text:p>
      <text:p text:style-name="P404"><text:span text:style-name="T405">18</text:span><text:span text:style-name="T406">. Gimnazijos švietimo veiklos rūšys:</text:span></text:p>
      <text:p text:style-name="P407"><text:span text:style-name="T408">18.1</text:span><text:span text:style-name="T409">. pagrindinės veiklos rūšys:</text:span></text:p>
      <text:p text:style-name="P410"><text:span text:style-name="T411">18.1.1</text:span><text:span text:style-name="T412">. pagrindinis ugdymas, kodas 85.31.10;</text:span></text:p>
      <text:p text:style-name="P413"><text:span text:style-name="T414">18.1.2</text:span><text:span text:style-name="T415">. vidurinis ugdymas, kodas 85.31.20;</text:span></text:p>
      <text:p text:style-name="P416"><text:span text:style-name="T417">18.2</text:span><text:span text:style-name="T418">. kitos švietimo veiklos rūšys:</text:span></text:p>
      <text:p text:style-name="P419"><text:span text:style-name="T420">18.2.1</text:span><text:span text:style-name="T421">. sportinis ir rekreacinis švietimas, kodas 85.51;</text:span></text:p>
      <text:p text:style-name="P422"><text:span text:style-name="T423">18.2.2</text:span><text:span text:style-name="T424">. kultūrinis švietimas, kodas 85.52;<text:s/></text:span></text:p>
      <text:p text:style-name="P425"><text:span text:style-name="T426">18.2.3</text:span><text:span text:style-name="T427">. kitas, niekur nepriskirtas švietimas, kodas 85.59;<text:s/></text:span></text:p>
      <text:p text:style-name="P428"><text:span text:style-name="T429">18.2.4</text:span><text:span text:style-name="T430">. švietimui būdingų paslaugų veikla, kodas 85.60;</text:span></text:p>
      <text:p text:style-name="P431"><text:span text:style-name="T432">18.2.5</text:span><text:span text:style-name="T433">.<text:s/></text:span><text:span text:style-name="T434">niekur kitur nepriskirta verslui būdingų paslaugų veikla, kodas 82.9.</text:span></text:p>
      <text:p text:style-name="P435"><text:span text:style-name="T436">19</text:span><text:span text:style-name="T437">. Kitos ne švietimo veiklos rūšys:</text:span></text:p>
      <text:p text:style-name="P438"><text:span text:style-name="T439">19.1</text:span><text:span text:style-name="T440">. kitų maitinimo paslaugų teikimas, kodas 56.29;</text:span></text:p>
      <text:p text:style-name="P441"><text:span text:style-name="T442">19.2</text:span><text:span text:style-name="T443">. kita žmonių sveikatos priežiūros veikla, kodas 86.90;</text:span></text:p>
      <text:p text:style-name="P444"><text:span text:style-name="T445">19.3</text:span><text:span text:style-name="T446">. nuosavo arba nuomojamo nekilnojamojo turto nuoma ir eksploatavimas, kodas 68.20;</text:span></text:p>
      <text:p text:style-name="P447"><text:span text:style-name="T448">19.4</text:span><text:span text:style-name="T449">. kitas, niekur kitur nepriskirtas, keleivinis sausumos transportas, kodas 49.39.</text:span></text:p>
      <text:p text:style-name="P450"><text:span text:style-name="T451">20</text:span><text:span text:style-name="T452">. Gimnazijos veiklos tikslas – plėtoti dvasines, intelektines ir fizines asmens galias, bendrąsias ir esmines dalykines kompetencijas, būtinas tolesniam mokymuisi, profesinei karjerai ir savarankiškam gyvenimui.</text:span></text:p>
      <text:p text:style-name="P453"><text:span text:style-name="T454">21</text:span><text:span text:style-name="T455">. Gimnazijos veiklos uždaviniai:</text:span></text:p>
      <text:p text:style-name="P456"><text:span text:style-name="T457">21.1</text:span><text:span text:style-name="T458">. teikti mokiniams kokybišką pagrindinį ir vidurinį išsilavinimą;</text:span></text:p>
      <text:p text:style-name="P459"><text:span text:style-name="T460">21.2</text:span><text:span text:style-name="T461">. užtikrinti pagrindinio ir vidurinio ugdymo tęstinumą;</text:span></text:p>
      <text:p text:style-name="P462"><text:span text:style-name="T463">21.3</text:span><text:span text:style-name="T464">. tenkinti mokinių pažinimo, ugdymosi ir saviraiškos poreikius;</text:span></text:p>
      <text:p text:style-name="P465"><text:span text:style-name="T466">21.4</text:span><text:span text:style-name="T467">. teikti mokiniams reikiamą pagalbą;</text:span></text:p>
      <text:p text:style-name="P468"><text:span text:style-name="T469">21.5</text:span><text:span text:style-name="T470">. užtikrinti sveiką ir saugią mokymosi aplinką.</text:span></text:p>
      <text:p text:style-name="P471"><text:span text:style-name="T472">22</text:span><text:span text:style-name="T473">. Vykdydama jai pavestus uždavinius Gimnazija:</text:span></text:p>
      <text:p text:style-name="P474"><text:span text:style-name="T475">22.1</text:span><text:span text:style-name="T476">. vadovaudamasi švietimo ir mokslo ministro tvirtinamomis bendrosiomis programomis, atsižvelgdama į vietos ir Gimnazijos bendruomenės reikmes, taip pat mokinių poreikius ir interesus, konkretina ir individualizuoja ugdymo turinį;</text:span></text:p>
      <text:p text:style-name="P477"><text:span text:style-name="T478">22.2</text:span><text:span text:style-name="T479">. rengia pagrindinio ugdymo programos antros dalies ir vidurinio ugdymo programas papildančius bei mokinių ir suaugusiųjų poreikius tenkinančius šių programų modulius, neformaliojo vaikų ir suaugusiųjų švietimo programas, jas pritaiko specialiųjų poreikių vaikams;</text:span></text:p>
      <text:p text:style-name="P480"><text:span text:style-name="T481">22.3</text:span><text:span text:style-name="T482">. įgyvendina, pagrindinio ugdymo antros dalies ir vidurinio ugdymo, suaugusiųjų pagrindinio ugdymo antros dalies ir vidurinio ugdymo programas, neformaliojo vaikų ir suaugusiųjų švietimo programas, mokymo sutartyse sutartus įsipareigojimus, užtikrina kokybišką švietimą;</text:span></text:p>
      <text:p text:style-name="P483"><text:span text:style-name="T484">22.4</text:span><text:span text:style-name="T485">. vykdo mokinių ugdymo pasiekimų patikrinimą švietimo ir mokslo ministro nustatyta tvarka;<text:s/></text:span></text:p>
      <text:p text:style-name="P486"><text:span text:style-name="T487">22.5</text:span><text:span text:style-name="T488">. išduoda mokymosi pasiekimus įteisinančius dokumentus švietimo ir mokslo ministro nustatyta tvarka;</text:span></text:p>
      <text:p text:style-name="P489"><text:span text:style-name="T490">22.6</text:span><text:span text:style-name="T49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92"><text:span text:style-name="T493">22.7</text:span><text:span text:style-name="T494">. teikia informacinę, psichologinę, socialinę pedagoginę, specialiąją pedagoginę, pagalbą, vykdo mokinių profesinį orientavimą, prevencines,</text:span><text:span text:style-name="T495"><text:s/></text:span><text:span text:style-name="T496">mokinių sveikatos stiprinimo programas, taiko minimalios priežiūros priemones;</text:span></text:p>
      <text:p text:style-name="P497"><text:span text:style-name="T498">22.8</text:span><text:span text:style-name="T499">. įvertina mokinių specialiuosius ugdymosi poreikius, skiria specialųjį ugdymą teisės aktų nustatyta tvarka;</text:span></text:p>
      <text:p text:style-name="P500"><text:span text:style-name="T501">22.9</text:span><text:span text:style-name="T502">. vykdo Gimnazijos veiklos įsivertinimą;</text:span></text:p>
      <text:p text:style-name="P503"><text:span text:style-name="T504">22.10</text:span><text:span text:style-name="T505">. organizuoja tėvų (globėjų, rūpintojų) pageidavimu jų mokamas papildomas paslaugas (klubus, būrelius, stovyklas, ekskursijas ir kita) teisės aktų nustatyta tvarka;</text:span></text:p>
      <text:p text:style-name="P506"><text:span text:style-name="T507">22.11</text:span><text:span text:style-name="T508">. sudaro sąlygas darbuotojams profesiškai tobulėti;</text:span></text:p>
      <text:p text:style-name="P509"><text:span text:style-name="T510">22.12</text:span><text:span text:style-name="T511">. užtikrina higienos normas, teisės aktų reikalavimus atitinkančią sveiką, saugią ugdymosi ir darbo aplinką;</text:span></text:p>
      <text:p text:style-name="P512"><text:span text:style-name="T513">22.13</text:span><text:span text:style-name="T514">. kuria ugdymo turinio reikalavimams įgyvendinti reikiamą materialinę bazę vadovaudamasi švietimo ir mokslo ministro patvirtintais teisės aktais;</text:span></text:p>
      <text:p text:style-name="P515"><text:span text:style-name="T516">22.14</text:span><text:span text:style-name="T517">. organizuoja mokinių maitinimą Gimnazijoje;</text:span></text:p>
      <text:p text:style-name="P518"><text:span text:style-name="T519">22.15</text:span><text:span text:style-name="T520">. organizuoja mokinių vežiojimą į Gimnaziją ir iš jos įstatymų ir kitų teisės aktų nustatyta tvarka;</text:span></text:p>
      <text:p text:style-name="P521"><text:span text:style-name="T522">22.16</text:span><text:span text:style-name="T523">. viešai skelbia informaciją apie Gimnazijos švietimo veiklą teisės aktų nustatyta tvarka.</text:span></text:p>
      <text:p text:style-name="P524"><text:span text:style-name="T525">22.17</text:span><text:span text:style-name="T526">. atlieka kitas įstatymų ir kitų teisės aktų numatytas funkcijas;</text:span></text:p>
      <text:p text:style-name="P527"/>
      <text:p text:style-name="P528"><text:span text:style-name="T529">III</text:span><text:span text:style-name="T530">.</text:span><text:span text:style-name="T531"><text:s/></text:span><text:span text:style-name="T532">GIMNAZIJOS TEISĖS IR PAREIGOS<text:s/></text:span></text:p>
      <text:p text:style-name="P533"/>
      <text:p text:style-name="P534"><text:span text:style-name="T535">23</text:span><text:span text:style-name="T536">. Gimnazija, įgyvendindama jai pavestus tikslą ir uždavinius, atlikdama jai priskirtas funkcijas, turi teisę:</text:span></text:p>
      <text:p text:style-name="P537"><text:span text:style-name="T538">23.1</text:span><text:span text:style-name="T539">. parinkti mokymo metodus ir mokymosi veiklos būdus;</text:span></text:p>
      <text:p text:style-name="P540"><text:span text:style-name="T541">23.2</text:span><text:span text:style-name="T542">. kurti naujus ugdymo ir ugdymosi modelius, užtikrinančius kokybišką ugdymąsi;</text:span></text:p>
      <text:p text:style-name="P543"><text:span text:style-name="T544">23.3</text:span><text:span text:style-name="T545">. bendradarbiauti su veiklai įtakos turinčiais fiziniais ir juridiniais asmenimis;</text:span></text:p>
      <text:p text:style-name="P546"><text:span text:style-name="T547">23.4</text:span><text:span text:style-name="T548">. vykdyti šalies ir tarptautinius švietimo projektus;</text:span></text:p>
      <text:p text:style-name="P549"><text:span text:style-name="T550">23.5</text:span><text:span text:style-name="T551">. stoti ir jungtis į asociacijas, dalyvauti jų veikloje;</text:span></text:p>
      <text:p text:style-name="P552"><text:span text:style-name="T553">23.6</text:span><text:span text:style-name="T554">. gauti paramą Lietuvos Respublikos labdaros ir paramos įstatymo nustatyta tvarka;</text:span></text:p>
      <text:p text:style-name="P555"><text:span text:style-name="T556">23.7</text:span><text:span text:style-name="T557">.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58"><text:span text:style-name="T559">23.8</text:span><text:span text:style-name="T560">. naudotis kitomis teisės aktų suteiktomis teisėmis.</text:span></text:p>
      <text:p text:style-name="P561"><text:span text:style-name="T562">24</text:span><text:span text:style-name="T563">. Gimnazija privalo užtikrinti kokybišką švietimą, atvirumą vietos bendruomenei, sudaryti mokiniams higienos normas atitinkančias ugdymosi sąlygas.</text:span></text:p>
      <text:p text:style-name="P564"/>
      <text:p text:style-name="P565"><text:span text:style-name="T566">IV</text:span><text:span text:style-name="T567">.<text:s/></text:span><text:span text:style-name="T568">GIMNAZIJOS VEIKLOS ORGANIZAVIMAS IR VALDYMAS</text:span></text:p>
      <text:p text:style-name="P569"/>
      <text:p text:style-name="P570"><text:span text:style-name="T571">25</text:span><text:span text:style-name="T572">.<text:s/></text:span><text:span text:style-name="T573">Gimnazijos veikla organizuojama pagal:</text:span></text:p>
      <text:p text:style-name="P574"><text:span text:style-name="T575">25.1</text:span><text:span text:style-name="T576">. direktoriaus patvirtintą Gimnazijos strateginį planą, kuriam yra pritarusios Gimnazijos taryba ir savivaldybės vykdomoji institucija arba jos įgaliotas asmuo;<text:s/></text:span></text:p>
      <text:p text:style-name="P577"><text:span text:style-name="T578">25.2</text:span><text:span text:style-name="T579">. direktoriaus patvirtintą Gimnazijos metinį veiklos planą, kuriam yra pritarusi Gimnazijos taryba;</text:span></text:p>
      <text:p text:style-name="P580"><text:span text:style-name="T581">25.3</text:span><text:span text:style-name="T582">. direktoriaus patvirtintą Gimnazijos ugdymo planą, kuriam yra pritarusi Gimnazijos taryba ir savivaldybės vykdomoji institucija ar jos įgaliotas asmuo.</text:span></text:p>
      <text:p text:style-name="P583"><text:span text:style-name="T584">26</text:span><text:span text:style-name="T585">.<text:s/></text:span><text:span text:style-name="T586">Gimnazijai vadovauja direktorius. Direktorių</text:span><text:span text:style-name="T587"><text:s/>konkurso būdu<text:s/></text:span><text:span text:style-name="T588">Lietuvos Respublikos teisės aktų nustatyta tvarka</text:span><text:span text:style-name="T589"><text:s/>į pareigas skiria ir iš jų atleidžia savininko teises ir pareigas įgyvendinanti institucija</text:span><text:span text:style-name="T590">.</text:span></text:p>
      <text:p text:style-name="P591"><text:span text:style-name="T592">27</text:span><text:span text:style-name="T593">.<text:s/></text:span><text:span text:style-name="T594">Direktorius:</text:span></text:p>
      <text:p text:style-name="P595"><text:span text:style-name="T596">27.1</text:span><text:span text:style-name="T597">. suderinęs su Kauno rajono savivaldybės administracijos direktoriumi ar jo įgaliotu asmeniu,</text:span><text:span text:style-name="T598"><text:s/></text:span><text:span text:style-name="T599">tvirtina Gimnazijos vidaus struktūrą, Gimnazijos darbuotojų pareigybių sąrašą, neviršydamas nustatyto didžiausio leistino pareigybių skaičiaus ir Gimnazijai skirtų darbo užmokesčio lėšų;</text:span></text:p>
      <text:p text:style-name="P600"><text:span text:style-name="T601">27.2</text:span><text:span text:style-name="T602">. nustato Gimnazijos struktūrinių padalinių tikslus, uždavinius, funkcijas, direktoriaus pavaduotojo ugdymui, tvirtina mokytojų ir darbuotojų pareigybių aprašymus, Lietuvos Respublikos darbo kodekso ir kitų teisės aktų nustatyta tvarka priima į darbą ir atleidžia iš jo Gimnazijos darbuotojus, skatina juos, skiria jiems drausmines nuobaudas;</text:span></text:p>
      <text:p text:style-name="P603"><text:span text:style-name="T604">27.3</text:span><text:span text:style-name="T605">. priima mokinius Kauno rajono savivaldybės tarybos nustatyta tvarka, sudaro mokymo sutartis teisės aktų nustatyta tvarka;</text:span></text:p>
      <text:p text:style-name="P606"><text:span text:style-name="T607">27.4</text:span><text:span text:style-name="T608">. vadovaudamasis įstatymais ir kitais teisės aktais, Gimnazijos darbo tvarkos taisyklėse nustato mokinių teises, pareigas ir atsakomybę;</text:span></text:p>
      <text:p text:style-name="P609"><text:span text:style-name="T610">27.5</text:span><text:span text:style-name="T611">. suderinęs su Gimnazijos taryba ir darbuotojų atstovais tvirtina Gimnazijos darbo tvarkos taisykles;</text:span></text:p>
      <text:p text:style-name="P612"><text:span text:style-name="T613">27.6</text:span><text:span text:style-name="T614">. sudaro mokiniams ir darbuotojams saugias ir sveikatai nekenksmingas darbo sąlygas visais su mokymusi ir darbu susijusiais aspektais;<text:s/></text:span></text:p>
      <text:p text:style-name="P615"><text:span text:style-name="T616">27.7</text:span><text:span text:style-name="T617">.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618"><text:span text:style-name="T619">27.8</text:span><text:span text:style-name="T620">. leidžia įsakymus, kontroliuoja jų vykdymą;<text:s/></text:span></text:p>
      <text:p text:style-name="P621"><text:span text:style-name="T622">27.9</text:span><text:span text:style-name="T623">. sudaro teisės aktų nustatytas komisijas; darbo grupes, metodines grupes, metodinę tarybą;</text:span></text:p>
      <text:p text:style-name="P624"><text:span text:style-name="T625">27.10</text:span><text:span text:style-name="T626">. sudaro Gimnazijos vardu sutartis Gimnazijos funkcijoms atlikti;</text:span></text:p>
      <text:p text:style-name="P627"><text:span text:style-name="T628">27.11</text:span><text:span text:style-name="T629">. organizuoja Gimnazijos dokumentų saugojimą ir valdymą teisės aktų nustatyta tvarka;<text:s/></text:span></text:p>
      <text:p text:style-name="P630"><text:span text:style-name="T631">27.12</text:span><text:span text:style-name="T632">. teisės aktų nustatyta tvarka valdo, naudoja Gimnazijos turtą, lėšas ir jais disponuoja; rūpinasi intelektiniais, materialiniais, finansiniais, informaciniais ištekliais, užtikrina jų optimalų valdymą ir naudojimą;</text:span><text:span text:style-name="T633"><text:s/></text:span></text:p>
      <text:p text:style-name="P634"><text:span text:style-name="T635">27.13</text:span><text:span text:style-name="T636">.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637"><text:span text:style-name="T638">27.14</text:span><text:span text:style-name="T639">. inicijuoja Gimnazijos savivaldos institucijų sudarymą ir skatina jų veiklą;<text:s/></text:span></text:p>
      <text:p text:style-name="P640"><text:span text:style-name="T641">27.15</text:span><text:span text:style-name="T64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643"><text:span text:style-name="T644">27.16</text:span><text:span text:style-name="T645">. atstovauja Gimnazijai kitose institucijose;</text:span></text:p>
      <text:p text:style-name="P646"><text:span text:style-name="T647">27.17</text:span><text:span text:style-name="T648">. dalį savo funkcijų teisės aktų nustatyta tvarka gali pavesti atlikti direktoriaus pavaduotojui ugdymui;</text:span></text:p>
      <text:p text:style-name="P649"><text:span text:style-name="T650">27.18</text:span><text:span text:style-name="T651">. vykdo kitas teisės aktuose ir pareigybės aprašyme nustatytas funkcijas.</text:span></text:p>
      <text:p text:style-name="P652"><text:span text:style-name="T653">28</text:span><text:span text:style-name="T654">.<text:s/></text:span><text:span text:style-name="T655">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text:span></text:p>
      <text:p text:style-name="P656"><text:span text:style-name="T657">29</text:span><text:span text:style-name="T658">.<text:s/></text:span><text:span text:style-name="T659">Gimnazijoje metodinei veiklai organizuoti sudaromos metodinės grupės ir metodinė</text:span><text:span text:style-name="T660"><text:s/></text:span><text:span text:style-name="T661">taryba. Metodinės grupės skirtos mokytojams kartu su pagalbos specialistais pasirengti ugdyti mokinius: planuoti ir aptarti ugdymo turinį (programas, ugdymo ir ugdymosi<text:s/></text:span><text:soft-page-break/><text:span text:style-name="T662">metodus, kontekstą, mokinių pasiekimų ir pažangos vertinimo būdus, mokymo (-si) ir ugdymo (-si) priemones bei patyrimą, kurį mokiniai sukaupia ugdymo procese)</text:span><text:span text:style-name="T663">,</text:span><text:span text:style-name="T664"><text:s/>pritaikyti jį mokinių individualioms reikmėms, nagrinėti praktinę veiklą, plėtoti mokytojų profesinės veiklos kompetencijas, suderintas su Gimnazijos strateginiais tikslais, ir kartu siekti mokinių ir gimnazij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665"><text:span text:style-name="T666">30</text:span><text:span text:style-name="T667">.<text:s/></text:span><text:span text:style-name="T668">Metodinės grupės nariai yra mokytojai ir švietimo pagalbos<text:s/></text:span><text:span text:style-name="T669">specialistai. Meto</text:span><text:span text:style-name="T670">d</text:span><text:span text:style-name="T671">inei grupei vadovauja grupės narių išrinktas vadovas. Metodinių grupių veiklą koordinuoja ir vykdo priežiūrą direktoriaus pavaduotojas ugdymui. Gimnazijos metodinės tarybos nariai yra metodinių grupių vadovai. Metodinės tarybos veiklą koordinuoja ir jai vadovauja direktoriaus pavaduotojas ugdymui</text:span><text:span text:style-name="T672">.</text:span></text:p>
      <text:p text:style-name="P673"><text:span text:style-name="T674">31</text:span><text:span text:style-name="T675">.<text:s/></text:span><text:span text:style-name="T676">Ugdymo turinio formavimo ir ugdymo proceso organizavimo klausimais Gimnazijos direktorius gali organizuoti mokytojų ir švietimo pagalbos specialistų, kurių veikla susijusi su nagrinėjamu klausimu, pasitarimus.</text:span></text:p>
      <text:p text:style-name="P677"/>
      <text:p text:style-name="P678"><text:span text:style-name="T679">V</text:span><text:span text:style-name="T680">.<text:s/></text:span><text:span text:style-name="T681">GIMNAZIJOS SAVIVALDA</text:span></text:p>
      <text:p text:style-name="P682"/>
      <text:p text:style-name="P683"><text:span text:style-name="T684">32</text:span><text:span text:style-name="T685">. Gimnazijos taryba (toliau – Taryba) yra aukščiausia Gimnazijos savivaldos institucija. Taryba telkia Gimnazijos mokinius, mokytojus, tėvus (globėjus, rūpintojus), vietos bendruomenę demokratiniam Gimnazijos valdymui, padeda spręsti Gimnazijai aktualius klausimus, direktoriui atstovauti teisėtiems Gimnazijos interesams.</text:span></text:p>
      <text:p text:style-name="P686"><text:span text:style-name="T687">33</text:span><text:span text:style-name="T688">. Taryba sudaroma iš 10 narių. Ją sudaro po 3 atstovus iš Gimnazijoje nedirbančių mokinių tėvų (globėjų, rūpintojų), mokytojų, mokinių ir 1 vietos bendruomenės atstovą.<text:s/></text:span></text:p>
      <text:p text:style-name="P689"><text:span text:style-name="T690">34</text:span><text:span text:style-name="T691">. Į Tarybą tėvus (globėjus, rūpintojus) deleguoja klasių tėvų (globėjų, rūpintojų) komitetų pirmininkų susirinkimas, kandidatus aptarę klasėse, mokytojus – mokytojų taryba, mokinius – mokinių taryba, vieną vietos bendruomenės atstovą – Gimnazijos direktorius. Išvykus Gimnazijos tarybos nariui, naujas narys renkamas atitinkamos grupės narių susirinkime. Gimnazijos tarybos veiklos kadencija – dveji metai.</text:span></text:p>
      <text:p text:style-name="P692"><text:span text:style-name="T693">35</text:span><text:span text:style-name="T694">. Tarybos posėdžiai kviečiami ne rečiau kaip du kartus per metus. Posėdis teisėtas, jei jame dalyvauja ne mažiau kaip du trečdaliai narių. Nutarimai priimami posėdyje dalyvaujančių balsų dauguma. Esant balsų po lygiai, lemiamą balsą turi Gimnazijos tarybos pirmininkas. Gimnazijos direktorius Tarybos posėdžiuose gali dalyvauti kviestinio nario teisėmis.</text:span></text:p>
      <text:p text:style-name="P695"><text:span text:style-name="T696">36</text:span><text:span text:style-name="T697">. Tarybai vadovauja pirmininkas, išrinktas atviru balsavimu Tarybos posėdyje, kuriame išrenkamas ir Tarybos pirmininko pavaduotojas bei sekretorius.</text:span></text:p>
      <text:p text:style-name="P698"><text:span text:style-name="T699">37</text:span><text:span text:style-name="T700">. Taryba:</text:span></text:p>
      <text:p text:style-name="P701"><text:span text:style-name="T702">37.1</text:span><text:span text:style-name="T703">. teikia siūlymus dėl Gimnazijos strateginių tikslų, uždavinių ir jų įgyvendinimo priemonių;</text:span></text:p>
      <text:p text:style-name="P704"><text:span text:style-name="T705">37.2</text:span><text:span text:style-name="T706">. pritaria Gimnazijos strateginiam planui, metiniam veiklos planui, Gimnazijos darbo tvarkos taisyklėms, kitiems Gimnazijos veiklą reglamentuojantiems dokumentams, teikiamiems Gimnazijos direktoriaus;</text:span></text:p>
      <text:p text:style-name="P707"><text:span text:style-name="T708">37.3</text:span><text:span text:style-name="T709">. teikia siūlymus Gimnazijos direktoriui dėl Gimnazijos nuostatų pakeitimo ar papildymo, Gimnazijos vidaus struktūros tobulinimo;<text:s/></text:span></text:p>
      <text:p text:style-name="P710"><text:span text:style-name="T711">37.4</text:span><text:span text:style-name="T712">. svarsto Gimnazijos lėšų naudojimo klausimus;</text:span></text:p>
      <text:p text:style-name="P713"><text:span text:style-name="T714">37.5</text:span><text:span text:style-name="T715">. išklauso Gimnazijos metines veiklos ataskaitas ir teikia siūlymus Gimnazijos direktoriui dėl Gimnazijos veiklos tobulinimo;<text:s/></text:span></text:p>
      <text:p text:style-name="P716"><text:span text:style-name="T717">37.6</text:span><text:span text:style-name="T718">. teikia siūlymus savininko teises ir pareigas įgyvendinančiai institucijai dėl Gimnazijos materialinio aprūpinimo, veiklos tobulinimo;</text:span></text:p>
      <text:p text:style-name="P719"><text:span text:style-name="T720">37.7</text:span><text:span text:style-name="T721">. svarsto mokytojų metodinės tarybos, mokinių ir tėvų (globėjų, rūpintojų) savivaldos institucijų ar Gimnazijos bendruomenės narių iniciatyvas ir teikia siūlymus Gimnazijos direktoriui;</text:span></text:p>
      <text:p text:style-name="P722"><text:span text:style-name="T723">37.8</text:span><text:span text:style-name="T724">. teikia siūlymus dėl Gimnazijos darbo tobulinimo, saugių mokinių ugdymo ir darbo sąlygų sudarymo, talkina formuojant Gimnazijos materialinius, finansinius ir intelektinius išteklius;</text:span></text:p>
      <text:p text:style-name="P725"><text:span text:style-name="T726">37.9</text:span><text:span text:style-name="T727">. svarsto Gimnazijos direktoriaus teikiamus klausimus.</text:span></text:p>
      <text:p text:style-name="P728"><text:span text:style-name="T729">38</text:span><text:span text:style-name="T730">. Tarybos nutarimai yra teisėti, jei jie neprieštarauja teisės aktams.<text:s/></text:span></text:p>
      <text:p text:style-name="P731"><text:span text:style-name="T732">39</text:span><text:span text:style-name="T733">. Taryba už savo veiklą vieną kartą per metus atsiskaito Gimnazijos bendruomenei.</text:span></text:p>
      <text:p text:style-name="P734"><text:span text:style-name="T735">40</text:span><text:span text:style-name="T736">. Mokytojų taryba – nuolat veikianti Gimnazijos savivaldos institucija mokytojų profesiniams ir bendriesiems ugdymo klausimams spręsti. Ją sudaro Gimnazijos direktorius, direktoriaus pavaduotojas ugdymui, visi Gimnazijoje dirbantys mokytojai, švietimo pagalbą teikiantys specialistai, bibliotekininkai, kiti tiesiogiai ugdymo procese dalyvaujantys asmenys.<text:s/></text:span></text:p>
      <text:p text:style-name="P737"><text:span text:style-name="T738">41</text:span><text:span text:style-name="T739">. Mokytojų tarybai vadovauja Gimnazijos direktorius.</text:span></text:p>
      <text:p text:style-name="P740"><text:span text:style-name="T741">42</text:span><text:span text:style-name="T742">. Mokytojų tarybos posėdžius šaukia Gimnazijos direktorius ne rečiau kaip tris kartus per metus. Posėdis yra teisėtas, jei jame dalyvauja du trečdaliai mokytojų tarybos narių. Nutarimai priimami posėdyje dalyvavusių narių balsų dauguma. Esant balsų po lygiai, lemiamą balsą turi Mokytojų tarybos pirmininkas.<text:s/></text:span></text:p>
      <text:p text:style-name="P743"><text:span text:style-name="T744">43</text:span><text:span text:style-name="T745">. Mokytojų taryba svarsto ir priima nutarimus teisės aktų nustatytais ir Gimnazijos direktoriaus teikiamais klausimais.</text:span></text:p>
      <text:p text:style-name="P746"><text:span text:style-name="T747">44</text:span><text:span text:style-name="T748">. Mokinių taryba – nuolat veikianti aukščiausia mokinių savivaldos institucija, kurios struktūrą, narių skaičių ir veiklos nuostatus tvirtina Gimnazijos direktorius. Mokinių tarybos nariai yra 1-4 gimnazijos klasių susirinkimų deleguoti atstovai. Vadovauja mokinių tarybos narių išrinktas vadovas. Mokinių taryba atstovauja mokinių interesus Gimnazijoje.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749"><text:span text:style-name="T750">45</text:span><text:span text:style-name="T751">. Klasės mokinių tėvų (globėjų, rūpintojų) komitetas renkamas klasės tėvų (globėjų, rūpintojų) susirinkime. Klasės mokinių tėvų (globėjų, rūpintojų) komitetui vadovauja susirinkimo išrinktas pirminink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informavimą ir orientavimą, teikia siūlymus Gimnazijos tarybai ir direktoriui. Klasės komitetas renkamas vieneriems metams.</text:span></text:p>
      <text:p text:style-name="P752"><text:span text:style-name="T753">46</text:span><text:span text:style-name="T754">. Mokinių ugdymo organizavimo, elgesio, lankomumo, saugumo užtikrinimo ir kitais mokinių tėvams (globėjams, rūpintojams) aktualiais klausimais Gimnazijos direktorius gali organizuoti klasių mokinių tėvų (globėjų, rūpintojų) komiteto pirmininkų pasitarimus.<text:s/></text:span></text:p>
      <text:p text:style-name="P755"/>
      <text:p text:style-name="P756"><text:span text:style-name="T757">VI</text:span><text:span text:style-name="T758">.<text:s/></text:span><text:span text:style-name="T759">DARBUOTOJŲ PRIĖMIMAS Į DARBĄ, JŲ DARBO APMOKĖJIMO TVARKA IR ATESTACIJA</text:span></text:p>
      <text:p text:style-name="P760"/>
      <text:p text:style-name="P761"><text:span text:style-name="T762">47</text:span><text:span text:style-name="T763">.<text:s/></text:span><text:span text:style-name="T764">Darbuotojai į darbą Gimnazijoje priimami ir atleidžiami iš jo Lietuvos Respublikos darbo kodekso ir kitų teisės aktų nustatyta tvarka.<text:s/></text:span></text:p>
      <text:p text:style-name="P765"><text:span text:style-name="T766">48</text:span><text:span text:style-name="T767">. Gimnazijos darbuotojams už darbą mokama Lietuvos Respublikos įstatymų ir kitų teisės aktų nustatyta tvarka.</text:span></text:p>
      <text:p text:style-name="P768"><text:span text:style-name="T769">49</text:span><text:span text:style-name="T770">. Gimnazijos direktorius, jo pavaduotojas ugdymui, mokytojai ir švietimo pagalbą teikiantys specialistai atestuojasi ir kvalifikaciją tobulina švietimo ir mokslo ministro nustatyta tvarka.</text:span></text:p>
      <text:p text:style-name="P771"/>
      <text:p text:style-name="P772"><text:span text:style-name="T773">VII</text:span><text:span text:style-name="T774">.<text:s/></text:span><text:span text:style-name="T775">GIMNAZIJOS TURTAS, LĖŠOS, JŲ NAUDOJIMO TVARKA IR FINANSINĖS VEIKLOS KONTROLĖ</text:span></text:p>
      <text:p text:style-name="P776"/>
      <text:p text:style-name="P777"><text:span text:style-name="T778">50</text:span><text:span text:style-name="T779">.<text:s/></text:span><text:span text:style-name="T780">Gimnazija valdo patikėjimo teise perduotą savivaldybės turtą, naudoja ir disponuoja juo pagal įstatymus Kauno rajono savivaldybės tarybos sprendimų nustatyta tvarka.</text:span></text:p>
      <text:p text:style-name="P781"><text:span text:style-name="T782">51</text:span><text:span text:style-name="T783">. Gimnazijos lėšos:<text:s/></text:span></text:p>
      <text:p text:style-name="P784"><text:span text:style-name="T785">51.1</text:span><text:span text:style-name="T786">. valstybės biudžeto specialiųjų tikslinių dotacijų savivaldybės biudžetui skirtos lėšos ir Kauno rajono savivaldybės biudžeto lėšos, skiriamos pagal patvirtintas sąmatas;</text:span></text:p>
      <text:p text:style-name="P787"><text:span text:style-name="T788">51.2</text:span><text:span text:style-name="T789">. pajamos už teikiamas paslaugas;</text:span></text:p>
      <text:p text:style-name="P790"><text:span text:style-name="T791">51.3</text:span><text:span text:style-name="T792">. fondų, organizacijų, kitų juridinių ir fizinių asmenų dovanotos ar kitaip teisėtais būdais perduotos lėšos, tikslinės paskirties lėšos pagal pavedimus;</text:span></text:p>
      <text:p text:style-name="P793"><text:span text:style-name="T794">51.4</text:span><text:span text:style-name="T795">. kitos teisėtu būdu įgytos lėšos.</text:span></text:p>
      <text:p text:style-name="P796"><text:span text:style-name="T797">52</text:span><text:span text:style-name="T798">. Lėšos naudojamos teisės aktų nustatyta tvarka.</text:span></text:p>
      <text:p text:style-name="P799"><text:span text:style-name="T800">53</text:span><text:span text:style-name="T801">. Gimnazija buhalterinę apskaitą organizuoja ir finansinę atskaitomybę tvarko teisės aktų nustatyta tvarka.</text:span></text:p>
      <text:p text:style-name="P802"><text:span text:style-name="T803">54</text:span><text:span text:style-name="T804">. Gimnazijos finansinė veikla kontroliuojama teisės aktų nustatyta tvarka.</text:span></text:p>
      <text:p text:style-name="P805"><text:span text:style-name="T806">55</text:span><text:span text:style-name="T807">. Gimnazijos veiklos priežiūrą atlieka savivaldybės vykdomoji institucija, prireikus pasitelkiami išoriniai vertintojai.</text:span></text:p>
      <text:p text:style-name="P808"/>
      <text:p text:style-name="P809"><text:span text:style-name="T810">VIII</text:span><text:span text:style-name="T811">.<text:s/></text:span><text:span text:style-name="T812">BAIGIAMOSIOS NUOSTATOS</text:span></text:p>
      <text:p text:style-name="P813"/>
      <text:p text:style-name="P814"><text:span text:style-name="T815">56</text:span><text:span text:style-name="T816">. Gimnazija informaciją apie veiklą viešai skelbia Gimnazijos interneto svetainėje<text:s/></text:span><text:span text:style-name="T817">www.jonuciai.gimnazija.lm.lt</text:span><text:span text:style-name="T818">, atitinkančioje</text:span><text:span text:style-name="T819"><text:s/></text:span><text:span text:style-name="T820">teisės aktų nustatytus reikalavimus.</text:span></text:p>
      <text:p text:style-name="P821"><text:span text:style-name="T822">57</text:span><text:span text:style-name="T823">. Gimnazijos interneto svetainėj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 Taip pat šioje svetainėje, vietinėje spaudoje ir kituose informacijos šaltiniuose skelbiami pranešimai, kuriuos vadovaujantis Lietuvos Respublikos teisės aktais ir / ar šiais Nuostatais reikia skelbti viešai.<text:s/></text:span></text:p>
      <text:p text:style-name="P824"><text:span text:style-name="T825">58</text:span><text:span text:style-name="T826">. Gimnazijos nuostatus, jų pakeitimus, papildymus tvirtina savininko teises ir pareigas įgyvendinanti institucija.</text:span></text:p>
      <text:p text:style-name="P827"><text:span text:style-name="T828">59</text:span><text:span text:style-name="T829">. Gimnazijos nuostatai keičiami ir papildomi savininko teises ir pareigas įgyvendinančios institucijos, Gimnazijos direktoriaus ar Gimnazijos tarybos iniciatyva.</text:span></text:p>
      <text:p text:style-name="P830"><text:span text:style-name="T831">60</text:span><text:span text:style-name="T832">.<text:s/></text:span><text:span text:style-name="T833">Gimnazija registruojama teisės aktų nustatyta tvarka.</text:span></text:p>
      <text:p text:style-name="P834"><text:span text:style-name="T835">61</text:span><text:span text:style-name="T836">. Gimnazija reorganizuojama, likviduojama ar pertvarkoma teisės aktų nustatyta tvarka.</text:span></text:p>
      <text:p text:style-name="P837"><text:span text:style-name="T838">Meras</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 text:c="14"/>Valerijus Makūnas</text:span></text:p>
      <text:soft-page-break/>
      <text:p text:style-name="P846">PATVIRTINTA</text:p>
      <text:p text:style-name="P852">Kauno rajono savivaldybės tarybos</text:p>
      <text:p text:style-name="P853"><text:span text:style-name="T854">2014 m. balandžio 17 d. sprendimu Nr. TS-187</text:span></text:p>
      <text:p text:style-name="P855"/>
      <text:p text:style-name="P856"/>
      <text:p text:style-name="P857"><text:span text:style-name="T858">Kauno R. Garliavos Jonučių</text:span><text:span text:style-name="T859"><text:s/></text:span><text:span text:style-name="T860">PRO</text:span><text:span text:style-name="T861">gimnazijos NUOSTATAI</text:span></text:p>
      <text:p text:style-name="P862"/>
      <text:p text:style-name="P863"><text:span text:style-name="T864">I</text:span><text:span text:style-name="T865">.<text:s/></text:span><text:span text:style-name="T866">Bendrosios nuostatos</text:span></text:p>
      <text:p text:style-name="P867"/>
      <text:p text:style-name="P868"><text:span text:style-name="T869">1</text:span><text:span text:style-name="T870">. Kauno r. Garliavos Jonučių progimnazijos nuostatai (toliau – Nuostatai) reglamentuoja Kauno r. Garliavos Jonučių progimnazijos (toliau – Progimnazija) teisinę formą, priklausomybę, savininką, savininko teises ir pareigas įgyvendinančią instituciją, jos kompetenciją, buveinę, Progimnazijos grupę, tipą, pagrindinę paskirtį, mokymo kalbas, mokymo formas ir būdus, veiklos teisinį pagrindą, sritį, rūšis, tikslą, uždavinius, funkcijas, mokymosi pasiekimus įteisinančių dokumentų išdavimą, Progimnazijos teises ir pareigas, veiklos organizavimą ir valdymą, savivaldą, darbuotojų priėmimą į darbą, jų darbo apmokėjimo tvarką ir atestaciją, Progimnazijos turtą ir lėšas, jų naudojimo tvarką ir finansinės veiklos kontrolę, Progimnazijos veiklos priežiūrą, reorganizavimo, likvidavimo ar pertvarkymo tvarką.<text:s/></text:span></text:p>
      <text:p text:style-name="P871"><text:span text:style-name="T872">2</text:span><text:span text:style-name="T873">. Progimnazijos oficialusis pavadinimas – Kauno r. Garliavos Jonučių progimnazija, trumpasis pavadinimas –</text:span><text:span text:style-name="T874"><text:s/></text:span><text:span text:style-name="T875">Garliavos Jonučių progimnazija. Progimnazija įregistruota Juridinių asmenų registre, kodas ________________.</text:span></text:p>
      <text:p text:style-name="P876"><text:span text:style-name="T877">3</text:span><text:span text:style-name="T878">. Progimnazijos istorija: Progimnazija įsteigta 2014-09-01 reorganizavus Savivaldybės biudžetinę įstaigą Kauno r. Garliavos Jonučių vidurinę mokyklą (kodas 191074794), padalijant ją į Kauno r. Garliavos Jonučių gimnaziją ir Kauno r. Garliavos Jonučių progimnaziją.<text:s/></text:span></text:p>
      <text:p text:style-name="P879"><text:span text:style-name="T880">4</text:span><text:span text:style-name="T881">. Teisinė forma – biudžetinė įstaiga.</text:span></text:p>
      <text:p text:style-name="P882"><text:span text:style-name="T883">5</text:span><text:span text:style-name="T884">. Priklausomybė – savivaldybės mokykla.</text:span></text:p>
      <text:p text:style-name="P885"><text:span text:style-name="T886">6</text:span><text:span text:style-name="T887">. Savininkė – Kauno rajono savivaldybė.</text:span></text:p>
      <text:p text:style-name="P888"><text:span text:style-name="T889">7</text:span><text:span text:style-name="T890">. Savininko teises ir pareigas įgyvendinanti institucija – Kauno rajono savivaldybės taryba. 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891"><text:span text:style-name="T892">8</text:span><text:span text:style-name="T893">. Progimnazijos buveinė – Kauno r. sav., Garliavos m., Vasario 16-osios g. 8, LT-53216.</text:span></text:p>
      <text:p text:style-name="P894"><text:span text:style-name="T895">9</text:span><text:span text:style-name="T896">. Progimnazijos grupė – progimnazijos tipo progimnazija. Kita paskirtis – progimnazijos tipo suaugusių mokykla.</text:span></text:p>
      <text:p text:style-name="P897"><text:span text:style-name="T898">10</text:span><text:span text:style-name="T899">. Tipas – progimnazija.<text:s/></text:span></text:p>
      <text:p text:style-name="P900"><text:span text:style-name="T901">11</text:span><text:span text:style-name="T902">. Pagrindinė paskirtis – bendroji bendrojo ugdymo mokykla.<text:s/></text:span></text:p>
      <text:p text:style-name="P903"><text:span text:style-name="T904">12</text:span><text:span text:style-name="T905">. Mokymo kalba – lietuvių.</text:span></text:p>
      <text:p text:style-name="P906"><text:span text:style-name="T907">13</text:span><text:span text:style-name="T908">. Mokymo formos ir mokymo proceso organizavimo būdai: grupinio mokymosi forma – kasdienis mokymo proceso organizavimo būdas; pavienio mokymosi forma – savarankiškas mokymo proceso organizavimo būdas.</text:span></text:p>
      <text:p text:style-name="P909"><text:span text:style-name="T910">14</text:span><text:span text:style-name="T911">. Progimnazijoje vykdomos pradinio, pagrindinio ugdymo programos pirmosios dalies ir neformaliojo vaikų švietimo programos; pradinio, pagrindinio ugdymo pirmosios dalies ir neformaliojo suaugusiųjų švietimo programos.</text:span></text:p>
      <text:p text:style-name="P912"><text:span text:style-name="T913">15</text:span><text:span text:style-name="T914">. Mokiniams išduodami mokymosi pagal pradinio ir pagrindinio ugdymo programos pirmąją dalį pažymėjimai ir kitus pasiekimus įteisinantys dokumentai švietimo ir mokslo ministro nustatyta tvarka.</text:span></text:p>
      <text:p text:style-name="P915"><text:span text:style-name="T916">16</text:span><text:span text:style-name="T917">. Progimnazija yra viešasis juridinis asmuo, turintis antspaudą su valstybės herbu ir savo progimnazijos pavadinimu, atributiką, savarankišką atsiskaitomąją sąskaitą (buhalterinę apskaitą tvarko Kauno rajono savivaldybės administracijos Kultūros, švietimo ir sporto skyriaus centralizuota buhalterija) Lietuvos Respublikos įregistruotuose bankuose ir savo veiklą grindžia Lietuvos Respublikos Konstitucija, Lietuvos Respublikos įstatymais, Lietuvos Respublikos Vyriausybės nutarimais, švietimo ir mokslo ministro įsakymais, kitais teisės aktais ir šiais Nuostatais.<text:s/></text:span></text:p>
      <text:p text:style-name="P918"/>
      <text:p text:style-name="P919"><text:span text:style-name="T920">II</text:span><text:span text:style-name="T921">. </text:span><text:span text:style-name="T922">PROGIMNAZIJOS VEIKLOS SRITIS IR RŪŠYS, TIKSLAS, UŽDAVINIAI, FUNKCIJOS, MOKYMOSI PASIEKIMUS ĮTEISINANČIŲ</text:span><text:span text:style-name="T923"><text:s/></text:span><text:span text:style-name="T924">DOKUMENTŲ IŠDAVIMAS</text:span></text:p>
      <text:p text:style-name="P925"/>
      <text:p text:style-name="P926"><text:span text:style-name="T927">17</text:span><text:span text:style-name="T928">. Progimnazijos veiklos sritis – švietimas.</text:span></text:p>
      <text:p text:style-name="P929"><text:span text:style-name="T930">18</text:span><text:span text:style-name="T931">. Progimnazijos švietimo veiklos rūšys:</text:span></text:p>
      <text:p text:style-name="P932"><text:span text:style-name="T933">18.1</text:span><text:span text:style-name="T934">. pagrindinės veiklos rūšys:</text:span></text:p>
      <text:p text:style-name="P935"><text:span text:style-name="T936">18.1.1</text:span><text:span text:style-name="T937">. pradinis ugdymas, kodas 85.20;</text:span></text:p>
      <text:p text:style-name="P938"><text:span text:style-name="T939">18.1.2</text:span><text:span text:style-name="T940">. pagrindinio ugdymo pirma dalis, kodas 85.31.10;</text:span></text:p>
      <text:p text:style-name="P941"><text:span text:style-name="T942">18.2</text:span><text:span text:style-name="T943">. kitos švietimo veiklos rūšys:</text:span></text:p>
      <text:p text:style-name="P944"><text:span text:style-name="T945">18.2.1</text:span><text:span text:style-name="T946">. sportinis ir rekreacinis švietimas, kodas 85.51;<text:s/></text:span></text:p>
      <text:p text:style-name="P947"><text:span text:style-name="T948">18.2.2</text:span><text:span text:style-name="T949">. kultūrinis švietimas, kodas 85.52;<text:s/></text:span></text:p>
      <text:p text:style-name="P950"><text:span text:style-name="T951">18.2.3</text:span><text:span text:style-name="T952">. kitas, niekur nepriskirtas švietimas, kodas 85.59;<text:s/></text:span></text:p>
      <text:p text:style-name="P953"><text:span text:style-name="T954">18.2.4</text:span><text:span text:style-name="T955">. švietimui būdingų paslaugų veikla, kodas 85.60.</text:span></text:p>
      <text:p text:style-name="P956"><text:span text:style-name="T957">19</text:span><text:span text:style-name="T958">. Kitos ne švietimo veiklos rūšys:</text:span></text:p>
      <text:p text:style-name="P959"><text:span text:style-name="T960">19.1</text:span><text:span text:style-name="T961">. kitų maitinimo paslaugų teikimas, kodas 56.29;</text:span></text:p>
      <text:p text:style-name="P962"><text:span text:style-name="T963">19.2</text:span><text:span text:style-name="T964">. kita žmonių sveikatos priežiūros veikla, kodas 86.90;</text:span></text:p>
      <text:p text:style-name="P965"><text:span text:style-name="T966">19.3</text:span><text:span text:style-name="T967">. nuosavo arba nuomojamo nekilnojamojo turto nuoma ir eksploatavimas, kodas 68.20;</text:span></text:p>
      <text:p text:style-name="P968"><text:span text:style-name="T969">19.4</text:span><text:span text:style-name="T970">. kitas, niekur kitur nepriskirtas, keleivinis sausumos transportas, kodas 49.39.</text:span></text:p>
      <text:p text:style-name="P971"><text:span text:style-name="T972">20</text:span><text:span text:style-name="T973">. Progimnazijos veiklos tikslas – plėtoti dvasines, intelektines ir fizines asmens galias, bendrąsias ir esmines dalykines kompetencijas, būtinas tolesniam mokymuisi, profesinei karjerai ir savarankiškam gyvenimui.</text:span></text:p>
      <text:p text:style-name="P974"><text:span text:style-name="T975">21</text:span><text:span text:style-name="T976">. Progimnazijos veiklos uždaviniai:</text:span></text:p>
      <text:p text:style-name="P977"><text:span text:style-name="T978">21.1</text:span><text:span text:style-name="T979">. teikti mokiniams kokybišką pradinį ir pagrindinio ugdymo pirmos dalies išsilavinimą;</text:span></text:p>
      <text:p text:style-name="P980"><text:span text:style-name="T981">21.2</text:span><text:span text:style-name="T982">. užtikrinti pradinio ir pagrindinio ugdymo pirmos dalies tęstinumą;</text:span></text:p>
      <text:p text:style-name="P983"><text:span text:style-name="T984">21.3</text:span><text:span text:style-name="T985">. tenkinti mokinių pažinimo, ugdymosi ir saviraiškos poreikius;</text:span></text:p>
      <text:p text:style-name="P986"><text:span text:style-name="T987">21.4</text:span><text:span text:style-name="T988">. teikti mokiniams reikiamą pagalbą;</text:span></text:p>
      <text:p text:style-name="P989"><text:span text:style-name="T990">21.5</text:span><text:span text:style-name="T991">. užtikrinti sveiką ir saugią mokymosi aplinką.</text:span></text:p>
      <text:p text:style-name="P992"><text:span text:style-name="T993">22</text:span><text:span text:style-name="T994">. Vykdydama jai pavestus uždavinius Progimnazija:</text:span></text:p>
      <text:p text:style-name="P995"><text:span text:style-name="T996">22.1</text:span><text:span text:style-name="T997">. vadovaudamasi švietimo ir mokslo ministro tvirtinamomis bendrosiomis programomis, atsižvelgdama į vietos ir Progimnazijos bendruomenės reikmes, taip pat mokinių poreikius ir interesus, konkretina ir individualizuoja ugdymo turinį;</text:span></text:p>
      <text:p text:style-name="P998"><text:span text:style-name="T999">22.2</text:span><text:span text:style-name="T1000">. rengia pradinio ir pagrindinio ugdymo programas papildančius bei mokinių poreikius tenkinančius šių programų modulius, neformaliojo vaikų švietimo programas, jas pritaiko specialiųjų poreikių vaikams;</text:span></text:p>
      <text:p text:style-name="P1001"><text:span text:style-name="T1002">22.3</text:span><text:span text:style-name="T1003">. įgyvendina pradinio ugdymo ir pagrindinio ugdymo pirmos dalies, suaugusiųjų pagrindinio ugdymo pirmos dalies programas, neformaliojo vaikų ir suaugusiųjų švietimo programas, mokymo sutartyse sutartus įsipareigojimus, užtikrina kokybišką švietimą;</text:span></text:p>
      <text:p text:style-name="P1004"><text:span text:style-name="T1005">22.4</text:span><text:span text:style-name="T1006">. vykdo mokinių ugdymo pasiekimų patikrinimą švietimo ir mokslo ministro nustatyta tvarka;<text:s/></text:span></text:p>
      <text:p text:style-name="P1007"><text:span text:style-name="T1008">22.5</text:span><text:span text:style-name="T1009">. išduoda mokymosi pagal pradinio ir pagrindinio ugdymo pirmos dalies programas pasiekimus įteisinančius dokumentus švietimo ir mokslo ministro nustatyta tvarka;</text:span></text:p>
      <text:p text:style-name="P1010"><text:span text:style-name="T1011">22.6</text:span><text:span text:style-name="T101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013"><text:span text:style-name="T1014">22.7</text:span><text:span text:style-name="T1015">. teikia informacinę, psichologinę, socialinę pedagoginę, specialiąją pedagoginę, pagalbą, vykdo mokinių profesinį orientavimą, prevencines, mokinių sveikatos stiprinimo programas, taiko minimalios priežiūros priemones;</text:span></text:p>
      <text:p text:style-name="P1016"><text:span text:style-name="T1017">22.8</text:span><text:span text:style-name="T1018">. įvertina mokinių specialiuosius ugdymosi poreikius, skiria specialųjį ugdymą teisės aktų nustatyta tvarka;</text:span></text:p>
      <text:p text:style-name="P1019"><text:span text:style-name="T1020">22.9</text:span><text:span text:style-name="T1021">. vykdo Progimnazijos veiklos įsivertinimą;</text:span></text:p>
      <text:p text:style-name="P1022"><text:span text:style-name="T1023">22.10</text:span><text:span text:style-name="T1024">. organizuoja tėvų (globėjų, rūpintojų) pageidavimu jų mokamas papildomas paslaugas (klubus, būrelius, stovyklas, ekskursijas ir kita) teisės aktų nustatyta tvarka;</text:span></text:p>
      <text:p text:style-name="P1025"><text:span text:style-name="T1026">22.11</text:span><text:span text:style-name="T1027">. sudaro sąlygas darbuotojams profesiškai tobulėti;</text:span></text:p>
      <text:p text:style-name="P1028"><text:span text:style-name="T1029">22.12</text:span><text:span text:style-name="T1030">. užtikrina higienos normas, teisės aktų reikalavimus atitinkančią sveiką, saugią ugdymosi ir darbo aplinką;</text:span></text:p>
      <text:p text:style-name="P1031"><text:span text:style-name="T1032">22.13</text:span><text:span text:style-name="T1033">. kuria ugdymo turinio reikalavimams įgyvendinti reikiamą materialinę bazę vadovaudamasi švietimo ir mokslo ministro patvirtintais teisės aktais;</text:span></text:p>
      <text:p text:style-name="P1034"><text:span text:style-name="T1035">22.14</text:span><text:span text:style-name="T1036">. organizuoja mokinių maitinimą Progimnazijoje;</text:span></text:p>
      <text:p text:style-name="P1037"><text:span text:style-name="T1038">22.15</text:span><text:span text:style-name="T1039">. organizuoja mokinių vežiojimą į Progimnaziją ir iš jos įstatymų ir kitų teisės aktų nustatyta tvarka;</text:span></text:p>
      <text:p text:style-name="P1040"><text:span text:style-name="T1041">22.16</text:span><text:span text:style-name="T1042">. viešai skelbia informaciją apie Progimnazijos švietimo veiklą teisės aktų nustatyta tvarka.</text:span></text:p>
      <text:p text:style-name="P1043"><text:span text:style-name="T1044">22.17</text:span><text:span text:style-name="T1045">. atlieka kitas įstatymų ir kitų teisės aktų numatytas funkcijas;</text:span></text:p>
      <text:p text:style-name="P1046"/>
      <text:p text:style-name="P1047"><text:span text:style-name="T1048">III</text:span><text:span text:style-name="T1049">.</text:span><text:span text:style-name="T1050"><text:s/></text:span><text:span text:style-name="T1051">PROGIMNAZIJOS TEISĖS IR PAREIGOS<text:s/></text:span></text:p>
      <text:p text:style-name="P1052"/>
      <text:p text:style-name="P1053"><text:span text:style-name="T1054">23</text:span><text:span text:style-name="T1055">. Progimnazija, įgyvendindama jai pavestus tikslą ir uždavinius, atlikdama jai priskirtas funkcijas, turi teisę:</text:span></text:p>
      <text:p text:style-name="P1056"><text:span text:style-name="T1057">23.1</text:span><text:span text:style-name="T1058">. parinkti mokymo metodus ir mokymosi veiklos būdus;</text:span></text:p>
      <text:p text:style-name="P1059"><text:span text:style-name="T1060">23.2</text:span><text:span text:style-name="T1061">. kurti naujus ugdymo ir ugdymosi modelius, užtikrinančius kokybišką ugdymąsi;</text:span></text:p>
      <text:p text:style-name="P1062"><text:span text:style-name="T1063">23.3</text:span><text:span text:style-name="T1064">. bendradarbiauti su veiklai įtakos turinčiais fiziniais ir juridiniais asmenimis;</text:span></text:p>
      <text:p text:style-name="P1065"><text:span text:style-name="T1066">23.4</text:span><text:span text:style-name="T1067">. vykdyti šalies ir tarptautinius švietimo projektus;</text:span></text:p>
      <text:p text:style-name="P1068"><text:span text:style-name="T1069">23.5</text:span><text:span text:style-name="T1070">. stoti ir jungtis į asociacijas, dalyvauti jų veikloje;</text:span></text:p>
      <text:p text:style-name="P1071"><text:span text:style-name="T1072">23.6</text:span><text:span text:style-name="T1073">. gauti paramą Lietuvos Respublikos labdaros ir paramos įstatymo nustatyta tvarka;</text:span></text:p>
      <text:p text:style-name="P1074"><text:span text:style-name="T1075">23.7</text:span><text:span text:style-name="T1076">.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077"><text:span text:style-name="T1078">23.8</text:span><text:span text:style-name="T1079">. naudotis kitomis teisės aktų suteiktomis teisėmis.</text:span></text:p>
      <text:p text:style-name="P1080"><text:span text:style-name="T1081">24</text:span><text:span text:style-name="T1082">. Progimnazija privalo užtikrinti kokybišką švietimą, atvirumą vietos bendruomenei, sudaryti mokiniams higienos normas atitinkančias ugdymosi sąlygas.</text:span></text:p>
      <text:p text:style-name="P1083"/>
      <text:p text:style-name="P1084"><text:span text:style-name="T1085">IV</text:span><text:span text:style-name="T1086">.<text:s/></text:span><text:span text:style-name="T1087">PROGIMNAZIJOS VEIKLOS ORGANIZAVIMAS IR VALDYMAS</text:span></text:p>
      <text:p text:style-name="P1088"/>
      <text:p text:style-name="P1089"><text:span text:style-name="T1090">25</text:span><text:span text:style-name="T1091">.<text:s/></text:span><text:span text:style-name="T1092">Progimnazijos veikla organizuojama pagal:</text:span></text:p>
      <text:p text:style-name="P1093"><text:span text:style-name="T1094">25.1</text:span><text:span text:style-name="T1095">. direktoriaus patvirtintą Progimnazijos strateginį planą, kuriam yra pritarusios Progimnazijos taryba ir savivaldybės vykdomoji institucija arba jos įgaliotas asmuo;<text:s/></text:span></text:p>
      <text:p text:style-name="P1096"><text:span text:style-name="T1097">25.2</text:span><text:span text:style-name="T1098">. direktoriaus patvirtintą Progimnazijos metinį veiklos planą, kuriam yra pritarusi Progimnazijos taryba;</text:span></text:p>
      <text:p text:style-name="P1099"><text:span text:style-name="T1100">25.3</text:span><text:span text:style-name="T1101">. direktoriaus patvirtintą Progimnazijos ugdymo planą, kuriam yra pritarusi Progimnazijos taryba ir savivaldybės vykdomoji institucija ar jos įgaliotas asmuo.</text:span></text:p>
      <text:p text:style-name="P1102"><text:span text:style-name="T1103">26</text:span><text:span text:style-name="T1104">.<text:s/></text:span><text:span text:style-name="T1105">Progimnazijai vadovauja direktorius. Direktorių</text:span><text:span text:style-name="T1106"><text:s/>konkurso būdu<text:s/></text:span><text:span text:style-name="T1107">Lietuvos Respublikos teisės aktų nustatyta tvarka</text:span><text:span text:style-name="T1108"><text:s/>į pareigas skiria ir iš jų atleidžia savininko teises ir pareigas įgyvendinanti institucija</text:span><text:span text:style-name="T1109">.</text:span></text:p>
      <text:p text:style-name="P1110"><text:span text:style-name="T1111">27</text:span><text:span text:style-name="T1112">.<text:s/></text:span><text:span text:style-name="T1113">Direktorius:</text:span></text:p>
      <text:p text:style-name="P1114"><text:span text:style-name="T1115">27.1</text:span><text:span text:style-name="T1116">. suderinęs su Kauno rajono savivaldybės administracijos direktoriumi ar jo įgaliotu asmeniu,</text:span><text:span text:style-name="T1117"><text:s/></text:span><text:span text:style-name="T1118">tvirtina Progimnazijos vidaus struktūrą, Progimnazijos darbuotojų pareigybių sąrašą, neviršydamas nustatyto didžiausio leistino pareigybių skaičiaus ir Progimnazijai skirtų darbo užmokesčio lėšų;</text:span></text:p>
      <text:p text:style-name="P1119"><text:span text:style-name="T1120">27.2</text:span><text:span text:style-name="T1121">. nustato Progimnazijos struktūrinių padalinių tikslus, uždavinius, funkcijas, skyrių vedėjų, pavaduotojo ūkio reikalams veiklos sritis;</text:span></text:p>
      <text:p text:style-name="P1122"><text:span text:style-name="T1123">27.3</text:span><text:span text:style-name="T1124">. tvirtina mokytojų ir darbuotojų pareigybių aprašymus, Lietuvos Respublikos darbo kodekso ir kitų teisės aktų nustatyta tvarka priima į darbą ir atleidžia iš jo Progimnazijos darbuotojus, skatina juos, skiria jiems drausmines nuobaudas;</text:span></text:p>
      <text:p text:style-name="P1125"><text:span text:style-name="T1126">27.4</text:span><text:span text:style-name="T1127">. priima mokinius Kauno rajono savivaldybės tarybos nustatyta tvarka, sudaro mokymo sutartis teisės aktų nustatyta tvarka;</text:span></text:p>
      <text:p text:style-name="P1128"><text:span text:style-name="T1129">27.5</text:span><text:span text:style-name="T1130">. vadovaudamasis įstatymais ir kitais teisės aktais, Progimnazijos darbo tvarkos taisyklėse nustato mokinių teises, pareigas ir atsakomybę;</text:span></text:p>
      <text:p text:style-name="P1131"><text:span text:style-name="T1132">27.6</text:span><text:span text:style-name="T1133">. suderinęs su Progimnazijos taryba ir darbuotojų atstovais tvirtina Progimnazijos darbo tvarkos taisykles;</text:span></text:p>
      <text:p text:style-name="P1134"><text:span text:style-name="T1135">27.7</text:span><text:span text:style-name="T1136">. sudaro mokiniams ir darbuotojams saugias ir sveikatai nekenksmingas darbo sąlygas visais su mokymusi ir darbu susijusiais aspektais;<text:s/></text:span></text:p>
      <text:p text:style-name="P1137"><text:span text:style-name="T1138">27.8</text:span><text:span text:style-name="T1139">. vadovauja Progimnazijos strateginio plano, metinio veiklos plano rengimui, jų įgyvendinimui, organizuoja ir koordinuoja Progimnazijos veiklą pavestoms funkcijoms atlikti, uždaviniams įgyvendinti, analizuoja ir vertina Progimnazijos veiklą, materialinius ir intelektinius išteklius;</text:span></text:p>
      <text:p text:style-name="P1140"><text:span text:style-name="T1141">27.9</text:span><text:span text:style-name="T1142">. leidžia įsakymus, kontroliuoja jų vykdymą; <text:s/></text:span></text:p>
      <text:p text:style-name="P1143"><text:span text:style-name="T1144">27.10</text:span><text:span text:style-name="T1145">. sudaro teisės aktų nustatytas komisijas; darbo grupes, metodines grupes, metodinę tarybą;</text:span></text:p>
      <text:p text:style-name="P1146"><text:span text:style-name="T1147">27.11</text:span><text:span text:style-name="T1148">. sudaro Progimnazijos vardu sutartis Progimnazijos funkcijoms atlikti;</text:span></text:p>
      <text:p text:style-name="P1149"><text:span text:style-name="T1150">27.12</text:span><text:span text:style-name="T1151">. organizuoja Progimnazijos dokumentų saugojimą ir valdymą teisės aktų nustatyta tvarka;<text:s/></text:span></text:p>
      <text:p text:style-name="P1152"><text:span text:style-name="T1153">27.13</text:span><text:span text:style-name="T1154">. teisės aktų nustatyta tvarka valdo, naudoja Progimnazijos turtą, lėšas ir jais disponuoja; rūpinasi intelektiniais, materialiniais, finansiniais, informaciniais ištekliais, užtikrina jų optimalų valdymą ir naudojimą;<text:s/></text:span></text:p>
      <text:p text:style-name="P1155"><text:span text:style-name="T1156">27.14</text:span><text:span text:style-name="T1157">.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1158"><text:span text:style-name="T1159">27.15</text:span><text:span text:style-name="T1160">. inicijuoja Progimnazijos savivaldos institucijų sudarymą ir skatina jų veiklą;<text:s/></text:span></text:p>
      <text:p text:style-name="P1161"><text:span text:style-name="T1162">27.16</text:span><text:span text:style-name="T1163">.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164"><text:span text:style-name="T1165">27.17</text:span><text:span text:style-name="T1166">. atstovauja Progimnazijai kitose institucijose;</text:span></text:p>
      <text:p text:style-name="P1167"><text:span text:style-name="T1168">27.18</text:span><text:span text:style-name="T1169">. dalį savo funkcijų teisės aktų nustatyta tvarka gali pavesti atlikti ugdymą organizuojančių skyrių vedėjams, direktoriaus pavaduotojui ūkio reikalams;</text:span></text:p>
      <text:p text:style-name="P1170"><text:span text:style-name="T1171">27.19</text:span><text:span text:style-name="T1172">. vykdo kitas teisės aktuose ir pareigybės aprašyme nustatytas funkcijas.</text:span></text:p>
      <text:p text:style-name="P1173"><text:span text:style-name="T1174">28</text:span><text:span text:style-name="T1175">.<text:s/></text:span><text:span text:style-name="T1176">Progimnazijos direktorius atsako už Lietuvos Respublikos įstatymų ir kitų teisės aktų laikymąsi Progimnazijoje, už demokratinį Progimnazijos valdymą, bendruomenės narių informavimą, tinkamą funkcijų atlikimą, nustatytų Progimnazijos tikslo ir uždavinių įgyvendinimą, Progimnazijos veiklos rezultatus; už gerą ir veiksmingą vaiko minimalios priežiūros priemonių įgyvendinimą.<text:s/></text:span></text:p>
      <text:p text:style-name="P1177"><text:span text:style-name="T1178">29</text:span><text:span text:style-name="T1179">.<text:s/></text:span><text:span text:style-name="T1180">Progimnazijoje metodinei veiklai organizuoti sudaromos metodinės grupės ir metodinė taryba. Metodinės grupės skirtos mokytojams kartu su pagalbos specialistais pasirengti ugdyti mokinius: planuoti ir aptarti ugdymo turinį (programas, ugdymo ir ugdymosi metodus, kontekstą, mokinių pasiekimų ir pažangos vertinimo būdus, mokymo (-si) ir ugdymo (-si) priemones bei patyrimą, kurį mokiniai sukaupia ugdymo procese)</text:span><text:span text:style-name="T1181">,</text:span><text:span text:style-name="T1182"><text:s/>pritaikyti jį<text:s/></text:span><text:soft-page-break/><text:span text:style-name="T1183">mokinių individualioms reikmėms, nagrinėti praktinę veiklą, plėtoti mokytojų profesinės veiklos kompetencijas, suderintas su Progimnazijos strateginiais tikslais, ir kartu siekti mokinių ir progimnazijos pažangos. Metodinė taryba nustato mokytojų metodinės veiklos prioritetus, mokytojų kvalifikacijos tobulinimo poreikius, inicijuoja pedagoginių inovacijų diegimą Progimnazijoje, teikia Progimnazijos direktoriui suderintus metodinių grupių siūlymus dėl ugdymo turinio formavimo ir jo įgyvendinimo organizavimo gerinimo.<text:s/></text:span></text:p>
      <text:p text:style-name="P1184"><text:span text:style-name="T1185">30</text:span><text:span text:style-name="T1186">.<text:s/></text:span><text:span text:style-name="T1187">Metodinės grupės nariai yra ugdymo skyriui priskirti mokytojai, švietimo pagalbos<text:s/></text:span><text:span text:style-name="T1188">specialistai. Meto</text:span><text:span text:style-name="T1189">d</text:span><text:span text:style-name="T1190">inei grupei vadovauja grupės narių išrinktas vadovas. Metodinių grupių veiklą koordinuoja ir vykdo priežiūrą ugdymą organizuojančių skyrių vedėjai. Progimnazijos metodinės tarybos nariai yra ugdymą organizuojančių skyrių vedėjai, metodinių grupių vadovai. Metodinės tarybos veiklą koordinuoja ir jai vadovauja Progimnazijos direktorius.</text:span></text:p>
      <text:p text:style-name="P1191"><text:span text:style-name="T1192">31</text:span><text:span text:style-name="T1193">.<text:s/></text:span><text:span text:style-name="T1194">Ugdymo turinio formavimo ir ugdymo proceso organizavimo klausimais Progimnazijos direktorius gali organizuoti mokytojų ir švietimo pagalbos specialistų, kurių veikla susijusi su nagrinėjamu klausimu, pasitarimus.</text:span></text:p>
      <text:p text:style-name="P1195"/>
      <text:p text:style-name="P1196"><text:span text:style-name="T1197">V</text:span><text:span text:style-name="T1198">.<text:s/></text:span><text:span text:style-name="T1199">PROGIMNAZIJOS SAVIVALDA</text:span></text:p>
      <text:p text:style-name="P1200"/>
      <text:p text:style-name="P1201"><text:span text:style-name="T1202">32</text:span><text:span text:style-name="T1203">. Progimnazijos taryba (toliau – Taryba) yra aukščiausia Progimnazijos savivaldos institucija. Taryba telkia Progimnazijos mokinius, mokytojus, tėvus (globėjus, rūpintojus), vietos bendruomenę demokratiniam Progimnazijos valdymui, padeda spręsti Progimnazijai aktualius klausimus, direktoriui atstovauti teisėtiems Progimnazijos interesams.</text:span></text:p>
      <text:p text:style-name="P1204"><text:span text:style-name="T1205">33</text:span><text:span text:style-name="T1206">.<text:s/></text:span><text:span text:style-name="T1207">Taryba sudaroma iš 13 narių. Ją sudaro po 4 atstovus iš Progimnazijoje nedirbančių mokinių tėvų (globėjų, rūpintojų), mokytojų, mokinių ir 1 vietos bendruomenės atstovai.<text:s/></text:span></text:p>
      <text:p text:style-name="P1208"><text:span text:style-name="T1209">34</text:span><text:span text:style-name="T1210">. Į Tarybą tėvus (globėjus, rūpintojus) deleguoja klasių tėvų (globėjų, rūpintojų) komitetų pirmininkų susirinkimas, kandidatus aptarę klasėse, mokytojus – mokytojų taryba, mokinius – mokinių taryba, vieną vietos bendruomenės atstovą – Progimnazijos direktorius. Išvykus Progimnazijos tarybos nariui, naujas narys renkamas atitinkamos grupės narių susirinkime. Progimnazijos tarybos veiklos kadencija – dveji metai.</text:span></text:p>
      <text:p text:style-name="P1211"><text:span text:style-name="T1212">35</text:span><text:span text:style-name="T1213">. Tarybos posėdžiai kviečiami ne rečiau kaip du kartus per metus. Posėdis teisėtas, jei jame dalyvauja ne mažiau kaip du trečdaliai narių. Nutarimai priimami posėdyje dalyvaujančių balsų dauguma. Esant balsų po lygiai, lemiamą balsą turi Progimnazijos tarybos pirmininkas. Progimnazijos direktorius Tarybos posėdžiuose gali dalyvauti kviestinio nario teisėmis.</text:span></text:p>
      <text:p text:style-name="P1214"><text:span text:style-name="T1215">36</text:span><text:span text:style-name="T1216">. Tarybai vadovauja pirmininkas, išrinktas atviru balsavimu Tarybos posėdyje, kuriame išrenkamas ir Tarybos pirmininko pavaduotojas bei sekretorius.</text:span></text:p>
      <text:p text:style-name="P1217"><text:span text:style-name="T1218">37</text:span><text:span text:style-name="T1219">. Taryba:</text:span></text:p>
      <text:p text:style-name="P1220"><text:span text:style-name="T1221">37.1</text:span><text:span text:style-name="T1222">. teikia siūlymus dėl Progimnazijos strateginių tikslų, uždavinių ir jų įgyvendinimo priemonių;</text:span></text:p>
      <text:p text:style-name="P1223"><text:span text:style-name="T1224">37.2</text:span><text:span text:style-name="T1225">. pritaria Progimnazijos strateginiam planui, metiniam veiklos planui, Progimnazijos darbo tvarkos taisyklėms, kitiems Progimnazijos veiklą reglamentuojantiems dokumentams, teikiamiems Progimnazijos direktoriaus;</text:span></text:p>
      <text:p text:style-name="P1226"><text:span text:style-name="T1227">37.3</text:span><text:span text:style-name="T1228">. teikia siūlymus Progimnazijos direktoriui dėl Progimnazijos nuostatų pakeitimo ar papildymo, Progimnazijos vidaus struktūros tobulinimo;<text:s/></text:span></text:p>
      <text:p text:style-name="P1229"><text:span text:style-name="T1230">37.4</text:span><text:span text:style-name="T1231">. svarsto Progimnazijos lėšų naudojimo klausimus;</text:span></text:p>
      <text:p text:style-name="P1232"><text:span text:style-name="T1233">37.5</text:span><text:span text:style-name="T1234">. išklauso Progimnazijos metines veiklos ataskaitas ir teikia siūlymus Progimnazijos direktoriui dėl Progimnazijos veiklos tobulinimo;<text:s/></text:span></text:p>
      <text:p text:style-name="P1235"><text:span text:style-name="T1236">37.6</text:span><text:span text:style-name="T1237">. teikia siūlymus savininko teises ir pareigas įgyvendinančiai institucijai dėl Progimnazijos materialinio aprūpinimo, veiklos tobulinimo;</text:span></text:p>
      <text:p text:style-name="P1238"><text:span text:style-name="T1239">37.7</text:span><text:span text:style-name="T1240">. svarsto mokytojų metodinės tarybos, mokinių ir tėvų (globėjų, rūpintojų) savivaldos institucijų ar Progimnazijos bendruomenės narių iniciatyvas ir teikia siūlymus Progimnazijos direktoriui;</text:span></text:p>
      <text:p text:style-name="P1241"><text:span text:style-name="T1242">37.8</text:span><text:span text:style-name="T1243">. teikia siūlymus dėl Progimnazijos darbo tobulinimo, saugių mokinių ugdymo ir darbo sąlygų sudarymo, talkina formuojant Progimnazijos materialinius, finansinius ir intelektinius išteklius;</text:span></text:p>
      <text:p text:style-name="P1244"><text:span text:style-name="T1245">37.9</text:span><text:span text:style-name="T1246">. svarsto Progimnazijos direktoriaus teikiamus klausimus.</text:span></text:p>
      <text:p text:style-name="P1247"><text:span text:style-name="T1248">38</text:span><text:span text:style-name="T1249">. Tarybos nutarimai yra teisėti, jei jie neprieštarauja teisės aktams.<text:s/></text:span></text:p>
      <text:p text:style-name="P1250"><text:span text:style-name="T1251">39</text:span><text:span text:style-name="T1252">. Taryba už savo veiklą vieną kartą per metus atsiskaito Progimnazijos bendruomenei.</text:span></text:p>
      <text:p text:style-name="P1253"><text:span text:style-name="T1254">40</text:span><text:span text:style-name="T1255">. Mokytojų taryba – nuolat veikianti Progimnazijos savivaldos institucija mokytojų profesiniams ir bendriesiems ugdymo klausimams spręsti. Ją sudaro Progimnazijos direktorius, ugdymą organizuojančių skyrių vedėjai, visi Progimnazijoje dirbantys mokytojai, švietimo pagalbą teikiantys specialistai, bibliotekininkai, kiti tiesiogiai ugdymo procese dalyvaujantys asmenys.<text:s/></text:span></text:p>
      <text:p text:style-name="P1256"><text:span text:style-name="T1257">41</text:span><text:span text:style-name="T1258">. Mokytojų tarybai vadovauja Progimnazijos direktorius.</text:span></text:p>
      <text:p text:style-name="P1259"><text:span text:style-name="T1260">42</text:span><text:span text:style-name="T1261">.<text:s/></text:span><text:span text:style-name="T1262">Mokytojų tarybos posėdžius šaukia Progimnazijos direktorius. Posėdis yra teisėtas, jei jame dalyvauja du trečdaliai mokytojų tarybos narių. Nutarimai priimami posėdyje dalyvavusių narių balsų dauguma. Esant balsų po lygiai, lemiamą balsą turi Mokytojų tarybos pirmininkas.</text:span><text:span text:style-name="T1263"><text:s/></text:span></text:p>
      <text:p text:style-name="P1264"><text:span text:style-name="T1265">43</text:span><text:span text:style-name="T1266">. Mokytojų taryba svarsto ir priima nutarimus teisės aktų nustatytais ir Progimnazijos direktoriaus teikiamais klausimais.</text:span></text:p>
      <text:p text:style-name="P1267"><text:span text:style-name="T1268">44</text:span><text:span text:style-name="T1269">. Mokinių taryba – nuolat veikianti aukščiausia mokinių savivaldos institucija, kurios struktūrą, narių skaičių ir veiklos nuostatus tvirtina Progimnazijos direktorius. Mokinių tarybos nariai yra 5 – 8 klasių susirinkimų deleguoti atstovai. Vadovauja mokinių tarybos narių išrinktas vadovas. Mokinių taryba atstovauja mokinių interesus Progimnazijoje. Mokinių taryba inicijuoja ir padeda organizuoti Progimnazijos renginius, akcijas, vykdyti prevencines programas, teikia siūlymų dėl mok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text:span></text:p>
      <text:p text:style-name="P1270"><text:span text:style-name="T1271">45</text:span><text:span text:style-name="T1272">. Klasės mokinių tėvų (globėjų, rūpintojų) komitetas renkamas klasės tėvų (globėjų, rūpintojų) susirinkime. Klasės mokinių tėvų (globėjų, rūpintojų) komitetui vadovauja susirinkimo išrinktas pirminink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siūlymų Progimnazijos tarybai ir direktoriui. Klasės mokinių tėvų (globėjų, rūpintojų) komitetas renkamas vieneriems metams.</text:span></text:p>
      <text:p text:style-name="P1273"><text:span text:style-name="T1274">46</text:span><text:span text:style-name="T1275">. Mokinių ugdymo organizavimo, elgesio, lankomumo, saugumo užtikrinimo ir kitais mokinių tėvams (globėjams, rūpintojams) aktualiais klausimais Progimnazijos direktorius gali organizuoti klasių mokinių tėvų (globėjų, rūpintojų) komitetų pirmininkų pasitarimus.<text:s/></text:span></text:p>
      <text:p text:style-name="P1276"/>
      <text:p text:style-name="P1277"><text:span text:style-name="T1278">VI</text:span><text:span text:style-name="T1279">.<text:s/></text:span><text:span text:style-name="T1280">DARBUOTOJŲ PRIĖMIMAS Į DARBĄ, JŲ DARBO APMOKĖJIMO TVARKA IR ATESTACIJA</text:span></text:p>
      <text:p text:style-name="P1281"/>
      <text:p text:style-name="P1282"><text:span text:style-name="T1283">47</text:span><text:span text:style-name="T1284">.<text:s/></text:span><text:span text:style-name="T1285">Darbuotojai į darbą Progimnazijoje priimami ir atleidžiami iš jo Lietuvos Respublikos darbo kodekso ir kitų teisės aktų nustatyta tvarka.<text:s/></text:span></text:p>
      <text:p text:style-name="P1286"><text:span text:style-name="T1287">48</text:span><text:span text:style-name="T1288">. Progimnazijos darbuotojams už darbą mokama Lietuvos Respublikos įstatymų ir kitų teisės aktų nustatyta tvarka.</text:span></text:p>
      <text:p text:style-name="P1289"><text:span text:style-name="T1290">49</text:span><text:span text:style-name="T1291">. Progimnazijos direktorius, ugdymą organizuojančių skyrių vedėjai, mokytojai ir švietimo pagalbą teikiantys specialistai atestuojasi ir kvalifikaciją tobulina švietimo ir mokslo ministro nustatyta tvarka.</text:span></text:p>
      <text:p text:style-name="P1292"/>
      <text:p text:style-name="P1293"><text:span text:style-name="T1294">VII</text:span><text:span text:style-name="T1295">.<text:s/></text:span><text:span text:style-name="T1296">PROGIMNAZIJOS TURTAS, LĖŠOS, JŲ NAUDOJIMO TVARKA IR FINANSINĖS VEIKLOS KONTROLĖ</text:span></text:p>
      <text:p text:style-name="P1297"/>
      <text:p text:style-name="P1298"><text:span text:style-name="T1299">50</text:span><text:span text:style-name="T1300">.<text:s/></text:span><text:span text:style-name="T1301">Progimnazija valdo patikėjimo teise perduotą savivaldybės turtą, naudoja ir disponuoja <text:s/>juo pagal įstatymus Kauno rajono savivaldybės tarybos sprendimų nustatyta tvarka.</text:span></text:p>
      <text:p text:style-name="P1302"><text:span text:style-name="T1303">51</text:span><text:span text:style-name="T1304">. Progimnazijos lėšos:<text:s/></text:span></text:p>
      <text:p text:style-name="P1305"><text:span text:style-name="T1306">52</text:span><text:span text:style-name="T1307">. valstybės biudžeto specialiųjų tikslinių dotacijų savivaldybės biudžetui skirtos lėšos ir Kauno rajono savivaldybės biudžeto lėšos, skiriamos pagal patvirtintas sąmatas;</text:span></text:p>
      <text:p text:style-name="P1308"><text:span text:style-name="T1309">53</text:span><text:span text:style-name="T1310">. pajamos už teikiamas paslaugas;</text:span></text:p>
      <text:p text:style-name="P1311"><text:span text:style-name="T1312">54</text:span><text:span text:style-name="T1313">. fondų, organizacijų, kitų juridinių ir fizinių asmenų dovanotos ar kitaip teisėtais būdais perduotos lėšos, tikslinės paskirties lėšos pagal pavedimus;</text:span></text:p>
      <text:p text:style-name="P1314"><text:span text:style-name="T1315">55</text:span><text:span text:style-name="T1316">. kitos teisėtu būdu įgytos lėšos.</text:span></text:p>
      <text:p text:style-name="P1317"><text:span text:style-name="T1318">56</text:span><text:span text:style-name="T1319">. Lėšos naudojamos teisės aktų nustatyta tvarka.</text:span></text:p>
      <text:p text:style-name="P1320"><text:span text:style-name="T1321">57</text:span><text:span text:style-name="T1322">. Progimnazija buhalterinę apskaitą organizuoja ir finansinę atskaitomybę tvarko teisės aktų nustatyta tvarka.</text:span></text:p>
      <text:p text:style-name="P1323"><text:span text:style-name="T1324">58</text:span><text:span text:style-name="T1325">. Progimnazijos finansinė veikla kontroliuojama teisės aktų nustatyta tvarka.</text:span></text:p>
      <text:p text:style-name="P1326"><text:span text:style-name="T1327">59</text:span><text:span text:style-name="T1328">. Progimnazijos veiklos priežiūrą atlieka savivaldybės vykdomoji institucija, prireikus pasitelkiami išoriniai vertintojai.</text:span></text:p>
      <text:p text:style-name="P1329"/>
      <text:p text:style-name="P1330"><text:span text:style-name="T1331">VIII</text:span><text:span text:style-name="T1332">.<text:s/></text:span><text:span text:style-name="T1333">BAIGIAMOSIOS NUOSTATOS</text:span></text:p>
      <text:p text:style-name="P1334"/>
      <text:p text:style-name="P1335"><text:span text:style-name="T1336">60</text:span><text:span text:style-name="T1337">. Progimnazija informaciją apie veiklą viešai skelbia Progimnazijos interneto svetainėje<text:s/></text:span><text:span text:style-name="T1338">www.jonuciai.progimnazija.lm.lt</text:span><text:span text:style-name="T1339">, atitinkančioje teisės aktų nustatytus reikalavimus.</text:span></text:p>
      <text:p text:style-name="P1340"><text:span text:style-name="T1341">61</text:span><text:span text:style-name="T1342">. Progimnazijos interneto svetainėj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 Taip pat šioje svetainėje, vietinėje spaudoje ir kituose informacijos šaltiniuose skelbiami pranešimai, kuriuos vadovaujantis Lietuvos Respublikos teisės aktais ir / ar šiais Nuostatais reikia skelbti viešai.<text:s/></text:span></text:p>
      <text:p text:style-name="P1343"><text:span text:style-name="T1344">62</text:span><text:span text:style-name="T1345">. Progimnazijos nuostatus, jų pakeitimus, papildymus tvirtina savininko teises ir pareigas įgyvendinanti institucija.</text:span></text:p>
      <text:p text:style-name="P1346"><text:span text:style-name="T1347">63</text:span><text:span text:style-name="T1348">. Progimnazijos nuostatai keičiami ir papildomi savininko teises ir pareigas įgyvendinančios institucijos, Progimnazijos direktoriaus ar Progimnazijos tarybos iniciatyva.</text:span></text:p>
      <text:p text:style-name="P1349"><text:span text:style-name="T1350">64</text:span><text:span text:style-name="T1351">.<text:s/></text:span><text:span text:style-name="T1352">Progimnazija registruojama teisės aktų nustatyta tvarka.</text:span></text:p>
      <text:p text:style-name="P1353"><text:span text:style-name="T1354">65</text:span><text:span text:style-name="T1355">. Progimnazija reorganizuojama, likviduojama ar pertvarkoma teisės aktų nustatyta tvarka.</text:span></text:p>
      <text:p text:style-name="P1356"><text:span text:style-name="T1357">Meras</text:span><text:span text:style-name="T1358"><text:tab/></text:span><text:span text:style-name="T1359"><text:tab/></text:span><text:span text:style-name="T1360"><text:tab/></text:span><text:span text:style-name="T1361"><text:tab/></text:span><text:span text:style-name="T1362"><text:tab/></text:span><text:span text:style-name="T1363"><text:tab/></text:span><text:span text:style-name="T1364"><text:tab/><text:s text:c="36"/>Valerijus Mak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4"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27"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51"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11</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23"><text:page-number text:fixed="false">11</text:page-number></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847"><text:page-number text:fixed="false">11</text:page-number></text:p>
        <text:p text:style-name="P848"/>
      </style:header>
      <style:footer>
        <text:p text:style-name="P849"/>
      </style:footer>
    </style:master-page>
    <style:master-page style:next-style-name="MP3" style:name="MPF3" style:page-layout-name="PL3">
      <style:header>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8:05:00Z</meta:creation-date>
    <dc:date>2021-09-24T08:05:00Z</dc:date>
    <meta:print-date>2014-04-18T10:48:00Z</meta:print-date>
    <meta:template xlink:href="Normal.dotm" xlink:type="simple"/>
    <meta:editing-cycles>2</meta:editing-cycles>
    <meta:editing-duration>PT0S</meta:editing-duration>
    <meta:document-statistic meta:page-count="29" meta:paragraph-count="431" meta:word-count="7851" meta:character-count="62143" meta:row-count="1116" meta:non-whitespace-character-count="54723"/>
  </office:meta>
</office:document-meta>
</file>