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 fo:text-indent="0.9472in">
        <style:tab-stops>
          <style:tab-stop style:type="left" style:position="0.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master-page-name="MPF1" style:family="paragraph">
      <style:paragraph-properties fo:break-before="page" fo:text-align="justify" fo:margin-left="6.0048in" style:page-number="1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3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5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62" style:family="table-column">
      <style:table-column-properties style:column-width="2.973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61" style:family="table">
      <style:table-properties style:width="9.7458in" fo:margin-left="0.075in" table:align="left"/>
    </style:style>
    <style:style style:name="TableRow69" style:family="table-row">
      <style:table-row-properties style:min-row-height="0.633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72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5" style:family="table-row">
      <style:table-row-properties style:min-row-height="0.2291in" style:use-optimal-row-height="false"/>
    </style:style>
    <style:style style:name="P86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1" style:family="table-row">
      <style:table-row-properties style:min-row-height="0.236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7" style:family="table-row">
      <style:table-row-properties style:min-row-height="0.279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3" style:family="table-row">
      <style:table-row-properties style:min-row-height="0.2937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72" style:family="table-row">
      <style:table-row-properties style:min-row-height="0.24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02" style:family="table-row">
      <style:table-row-properties style:min-row-height="0.2854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30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<text:span text:style-name="T6">LIETUVOS BURIUOTOJŲ SĄJUNGOS PREZIDENTAS</text:span></text:p>
      <text:p text:style-name="P7"/>
      <text:p text:style-name="P8">ĮSAKYMAS</text:p>
      <text:p text:style-name="P9"><text:span text:style-name="T10">DĖL LIETUVOS BURIUOTOJŲ SĄJUNGOS PREZIDENTO 2017 M. GRUODŽIO 28 D. ĮSAKYMO NR. 78 „DĖL KVALIFIKACIJOS<text:s/></text:span><text:span text:style-name="T11">DOKUMENTŲ IŠDAVIMO IR KVALIFIKACIJOS EGZAMINŲ LAIKYMO MOKESČIŲ DYDŽIŲ</text:span><text:span text:style-name="T12"><text:s/>PATVIRTINIMO“ PAKEITIMO</text:span></text:p>
      <text:p text:style-name="P13"/>
      <text:p text:style-name="P14">2018 m. <text:s/>spalio 10 d. Nr. 44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 a k <text:s/>e i <text:s/>č i u<text:s/></text:span><text:span text:style-name="T24">Kvalifikacijos<text:s/></text:span><text:span text:style-name="T25">dokumentų išdavimo ir kvalifikacijos egzaminų laikymo mokesčių dydžius, patvirtintus</text:span><text:span text:style-name="T26"><text:s/>Lietuvos buriuotojų sąjungos prezidento 2017 m. gruodžio 28 d. įsakymu Nr. 78 „Dėl<text:s/></text:span><text:span text:style-name="T27">kvalifikacijos dokumentų išdavimo ir kvalifikacijos egzaminų laikymo <text:s/>mokesčių dydžių patvirtinimo</text:span><text:span text:style-name="T28">“<text:s/></text:span><text:span text:style-name="T29"><text:s text:c="2"/>(pridedama).</text:span></text:p>
      <text:p text:style-name="P30"><text:span text:style-name="T31">2</text:span><text:span text:style-name="T32">.</text:span><text:span text:style-name="T33"><text:tab/><text:s/>N u s t a t a u, kad šis įsakymas įsigalioja 2018 metų spalio <text:s/>15 dieną.</text:span></text:p>
      <text:p text:style-name="P34"/>
      <text:p text:style-name="P35"/>
      <text:p text:style-name="P36"/>
      <text:p text:style-name="P37"><text:span text:style-name="T38">Prezident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Naglis Nasvytis</text:span></text:p>
      <text:soft-page-break/>
      <text:p text:style-name="P50">PATVIRTINTA</text:p>
      <text:p text:style-name="P52">Lietuvos buriuotojų sąjungos prezidento</text:p>
      <text:p text:style-name="P53">2017 m. gruodžio 28 d. įsakymu Nr. 78</text:p>
      <text:p text:style-name="P54">(Lietuvos buriuotojų sąjungos prezidento</text:p>
      <text:p text:style-name="P55"><text:span text:style-name="T56">2018 m. spalio 9 d. įsakymo Nr. <text:s/>44 <text:s/>redakcija)</text:span></text:p>
      <text:p text:style-name="P57"/>
      <text:p text:style-name="P58"><text:span text:style-name="T59">KVALIFIKACIJOS DOKUMENTŲ IŠDAVIMO IR KVALIFIKACIJOS EGZAMINŲ LAIKYMO MOKESČIŲ DYDŽIAI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Burinės jachtos laivavedžio kvalifikacijos laipsnis</text:p>
            <text:p text:style-name="P72"/>
          </table:table-cell>
          <table:table-cell table:style-name="TableCell73">
            <text:p text:style-name="P74">Temų skaičius egzamine</text:p>
          </table:table-cell>
          <table:table-cell table:style-name="TableCell75">
            <text:p text:style-name="P76">Egzamino kaina, Eur</text:p>
          </table:table-cell>
          <table:table-cell table:style-name="TableCell77">
            <text:p text:style-name="P78">Vienos temos perlaikymo kaina, Eur</text:p>
          </table:table-cell>
          <table:table-cell table:style-name="TableCell79">
            <text:p text:style-name="P80">Egzamino perlaikymo kaina, Eur</text:p>
          </table:table-cell>
          <table:table-cell table:style-name="TableCell81">
            <text:p text:style-name="P82">*Diplomo, Liudijimo arba Pažymėjimo išdavimo kaina, Eur</text:p>
          </table:table-cell>
          <table:table-cell table:style-name="TableCell83">
            <text:p text:style-name="P84">*Diplomo, Liudijimo arba Pažymėjimo <text:s/>dublikato <text:s/>ir skubos tvarka išdavimo kaina, Eur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Teorijos egzami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Vidaus vandenų burinės jachtos vadas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<text:span text:style-name="T102">30</text:span></text:p>
          </table:table-cell>
          <table:table-cell table:style-name="TableCell103">
            <text:p text:style-name="P104">60</text:p>
          </table:table-cell>
        </table:table-row>
        <table:table-row table:style-name="TableRow105">
          <table:table-cell table:style-name="TableCell106">
            <text:p text:style-name="P107">Pakrančių vandenų burinės jachtos vadas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<text:span text:style-name="T118">30</text:span></text:p>
          </table:table-cell>
          <table:table-cell table:style-name="TableCell119">
            <text:p text:style-name="P120">60</text:p>
          </table:table-cell>
        </table:table-row>
        <table:table-row table:style-name="TableRow121">
          <table:table-cell table:style-name="TableCell122">
            <text:p text:style-name="P123">Atviros jūros burinės jachtos vadas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<text:span text:style-name="T134">30</text:span></text:p>
          </table:table-cell>
          <table:table-cell table:style-name="TableCell135">
            <text:p text:style-name="P136">60</text:p>
          </table:table-cell>
        </table:table-row>
        <table:table-row table:style-name="TableRow137">
          <table:table-cell table:style-name="TableCell138">
            <text:p text:style-name="P139">Vandenynų burinės jachtos vadas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><text:span text:style-name="T150">30</text:span></text:p>
          </table:table-cell>
          <table:table-cell table:style-name="TableCell151">
            <text:p text:style-name="P152">60</text:p>
          </table:table-cell>
        </table:table-row>
        <table:table-row table:style-name="TableRow153">
          <table:table-cell table:style-name="TableCell154">
            <text:p text:style-name="P155">Burinės jachtos radijo ryšio operatoriu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<text:span text:style-name="T166">30</text:span></text:p>
          </table:table-cell>
          <table:table-cell table:style-name="TableCell167">
            <text:p text:style-name="P168">60</text:p>
          </table:table-cell>
        </table:table-row>
        <table:table-row table:style-name="TableRow169">
          <table:table-cell table:style-name="TableCell170" table:number-columns-spanned="7">
            <text:p text:style-name="P171">Praktikos egz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Vidaus vandenų burinės jachtos vadas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krančių vandenų burinės jachtos vadas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tviros jūros burinės jachtos vadas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8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Minimali teorijos egzamino laikymo, egzamino perlaikymo (viso ar atskirų temų) organizavimo kaina <text:s/>- 150 Eur;<text:s/></text:p>
            <text:p text:style-name="P220">Minimali vandenynų burinės jachtos vado egzamino kaina - 300 Eur;</text:p>
            <text:p text:style-name="P221">Minimali vidaus vandenų burinės jachtos vado praktikos egzamino kaina - 80 Eur;</text:p>
            <text:p text:style-name="P222">Minimali pakrančių vandenų burinės jachtos vado praktikos egzamino kaina -160 Eur;</text:p>
            <text:p text:style-name="P223">Minimali atviros jūros burinės jachtos vado praktikos egzamino kaina - 240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Jeigu pageidaujančių laikyti ar per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*- kaina nurodyta už <text:s/>vieną dokumentą</text:p>
      <text:soft-page-break/>
      <text:p text:style-name="P231"><text:span text:style-name="T23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2958in" fo:margin-left="0.7875in" fo:margin-bottom="0.3937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3:00Z</meta:creation-date>
    <dc:date>2021-01-21T14:3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47" meta:character-count="2535" meta:row-count="85" meta:non-whitespace-character-count="2221"/>
  </office:meta>
</office:document-meta>
</file>