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787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7875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tab-stops>
          <style:tab-stop style:type="left" style:position="0.7875in"/>
          <style:tab-stop style:type="center" style:position="3in"/>
          <style:tab-stop style:type="right" style:position="6in"/>
        </style:tab-stops>
      </style:paragraph-properties>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7875in">
        <style:tab-stops>
          <style:tab-stop style:type="left" style:position="0.7875in"/>
          <style:tab-stop style:type="center" style:position="3in"/>
          <style:tab-stop style:type="right" style:position="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7875in">
        <style:tab-stops>
          <style:tab-stop style:type="left" style:position="0.7875in"/>
          <style:tab-stop style:type="center" style:position="3in"/>
          <style:tab-stop style:type="right" style:position="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7875in"/>
          <style:tab-stop style:type="center" style:position="3in"/>
          <style:tab-stop style:type="right" style:position="6in"/>
        </style:tab-stops>
      </style:paragraph-properties>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167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09 M. KOVO 2 D. ĮSAKYMO NR. 4-163 „DĖL VALSTYBĖS SIENOS APSAUGOS TARNYBOS PRIE LIETUVOS RESPUBLIKOS VIDAUS REIKALŲ MINISTERIJOS CENTRINĖS ĮSTAIGOS ADMINISTRACIJOS SĄRAŠO BEI TEISĖS AKTŲ PATVIRTINIMO“ PAKEITIMO</text:p>
      <text:p text:style-name="P15"/>
      <text:p text:style-name="P16">2015 m. kovo<text:s/>4<text:s/>d. Nr. 4-90</text:p>
      <text:p text:style-name="P17">Vilnius</text:p>
      <text:p text:style-name="P18"/>
      <text:p text:style-name="P19"/>
      <text:p text:style-name="P20"><text:span text:style-name="T21">P a k e i č i u:</text:span></text:p>
      <text:p text:style-name="P22"><text:span text:style-name="T23">1</text:span><text:span text:style-name="T24">. Priemokų mokėjimo Valstybės sienos apsaugos tarnybos prie Lietuvos Respublikos vidaus reikalų ministerijos valstybės tarnautojams tvarkos aprašo, patvirtinto Valstybės sienos apsaugos tarnybos prie Lietuvos Respublikos vidaus reikalų ministerijos vado 2009 m. kovo 2  d. įsakymo Nr. 4-163 „Dėl Valstybės sienos apsaugos tarnybos prie Lietuvos Respublikos vidaus reikalų ministerijos centrinės įstaigos administracijos sąrašo bei teisės aktų patvirtinimo“ 1 punktu (toliau – įsakymas), 9 punktą ir jį išdėstau taip:</text:span></text:p>
      <text:p text:style-name="P25"><text:span text:style-name="T26">„</text:span><text:span text:style-name="T27">9</text:span><text:span text:style-name="T28">.<text:s/></text:span><text:span text:style-name="T29">Priemokos už darbą kenksmingomis, labai kenksmingomis sąlygomis mokamos esant darbo vietų aplinkos vertinimui, už darbą <text:s/>pavojingomis sąlygomis – jei darbai įtraukti į Pavojingų darbų sąrašą, patvirtintą Lietuvos Respublikos Vyriausybės 2002 m. rugsėjo 3 d. nutarimo Nr. 1386 „Dėl pavojingų darbų sąrašo patvirtinimo“ 1 punktu. Priemoka už darbą pavojingomis darbo sąlygomis mokama pagal darbo laiko apskaitos žiniaraščius už faktiškai dirbtą laiką pareigūnams, kai jie atlieka nustatytas užduotis:</text:span></text:p>
      <text:p text:style-name="P30"><text:span text:style-name="T31">9.1</text:span><text:span text:style-name="T32">. skraido tarnybos orlaiviais;</text:span></text:p>
      <text:p text:style-name="P33"><text:span text:style-name="T34">9.2</text:span><text:span text:style-name="T35">. patruliuoja tarnybos laivais, kateriais, valtimis ir kt. plaukiojimo priemonėmis (į patruliavimo laiką neįskaitomas laikas, kuomet tarnybinė užduotis vykdoma laive</text:span><text:span text:style-name="T36"><text:s/></text:span><text:span text:style-name="T37">prišvartuotame prie krantinės</text:span><text:span text:style-name="T38"><text:s/>ar prieplaukos)<text:s/></text:span><text:span text:style-name="T39">Lietuvos Respublikos teritorinėje jūroje, išskirtinėje ekonominėje zonoje, Kuršių mariose, p</text:span><text:span text:style-name="T40">asienio vandenyse</text:span><text:span text:style-name="T41">,</text:span><text:span text:style-name="T42"><text:s/></text:span><text:span text:style-name="T43">taip pat vykdo skęstančiųjų gelbėjimą, paieškos ir gelbėjimo darbus.“</text:span></text:p>
      <text:p text:style-name="P44"><text:span text:style-name="T45">2</text:span><text:span text:style-name="T46">. </text:span><text:span text:style-name="T47">Viršvalandžių apskaičiavimo ir apmokėjimo taisyklių, patvirtintų įsakymu, 4 punktą ir jį išdėstau taip:</text:span></text:p>
      <text:p text:style-name="P48"><text:span text:style-name="T49">„</text:span><text:span text:style-name="T50">4</text:span><text:span text:style-name="T51">.<text:s/></text:span><text:span text:style-name="T52">Pareigūnams, dirbantiems pamainomis, kurių pareigybės įtrauktos į pareigybių sąrašą, patvirtintą Lietuvos Respublikos Vyriausybės 2003 m. rugsėjo 9 d. nutarimo Nr. 1150 „Dėl nustatytas funkcijas nepertraukiamai vykdančių vidaus reikalų statutinių įstaigų pareigūnų, dirbančių pamainomis, pareigybių sąrašo, šių pareigūnų darbo ir poilsio laiko apskaitos ypatumų patvirtinimo“ 4 punktu, ir kurioms tarnybos vado įsakymu gali būti nustatyta ne ilgesnė kaip 24 valandų pamainos trukmė ir ne ilgesnė kaip 48 valandų per savaitę (7 dienų laikotarpį) darbo laiko norma, viršvalandiniu darbu laikomas darbas virš 192 (48:7 x 28 ≈ 192) darbo valandų per mėnesį, kai mėnesio trukmė 28 kalendorinės dienos; virš 199 (48:7 x 29 ≈ 199) darbo valandų, kai mėnesio<text:s/></text:span><text:soft-page-break/><text:span text:style-name="T53">trukmė 29 kalendorinės dienos; virš 205 (48:7 x 30 ≈ 205) darbo valandų, kai mėnesio trukmė 30 kalendorinių dienų; virš 212 (48:7 x 31 ≈ 212) darbo valandų, kai mėnesio trukmė 31 kalendorinė diena. P</text:span><text:span text:style-name="T54">lanuojant pareigūnų, dirbančių pamainomis, darbo laiką, vadovautis tarnybos vado kiekvienais metais tvirtinamu sekančių kalendorinių metų darbo dienų ir valandų skaičiumi, esant 40 valandų trukmės 5 darbo dienų savaitei.“<text:s/></text:span></text:p>
      <text:p text:style-name="Normal"/>
      <text:p text:style-name="Normal"/>
      <text:p text:style-name="Normal"/>
      <text:p text:style-name="P55">Tarnybos vadas</text:p>
      <text:p text:style-name="Normal"><text:span text:style-name="T56">generolas</text:span><text:span text:style-name="T57"><text:tab/></text:span><text:span text:style-name="T58"><text:tab/></text:span><text:span text:style-name="T59"><text:tab/></text:span><text:span text:style-name="T60"><text:tab/></text:span><text:span text:style-name="T61"><text:tab/></text:span><text:span text:style-name="T62"><text:tab/>Vainius Bu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 User</dc:creator>
    <meta:creation-date>2016-08-22T12:53:00Z</meta:creation-date>
    <dc:date>2016-08-22T12:53:00Z</dc:date>
    <meta:print-date>2015-03-03T12:04:00Z</meta:print-date>
    <meta:template xlink:href="Normal" xlink:type="simple"/>
    <meta:editing-cycles>2</meta:editing-cycles>
    <meta:editing-duration>PT0S</meta:editing-duration>
    <meta:document-statistic meta:page-count="2" meta:paragraph-count="46" meta:word-count="405" meta:character-count="3269" meta:row-count="111" meta:non-whitespace-character-count="2910"/>
  </office:meta>
</office:document-meta>
</file>