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line-height="150%" fo:text-indent="0.583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83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83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83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83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833in"/>
    </style:style>
    <style:style style:name="P87" style:parent-style-name="Normal" style:family="paragraph">
      <style:paragraph-properties fo:text-align="justify" fo:line-height="150%" fo:text-indent="0.5833in"/>
    </style:style>
    <style:style style:name="P88" style:parent-style-name="Normal" style:family="paragraph">
      <style:paragraph-properties fo:text-align="justify" fo:line-height="150%" fo:text-indent="0.5833in"/>
    </style:style>
    <style:style style:name="P89" style:parent-style-name="Normal" style:family="paragraph">
      <style:paragraph-properties fo:text-align="justify" fo:line-height="150%" fo:text-indent="0.5833in"/>
    </style:style>
    <style:style style:name="P9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DĖL SAVIVALDYBĖS TARYBOS 2024 M. SAUSIO 25 D. SPRENDIMO NR. 1-2<text:s/></text:p>
      <text:p text:style-name="P14">„DĖL PANEVĖŽIO MIESTO SAVIVALDYBĖS 2024 METŲ BIUDŽETO PATVIRTINIMO“ PAKEITIMO</text:p>
      <text:p text:style-name="P15"/>
      <text:p text:style-name="P16">2024 m. lapkričio 28 d. Nr. 1-474</text:p>
      <text:h text:style-name="P17" text:outline-level="3">Panevėžys</text:h>
      <text:p text:style-name="P18"/>
      <text:p text:style-name="P19"/>
      <text:p text:style-name="P20"><text:span text:style-name="T21">Vadovaudamasi Lietuvos Respublikos vietos savivaldos įstatymo 15 straipsnio 2 dalies 12 punktu ir Panevėžio miesto savivaldybės tarybos veiklos reglamento, patvirtinto Panevėžio miesto savivaldybės tarybos 2023 m. balandžio<text:s/></text:span><text:span text:style-name="T22">20 d. sprendimu Nr. 1-103</text:span><text:span text:style-name="T23"><text:s/>„Dėl Panevėžio miesto savivaldybės tarybos veiklos reglamento patvirtinimo ir Savivaldybės tarybos 2015 m. kovo 26 d. sprendimo Nr. 1-44 pripažinimo netekusiu galios“, 189 punktu, Panevėžio miesto savivaldybės taryba</text:span><text:s text:c="2"/>n u s p r e n d ž i a:</text:p>
      <text:p text:style-name="P24"><text:span text:style-name="T25">1</text:span><text:span text:style-name="T26">. Pakeisti Panevėžio miesto savivaldybės tarybos 2024 m. sausio 25 d. sprendimą Nr. 1-2 „Dėl Panevėžio miesto savivaldybės 2024 metų biudžeto patvirtinimo“ taip:</text:span></text:p>
      <text:p text:style-name="P27"><text:span text:style-name="T28">1.1</text:span><text:span text:style-name="T29">. pakeisti 1 punktą ir jį išdėstyti taip:<text:s/></text:span></text:p>
      <text:p text:style-name="P30"><text:span text:style-name="T31">„</text:span><text:span text:style-name="T32">1</text:span><text:span text:style-name="T33">. Patvirtinti Panevėžio miesto savivaldybės (toliau – Savivaldybė) 2024 metų biudžeto prognozuojamas pajamas –<text:s/></text:span>181567,2<text:s/><text:span text:style-name="T34">tūkst. Eur, iš jų<text:s/></text:span>85094,4<text:s/><text:span text:style-name="T35">tūkst. Eur dotacijas (1 priedas).“;</text:span></text:p>
      <text:p text:style-name="P36"><text:span text:style-name="T37">1.2</text:span><text:span text:style-name="T38">. pakeisti 2 punktą ir jį išdėstyti taip:</text:span></text:p>
      <text:p text:style-name="P39"><text:span text:style-name="T40">„</text:span><text:span text:style-name="T41">2</text:span><text:span text:style-name="T42">. Patvirtinti Savivaldybės biudžeto išlaidas – 189670,7 tūkst. Eur, iš jų: 46627,1 tūkst. Eur – ugdymo reikmėms finansuoti, 10765,3 tūkst. Eur – valstybinėms (valstybės perduotoms savivaldybėms) funkcijoms atlikti, 2282,2 tūkst. Eur – mokykloms (klasėms arba grupėms), skirtoms šalies (regiono) mokiniams, turintiems specialiųjų ugdymosi poreikių, ir kitoms Savivaldybei perduotoms įstaigoms išlaikyti, 7183,6 tūkst. Eur – valstybės lėšos kapitalo investicijoms finansuoti, 4725,1 tūkst. Eur – valstybės lėšos vietinės reikšmės keliams (gatvėms) tiesti, taisyti, prižiūrėti ir saugaus eismo sąlygoms užtikrinti, 8418,6 tūkst. Eur – Europos Sąjungos finansinės paramos lėšos investicijų ir kitiems projektams finansuoti, 35,8 tūkst. Eur – Elenos Mezginaitės viešajai bibliotekai dokumentams įsigyti,<text:s/></text:span><text:span text:style-name="T43">458,1 tūkst. Eur – projektui<text:s/></text:span><text:span text:style-name="T44">„Sukurti ir įdiegti įtraukaus ugdymo organizavimo modelius, sudarant sąlygas didelių ir labai didelių SUP turintiems mokiniams ugdytis bendrosios paskirties mokyklose“ finansuoti,<text:s/></text:span><text:span text:style-name="T45">132,5 tūkst. Eur –</text:span><text:span text:style-name="T46"><text:s/></text:span><text:span text:style-name="T47">akredituotai vaikų</text:span><text:s/><text:span text:style-name="T48">dienos socialinei priežiūrai organizuoti, teikti ir administruoti, 631,4 tūkst. Eur – neformaliajam vaikų švietimui, 37,5 tūkst. Eur – kompleksinėms paslaugoms šeimai organizuoti, 102,2 tūkst. Eur –<text:s/></text:span><text:span text:style-name="T49">vaikams, kuriems skirtas privalomas ugdymas pagal ikimokyklinio ugdymo programą, ugdyti, maitinti ir vežioti</text:span><text:span text:style-name="T50">, 343,5 tūkst. Eur – asmeninei pagalbai teikti ir administruoti, 311,7 tūkst. Eur – akredituotai socialinei reabilitacijai neįgaliesiems bendruomenėje organizuoti, teikti ir administruoti, 0,2 tūkst. Eur – 20 procentų bazinės socialinės išmokos dydžio išmokai neįgaliesiems mokėti, 74,7 tūkst. Eur – kompensacijoms už būsto suteikimą užsieniečiams, pasitraukusiems iš Ukrainos dėl Rusijos Federacijos karinės agresijos, finansuoti, 72,3 tūkst. Eur – vienkartinėms išmokoms įsikurti gyvenamojoje vietoje savivaldybės teritorijoje ir (ar) mėnesinėms kompensacijoms atlyginimui švietimo teikėjui už vaiko, ugdomo pagal ikimokyklinio ar priešmokyklinio ugdymo programas, išlaikymą laikinąją apsaugą Lietuvos Respublikoje gavusiems užsieniečiams<text:s/></text:span><text:soft-page-break/><text:span text:style-name="T51">mokėti ir administruoti, 193,0 tūkst. Eur – būstams pritaikyti asmenims su negalia, 165,0 tūkst. Eur – socialinių paslaugų įstaigose dirbančių socialinių paslaugų srities darbuotojų pareiginei algai padidinti, 58,6 tūkst. Eur – socialinių paslaugų šakos kolektyvinėje sutartyje nustatytiems įsipareigojimams įgyvendinti, 33,2 tūkst. Eur –<text:s/></text:span><text:span text:style-name="T52">regioniniuose<text:s/></text:span><text:span text:style-name="T53">specialiojo ugdymo centruose pareigybėms steigti ir išlaikyti, 226,8 tūkst. Eur – profesiniam orientavimui, 23,8 tūkst. Eur – asmenų su negalia reikalų koordinavimo funkcijai atlikti,</text:span><text:span text:style-name="T54"><text:s/>58,4 tūkst. Eur – bendruomeninei veiklai stiprinti, įgyvendinant bandomąjį modelį, 74,9 tūkst. Eur –<text:s/></text:span><text:span text:style-name="T55">vaikams, atvykusiems į Lietuvos Respubliką iš Ukrainos dėl Rusijos Federacijos karinių veiksmų Ukrainoje, ugdomiems pagal ikimokyklinio ir priešmokyklinio ugdymo programas, pavėžėti į mokyklą ir atgal</text:span><text:span text:style-name="T56"><text:s/>ir<text:s/></text:span><text:span text:style-name="T57">pedagoginių darbuotojų,<text:s/></text:span><text:span text:style-name="T58">dirbančių su mokiniais iš Ukrainos,</text:span><text:span text:style-name="T59"><text:s/></text:span><text:span text:style-name="T60">ugdomais pagal<text:s/></text:span><text:span text:style-name="T61">ikimokyklinio ir priešmokyklinio ugdymo</text:span><text:span text:style-name="T62"><text:s/>programas,<text:s/></text:span><text:span text:style-name="T63">papildomam darbui</text:span><text:span text:style-name="T64"><text:s/>apmokėti, 117,3 tūkst. Eur –<text:s/></text:span><text:span text:style-name="T65">Lietuvos Respublikos piniginės socialinės paramos nepasiturintiems gyventojams įstatymo įgyvendinimui užtikrinti,<text:s/></text:span><text:span text:style-name="T66">30,2 tūkst. Eur –</text:span><text:span text:style-name="T67"><text:s/>išlaidoms, susijusioms su Savivaldybių mokyklų<text:s/></text:span><text:span text:style-name="T68">mokytojų, dirbančių pagal ikimokyklinio, priešmokyklinio, bendrojo ugdymo ir profesinio mokymo programas, personalo optimizavimu ir atnaujinimu, apmokėti, 285,5 tūkst. Eur – laikino atokvėpio paslaugai teikti ir administruoti, 12,0 tūkst. Eur – jaunimo vasaros užimtumo ir integracijos į darbo rinką programai, 0,4 tūkst. Eur –<text:s/></text:span>projekto „Atsinaujinančių energijos šaltinių panaudojimas Panevėžio „Žemynos“ progimnazijoje“ auditui atlikti<text:span text:style-name="T69">, 138,0 tūkst. Eur –<text:s/></text:span><text:span text:style-name="T70">pedagoginių darbuotojų, dirbančių pagal ikimokyklinio, priešmokyklinio ir neformaliojo vaikų švietimo programas savivaldybių mokyklose, padidintam darbo užmokesčiui nuo 2024 m. rugsėjo 1 d. mokėti,<text:s/></text:span>35,1 tūkst. Eur – valstybės biudžeto dotacijos mokamos Savivaldybės valdomoms įmonėms,<text:s/><text:span text:style-name="T71">97913,2 tūkst. Eur – Savivaldybės savarankiškosioms funkcijoms vykdyti kartu su biudžetinių įstaigų pajamomis, skirtomis programoms finansuoti, 8103,5 tūkst. Eur – bankų paskolų lėšos investicijų projektams finansuoti. Biudžeto asignavimai sudaro 189627,7 tūkst. Eur (2 priedas).“;</text:span></text:p>
      <text:p text:style-name="P72"><text:span text:style-name="T73">1.3</text:span><text:span text:style-name="T74">. pakeisti 3 punktą ir jį išdėstyti taip:</text:span></text:p>
      <text:p text:style-name="P75"><text:span text:style-name="T76">„</text:span><text:span text:style-name="T77">3</text:span><text:span text:style-name="T78">. Patvirtinti iš Savivaldybės biudžeto išlaikomų įstaigų pajamų už teikiamas paslaugas įmokas į Savivaldybės biudžetą – 5097,7 tūkst. Eur, iš jų: 2895,3 tūkst. Eur – įmokos už išlaikymą švietimo, socialinės apsaugos ir kitose įstaigose, 1086,1 tūkst. Eur – pajamos už prekes ir paslaugas, 1116,3 tūkst. Eur – pajamos už ilgalaikio ir trumpalaikio materialiojo turto nuomą (3 priedas).“;</text:span></text:p>
      <text:p text:style-name="P79"><text:span text:style-name="T80">1.4</text:span><text:span text:style-name="T81">. pakeisti 4 punktą ir jį išdėstyti taip:</text:span></text:p>
      <text:p text:style-name="P82"><text:span text:style-name="T83">„</text:span><text:span text:style-name="T84">4</text:span><text:span text:style-name="T85">. Patvirtinti asignavimus iš Savivaldybės 2023 m. nepanaudotų biudžeto lėšų pagal programas ir asignavimų valdytojus – 9843036,39 Eur, iš jų 3061109,17 Eur – tikslinės paskirties lėšos ir 6781927,22 Eur – lėšos, skirtos Savivaldybės einamųjų metų išlaidoms (4 priedas).“;</text:span></text:p>
      <text:p text:style-name="P86">1.5. pakeisti 1–4 priedus ir juos išdėstyti nauja redakcija (pridedama).</text:p>
      <text:p text:style-name="P87">2. Nustatyti, kad sprendimas:</text:p>
      <text:p text:style-name="P88">2.1. skelbiamas Teisės aktų registre ir Panevėžio miesto savivaldybės interneto svetainėje;</text:p>
      <text:p text:style-name="P89">2.2. įsigalioja kitą dieną po oficialaus paskelbimo Teisės aktų registre.</text:p>
      <text:p text:style-name="P90"/>
      <text:p text:style-name="P91"/>
      <text:p text:style-name="P92"/>
      <text:p text:style-name="P93"><text:span text:style-name="T94">Mero pareigas laikinai einantis Savivaldybės tarybos narys</text:span><text:span text:style-name="T95"><text:tab/></text:span><text:span text:style-name="T96"><text:tab/></text:span><text:span text:style-name="T97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11-28T14:58:00Z</meta:creation-date>
    <dc:date>2024-11-28T14:58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844" meta:character-count="6613" meta:row-count="161" meta:non-whitespace-character-count="5810"/>
  </office:meta>
</office:document-meta>
</file>