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9"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27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ableColumn62" style:family="table-column">
      <style:table-column-properties style:column-width="0.1534in"/>
    </style:style>
    <style:style style:name="TableColumn63" style:family="table-column">
      <style:table-column-properties style:column-width="0.3618in"/>
    </style:style>
    <style:style style:name="TableColumn64" style:family="table-column">
      <style:table-column-properties style:column-width="0.8875in"/>
    </style:style>
    <style:style style:name="TableColumn65" style:family="table-column">
      <style:table-column-properties style:column-width="0.8875in"/>
    </style:style>
    <style:style style:name="TableColumn66" style:family="table-column">
      <style:table-column-properties style:column-width="0.8701in"/>
    </style:style>
    <style:style style:name="TableColumn67" style:family="table-column">
      <style:table-column-properties style:column-width="0.8659in"/>
    </style:style>
    <style:style style:name="TableColumn68" style:family="table-column">
      <style:table-column-properties style:column-width="2.6055in"/>
    </style:style>
    <style:style style:name="Table61" style:family="table">
      <style:table-properties style:width="6.6319in" fo:margin-left="0in" table:align="left"/>
    </style:style>
    <style:style style:name="TableRow69" style:family="table-row">
      <style:table-row-properties style:min-row-height="0.0138in"/>
    </style:style>
    <style:style style:name="TableCell70" style:family="table-cell">
      <style:table-cell-properties fo:border="0.0069in solid #000000" fo:padding-top="0.0194in" fo:padding-left="0.0194in" fo:padding-bottom="0.0194in" fo:padding-right="0.0194in"/>
    </style:style>
    <style:style style:name="P71" style:parent-style-name="Normal" style:family="paragraph">
      <style:paragraph-properties fo:widows="0" fo:orphans="0"/>
      <style:text-properties fo:font-size="11pt" style:font-size-asian="11pt" style:font-size-complex="12pt" style:language-asian="lt" style:country-asian="LT" fo:hyphenate="false"/>
    </style:style>
    <style:style style:name="TableCell72" style:family="table-cell">
      <style:table-cell-properties fo:border="0.0069in solid #000000" fo:padding-top="0.0194in" fo:padding-left="0.0194in" fo:padding-bottom="0.0194in" fo:padding-right="0.0194in"/>
    </style:style>
    <style:style style:name="P73" style:parent-style-name="Normal" style:family="paragraph">
      <style:paragraph-properties fo:widows="0" fo:orphans="0"/>
      <style:text-properties fo:font-size="11pt" style:font-size-asian="11pt" style:font-size-complex="12pt" style:language-asian="lt" style:country-asian="LT" fo:hyphenate="false"/>
    </style:style>
    <style:style style:name="TableCell74" style:family="table-cell">
      <style:table-cell-properties fo:border="0.0069in solid #000000" fo:padding-top="0.0194in" fo:padding-left="0.0194in" fo:padding-bottom="0.0194in" fo:padding-right="0.0194in"/>
    </style:style>
    <style:style style:name="P75" style:parent-style-name="Normal" style:family="paragraph">
      <style:paragraph-properties fo:widows="0" fo:orphans="0"/>
      <style:text-properties fo:font-size="11pt" style:font-size-asian="11pt" style:font-size-complex="12pt" style:language-asian="lt" style:country-asian="LT" fo:hyphenate="false"/>
    </style:style>
    <style:style style:name="TableCell76" style:family="table-cell">
      <style:table-cell-properties fo:border="0.0069in solid #000000" fo:padding-top="0.0194in" fo:padding-left="0.0194in" fo:padding-bottom="0.0194in" fo:padding-right="0.0194in"/>
    </style:style>
    <style:style style:name="P77" style:parent-style-name="Normal" style:family="paragraph">
      <style:paragraph-properties fo:widows="0" fo:orphans="0"/>
      <style:text-properties fo:font-size="11pt" style:font-size-asian="11pt" style:font-size-complex="12pt" style:language-asian="lt" style:country-asian="LT" fo:hyphenate="false"/>
    </style:style>
    <style:style style:name="TableCell78" style:family="table-cell">
      <style:table-cell-properties fo:border="0.0069in solid #000000" fo:padding-top="0.0194in" fo:padding-left="0.0194in" fo:padding-bottom="0.0194in" fo:padding-right="0.0194in"/>
    </style:style>
    <style:style style:name="P79"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82" style:family="table-cell">
      <style:table-cell-properties fo:border="0.0069in solid #000000" fo:padding-top="0.0194in" fo:padding-left="0.0194in" fo:padding-bottom="0.0194in" fo:padding-right="0.0194in"/>
    </style:style>
    <style:style style:name="P8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8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8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8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8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8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8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9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9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fo:hyphenate="false"/>
    </style:style>
    <style:style style:name="P103" style:parent-style-name="Normal" style:family="paragraph">
      <style:text-properties style:language-asian="lt" style:country-asian="LT" fo:hyphenate="false"/>
    </style:style>
    <style:style style:name="P104" style:parent-style-name="Normal" style:family="paragraph">
      <style:text-properties style:language-asian="lt" style:country-asian="LT" fo:hyphenate="false"/>
    </style:style>
    <style:style style:name="P105" style:parent-style-name="Normal" style:family="paragraph">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finansavimo sumažinimo ProjektUI Nr. VP3-3.2-AM-01-V-02-004 ir LIETUVOS RESPUBLIKOS APLINKOS MINISTRO 2010 m. gruodžio 15 d. įsakymo Nr. D1-1002 „Dėl finansavimo skyrimo projektams pagal 2007-2013 m. Sanglaudos skatinimo veiksmų programos 3 prioriteto „aplinka ir darnus vystymasis“ priemonę nr.VP3-3.2-AM-01-V „Atliekų tvarkymo sistemos sukūrimas“ PAKEITIMO</text:span></text:p>
      <text:p text:style-name="P15"/>
      <text:p text:style-name="P16">2015 m. vasario 24 d. Nr. D1-154</text:p>
      <text:p text:style-name="P17">Vilnius</text:p>
      <text:p text:style-name="P18"/>
      <text:p text:style-name="P19"/>
      <text:p text:style-name="P20"><text:span text:style-name="T21">Vadovaudamasis</text:span><text:span text:style-name="T22"><text:s/>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4.1 papunkčiu,<text:s/></text:span><text:span text:style-name="T23">Projektų administravimo ir finansavimo taisyklių, patvirtintų Lietuvos Respublikos Vyriausybės 2007 m. gruodžio 19 d. nutarimu Nr. 1443 „Dėl projektų administravimo ir finansavimo taisyklių patvirtinimo“, 198.3 papunkčiu, Metodinių pažeidimų tyrimo ir nustatymo rekomendacijų, patvirtintų Lietuvos Respublikos finansų ministro 2009 m. gegužės 29 d. įsakymu Nr. 1K-173 „Dėl metodinių pažeidimų tyrimo ir nustatymo rekomendacijų patvirtinimo“, 26 punktu, a</text:span><text:span text:style-name="T24">tsižvelgdamas į</text:span><text:span text:style-name="T25"><text:s/>2013 m. gruodžio 19 d. Europos Komisijos sprendimu Nr. C(2013) 9527 patvirtintų Gairių dėl Komisijos finansinių korekcijų, taikytinų Sąjungos išlaidoms, valdomoms pagal pasidalijamojo valdymo principą, kai nesilaikyta viešojo pirkimo taisyklių, nustatymo (angl. k. „Guidelines for determining financial corrections to be made by the Commission to expenditure financed by the Union under shared management, for non-compliance with the rules on public procurement“) (toliau – Gairės) 2.1 papunkčio 1 dalyje nurodytą rekomenduojamą pataisą,<text:s/></text:span><text:span text:style-name="T26">Aplinkos ministerijos Aplinkos projektų valdymo agentūros<text:s/></text:span><text:span text:style-name="T27">(toliau – Agentūros) 2015 m. sausio 27 d. raštu Nr. (29-2-3)-APVA-116 </text:span><text:span text:style-name="T28">„Dėl projekto „Marijampolės regiono komunalinių atliekų tvarkymo sistemos plėtra“ finansavimo ir administravimo sutarties Nr.VP3-3.2-AM-01-V-02-004 pakeitimo“ pateiktus siūlymus,</text:span><text:span text:style-name="T29"><text:s/>Agentūros 2014 m. gruodžio 4 d. raštu Nr. (29-2-7)-APVA-2078 </text:span><text:span text:style-name="T30">„Informacija apie nustatytą pažeidimą ir siūlymai dėl tolesnių veiksmų“ pateiktus siūlymus, Agentūros 2014 m. gruodžio 2 d. pažeidimo tyrimo išvadą Nr. VP3-3.2-AM-01-V-02-004/IT02 (pažeidimo unikalus kodas R1828/APVA/VP3-3.2-AM-01-V/0021), joje nurodytas faktines pažeidimo tyrimo aplinkybes – projekto vykdytojas<text:s/></text:span><text:span text:style-name="T31">UAB Marijampolės apskrities atliekų tvarkymo centras (toliau – Projekto vykdytojas)</text:span><text:span text:style-name="T32">, vykdydamas projekto (Projekto kodas Nr.<text:s/></text:span><text:span text:style-name="T33">VP3-3.2-AM-01-V-02-004</text:span><text:span text:style-name="T34">)<text:s/></text:span><text:span text:style-name="T35">„Marijampolės regiono komunalinių atliekų tvarkymo sistemos plėtra“</text:span><text:span text:style-name="T36"><text:s/>(toliau – Projektas) konsultavimo paslaugų pirkimą (2013 m. spalio 30 d. sutartis Nr.2013/4-53 „Konsultavimo paslaugų projekto „Marijampolės regiono komunalinių atliekų tvarkymo sistemos plėtra“ sutartis“), netinkamai parinko pirkimo būdą, tuo pažeisdamas Lietuvos Respublikos viešųjų pirkimų įstatymo 2 straipsnio 15 dalies 1 punkto nuostatas, taip pat į tai, kad Agentūra dėl nustatytų pažeidimų siūlo Projektui taikyti Gairėse nustatytą finansinę pataisą – 25 procentų nuo pirkimo sumos –<text:s/></text:span><text:span text:style-name="T37">6 259,41</text:span><text:span text:style-name="T38"><text:s/>Eur (šešis tūkstančius du šimtus penkiasdešimt devynis eurus keturiasdešimt vieną centą), iš jų<text:s/></text:span><text:span text:style-name="T39">Europos Sąjungos fondų lėšos – 5 320,50 Eur (penki tūkstančiai trys šimtai dvidešimt eurų<text:s/></text:span><text:soft-page-break/><text:span text:style-name="T40">penkiasdešimt centų), Projekto vykdytojo lėšos – 938,91 Eur (devyni šimtai trisdešimt aštuoni eurai devyniasdešimt vienas centas)</text:span><text:span text:style-name="T41">:</text:span></text:p>
      <text:p text:style-name="P42"><text:span text:style-name="T43">1</text:span><text:span text:style-name="T44">.<text:s/></text:span><text:span text:style-name="T45">N u s t a t a u,<text:s/></text:span><text:span text:style-name="T46">kad netinkamų finansuoti išlaidų suma, išskaičiuotina iš Projekto vykdytojo teikiamų mokėjimo prašymų, yra 6 259,41</text:span><text:span text:style-name="T47"><text:s/>Eur (šeši tūkstančiai du šimtai penkiasdešimt devyni eurai keturiasdešimt vienas centas), atitinkamai<text:s/></text:span><text:span text:style-name="T48">5 320,50 Eur (penki tūkstančiai trys šimtai dvidešimt eurų penkiasdešimt centų)</text:span><text:span text:style-name="T49"><text:s/>–<text:s/></text:span><text:span text:style-name="T50">Europos Sąjungos fondų lėšos, 938,91 Eur (devyni šimtai trisdešimt aštuoni eurai devyniasdešimt vienas centas) – Projekto vykdytojo lėšos.</text:span></text:p>
      <text:p text:style-name="P51"><text:span text:style-name="T52">2</text:span><text:span text:style-name="T53">. S u m a ž i n u Projekto vykdytojui skirtą finansavimą 11 224,98 Eur (vienuolika tūkstančių dviem šimtais dvidešimt keturiais eurais devyniasdešimt aštuoniais centais) (Europos Sąjungos fondų lėšos) ir nustatau naują Projektui skirtą finansavimo lėšų sumą – 9 118 707,22 Eur (devyni milijonai du šimtai keturiasdešimt keturi tūkstančiai trys šimtai devyniasdešimt vienas euras septyniasdešimt penki centai) (Europos Sąjungos fondų lėšos).</text:span></text:p>
      <text:p text:style-name="P54"><text:span text:style-name="T55">3</text:span><text:span text:style-name="T56">.<text:s/></text:span><text:span text:style-name="T57">P a k e i č i u<text:s/></text:span><text:span text:style-name="T58">2010 m. gruodžio 15 d. įsakymo Nr. D1-1002 „Dėl finansavimo skyrimo projektams pagal 2007–2013 m. Sanglaudos skatinimo veiksmų programos 3 prioriteto „Aplinka ir darnus vystymasis“ priemonę Nr. VP3-3.2-AM-01-V „Atliekų tvarkymo sistemos sukūrimas“<text:s/></text:span><text:span text:style-name="T59">lentelės ketvirtą punktą ir jį išdėstau taip:</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4.</text:p>
          </table:table-cell>
          <table:table-cell table:style-name="TableCell72">
            <text:p text:style-name="P73">VP3-3.2-AM-01-V-02-004</text:p>
          </table:table-cell>
          <table:table-cell table:style-name="TableCell74">
            <text:p text:style-name="P75">UAB Marijampolės apskrities atliekų tvarkymo centras</text:p>
          </table:table-cell>
          <table:table-cell table:style-name="TableCell76">
            <text:p text:style-name="P77">Marijampolės apskrities komunalinių atliekų tvarkymo sistemos plėtra</text:p>
          </table:table-cell>
          <table:table-cell table:style-name="TableCell78">
            <text:p text:style-name="P79">9 118 707,22</text:p>
          </table:table-cell>
          <table:table-cell table:style-name="TableCell80">
            <text:p text:style-name="P81">9 118 707,22</text:p>
          </table:table-cell>
          <table:table-cell table:style-name="TableCell82">
            <text:p text:style-name="P83">Iki Projekto finansavimo ir administravimo sutarties pasirašymo Pareiškėjas privalo pateikti:<text:s/></text:p>
            <text:p text:style-name="P84">1. Valstybinio socialinio draudimo fondo (VSDF) Marijampol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85">Į Projekto finansavimo ir administravimo sutarties sąlygas turi būti įtraukta:</text:p>
            <text:p text:style-name="P86">1. Sąlyga, kad, Projekto įgyvendinimo metu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p text:style-name="P87">2. Nuostata, kad Pareiškėjas nebus Projekto įgyvendinimo metu sukurtos infrastruktūros operatorius.</text:p>
            <text:p text:style-name="P88">3. Sąlyga, kad įgyvendinus projektą<text:s/><text:soft-page-break/>privalo būti užtikrinamas teisės aktuose nustatytų atliekų tvarkymo reikalavimų ir užduočių įgyvendinimas, atliekų tvarkymo metu pagaminamų produktų panaudojimas.</text:p>
            <text:p text:style-name="P89">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90">5. Sąlyga, kad atliekų tvarkymo metu paruoštos netinkamos perdirbti, tačiau energetinę vertę turinčios, atliekos nebus šalinamos sąvartyne.</text:p>
            <text:p text:style-name="P91">6. Sąlyga, kad įgyvendinant Projektą bus skatinamas biologiškai skaidžių atliekų individualus kompostavimas susidarymo vietoje.</text:p>
          </table:table-cell>
        </table:table-row>
      </table:table>
      <text:p text:style-name="P92"/>
      <text:p text:style-name="P93"><text:span text:style-name="T94">4</text:span><text:span text:style-name="T95">. Š</text:span><text:span text:style-name="T96">is įsakymas gali būti skundžiamas Lietuvos Respublikos administracinių bylų teisenos įstatymo nustatyta tvarka.</text:span></text:p>
      <text:p text:style-name="P97"><text:span text:style-name="T98">5</text:span><text:span text:style-name="T99">. N u s t a t a u,<text:s/></text:span><text:span text:style-name="T100">kad šis įsakymas įsigalioja kitą dieną po paskelbimo Teisės aktų registre</text:span><text:span text:style-name="T101">.<text:s/></text:span></text:p>
      <text:p text:style-name="P102"/>
      <text:p text:style-name="P103"/>
      <text:p text:style-name="P104"/>
      <text:p text:style-name="P105"><text:span text:style-name="T106">Aplinkos ministras</text:span><text:s/><text:tab/><text:tab/><text:tab/><text:tab/><text:tab/><text:tab/><text:tab/><text:tab/><text:span text:style-name="T107">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2-25T12:43:00Z</meta:creation-date>
    <dc:date>2015-02-25T12:43:00Z</dc:date>
    <meta:template xlink:href="Normal" xlink:type="simple"/>
    <meta:editing-cycles>1</meta:editing-cycles>
    <meta:editing-duration>PT0S</meta:editing-duration>
    <meta:document-statistic meta:page-count="3" meta:paragraph-count="26" meta:word-count="1030" meta:character-count="7548" meta:row-count="198" meta:non-whitespace-character-count="6544"/>
  </office:meta>
</office:document-meta>
</file>