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ADMINISTRACINIŲ GINČŲ KOMISIJOS SUDARYMO</text:span></text:p>
      <text:p text:style-name="P16"/>
      <text:p text:style-name="P17">2020 m. kovo 25 d. Nr. 278</text:p>
      <text:p text:style-name="P18">Vilnius</text:p>
      <text:p text:style-name="P19"/>
      <text:p text:style-name="P20"/>
      <text:p text:style-name="P21"><text:span text:style-name="T22">Vadovaudamasi Lietuvos Respublikos ikiteisminio administracinių ginčų nagrinėjimo tvarkos įstatymo 3 straipsnio 1 dalimi, Lietuvos Respublikos Vyriausybė <text:s/></text:span><text:span text:style-name="T23">nutari</text:span><text:span text:style-name="T24">a:</text:span></text:p>
      <text:p text:style-name="P25"><text:span text:style-name="T26">Sudaryti ketveriems metams:</text:span></text:p>
      <text:p text:style-name="P27"><text:span text:style-name="T28">1</text:span><text:span text:style-name="T29">. Lietuvos administracinių ginčų komisiją: Žydrūnas Plytnikas (pirmininkas), Eglė Bilevičiūtė (pirmininko pavaduotoja), Vilma Drigotienė, Remigijus Kalašnykas, Vytautas Kurpuvesas, Inga Lipnickienė, Mindaugas Siaurys.<text:s/></text:span></text:p>
      <text:p text:style-name="P30"><text:span text:style-name="T31">2</text:span><text:span text:style-name="T32">. Lietuvos administracinių ginčų komisijos teritorinius padalinius:</text:span></text:p>
      <text:p text:style-name="P33"><text:span text:style-name="T34">2.1</text:span><text:span text:style-name="T35">. Kauno apygardos skyrių: Birutė Pranevičienė</text:span><text:span text:style-name="T36"><text:s/></text:span><text:span text:style-name="T37">(pirmininko pavaduotoja teritoriniame padalinyje), Lionela Gelmanienė, Edvardas Jucius, Jūratė Ramanauskaitė, Karine Zavgorodnaja;</text:span></text:p>
      <text:p text:style-name="P38"><text:span text:style-name="T39">2.2</text:span><text:span text:style-name="T40">. Klaipėdos apygardos skyrių: Inga Drąsutavičienė (pirmininko pavaduotoja teritoriniame padalinyje), Evaldas Ambrozaitis, Vilija Astrauskienė; Laura Bernikienė, Dovilė Jazdauskaitė;</text:span></text:p>
      <text:p text:style-name="P41"><text:span text:style-name="T42">2.3</text:span><text:span text:style-name="T43">. Panevėžio apygardos skyrių: Vesta Šliogerytė (pirmininko pavaduotoja teritoriniame padalinyje), Jurga Mažuknienė, Vitalija Mikonienė, Asta Povilonienė, Sigita Šimbelytė;</text:span></text:p>
      <text:p text:style-name="P44"><text:span text:style-name="T45">2.4</text:span><text:span text:style-name="T46">. Šiaulių apygardos skyrių: Raminta Ramanauskienė</text:span><text:span text:style-name="T47"><text:s/></text:span><text:span text:style-name="T48">(pirmininko pavaduotoja teritoriniame padalinyje), Linas Dagys, Giedrius Jakubėnas, Vaida Paurienė, Svetlana Sinkevičienė.</text:span></text:p>
      <text:p text:style-name="P49"><text:span text:style-name="T50">3</text:span><text:span text:style-name="T51">. Pripažinti netekusiu<text:s/></text:span><text:span text:style-name="T52">galios Lietuvos Respublikos Vyriausybės 2016 m. kovo 18 d. nutarimą Nr. 259 „Dėl Vyriausiosios administracinių ginčų komisijos sudarymo“ su visais pakeitimais ir papildymais.<text:s/></text:span></text:p>
      <text:p text:style-name="P53"><text:span text:style-name="T54">4</text:span><text:span text:style-name="T55">. Šis nutarimas įsigalioja 2020 m. kovo 30 d.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Teisingumo ministras</text:span><text:span text:style-name="T65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8T14:24:00Z</meta:creation-date>
    <dc:date>2024-03-28T14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9" meta:character-count="1695" meta:row-count="32" meta:non-whitespace-character-count="1491"/>
  </office:meta>
</office:document-meta>
</file>