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277in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88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pl" fo:country="PL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8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708in" svg:height="0.71806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VILKAVIŠKIO RAJONO SAVIVALDYBĖS TARYBA</text:span></text:p>
      <text:p text:style-name="P5"/>
      <text:p text:style-name="P6"><text:span text:style-name="T7">SPRENDIMAS</text:span></text:p>
      <text:p text:style-name="P8">DĖL turto nuomos viešojo konkurso būdu</text:p>
      <text:p text:style-name="P9"/>
      <text:p text:style-name="P10">2016 m. rugsėjo <text:s/>30 <text:s text:c="2"/>d. Nr. B-TS-531</text:p>
      <text:p text:style-name="P11"><text:span text:style-name="T12">Vilkaviškis</text:span></text:p>
      <text:p text:style-name="P13"/>
      <text:p text:style-name="P14"/>
      <text:p text:style-name="P15"><text:span text:style-name="T16">Vadovaudamasi Lietuvos Respublikos vietos savivaldos įstatymo 16 straipsnio 2 dalies 26 punktu, 48 straipsnio 2 dalimi, Lietuvos Respublikos valstybės ir savivaldybių turto valdymo, naudojimo ir disponavimo juo įstatymo 15 straipsnio 8 dalimi, Vilkaviškio rajono savivaldybės ilgalaikio materialiojo turto viešojo nuomos konkurso ir nuomos ne konkurso būdu organizavimo tvarkos aprašu, patvirtintu Vilkaviškio rajono savivaldybės tarybos 2014 m. gruodžio 19 d. sprendimu Nr. B-TS-1207, Nuompinigių už Savivaldybės ilgalaikio ir trumpalaikio materialiojo turto nuomą skaičiavimo taisyklėmis, patvirtintomis Vilkaviškio rajono savivaldybės tarybos 2014 m. gruodžio 19 d. sprendimu Nr. B-TS-1207, Vilkaviškio rajono savivaldybės taryba n u s p r e n d ž i a:</text:span></text:p>
      <text:p text:style-name="P17"><text:span text:style-name="T18">1</text:span><text:span text:style-name="T19">.</text:span><text:span text:style-name="T20"><text:tab/><text:s/>Išnuomoti viešojo nuomos konkurso būdu 5 metų laikotarpiui Vilkaviškio rajono savivaldybei nuosavybės teise priklausančio nekilnojamojo turto – pastato, esančio Vilkaviškio r. sav., Vištyčio mstl., Taikos g. 1 (nekilnojamojo daikto kadastro duomenų byloje Nr. 39/11570 pastatas pažymėtas plane – 1B2p, unikalus numeris – 3996-6011-1017, registro numeris – 70/48018), 1/40 dalį stogo (stogo bendras plotas – 206 kv. m) duomenų perdavimo tinklo įrangai ir antenoms pastatyti.</text:span></text:p>
      <text:p text:style-name="P21"><text:span text:style-name="T22">2</text:span><text:span text:style-name="T23">.</text:span><text:span text:style-name="T24"><text:tab/><text:s/>Nustatyti pradinę nuomos kainą – 40,00 eurų (su PVM)<text:s/></text:span><text:span text:style-name="T25">per<text:s/></text:span><text:span text:style-name="T26">mėnesį.</text:span></text:p>
      <text:p text:style-name="P27"><text:span text:style-name="T28">3</text:span><text:span text:style-name="T29">.</text:span><text:span text:style-name="T30"><text:tab/><text:s/>Įgalioti Vilkaviškio rajono savivaldybės administracijos direktorių organizuoti šio sprendimo 1 punkte nurodyto turto viešąjį nuomos konkursą ir pasirašyti su konkurso nugalėtoju turto nuomos sutartį ir turto perdavimo–priėmimo aktą.<text:s/></text:span></text:p>
      <text:p text:style-name="P31"><text:span text:style-name="T32">Šis sprendimas gali būti apskųst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Algirdas Neiber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6-10-05T11:25:00Z</meta:creation-date>
    <dc:date>2016-10-05T11:25:00Z</dc:date>
    <meta:print-date>2016-09-07T05:21:00Z</meta:print-date>
    <meta:template xlink:href="Normal.dotm" xlink:type="simple"/>
    <meta:editing-cycles>2</meta:editing-cycles>
    <meta:editing-duration>PT0S</meta:editing-duration>
    <meta:document-statistic meta:page-count="1" meta:paragraph-count="62" meta:word-count="241" meta:character-count="1810" meta:row-count="90" meta:non-whitespace-character-count="1631"/>
  </office:meta>
</office:document-meta>
</file>