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text-indent="0.2916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07%"/>
      <style:text-properties style:font-name-asian="Calibri" fo:font-weight="bold" style:font-weight-asian="bold" fo:font-size="13pt" style:font-size-asian="13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93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3833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text-properties style:font-name-asian="Calibri"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indent="0.208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USISIEKIMO MINISTRAS</text:p>
      <text:p text:style-name="P4"/>
      <text:p text:style-name="P5"/>
      <text:p text:style-name="P6">ĮSAKYMAS</text:p>
      <text:p text:style-name="P7"><text:span text:style-name="T8">DĖL LIETUVOS RESPUBLIKOS SUSISIEKIMO MINISTRO 2002 M. BIRŽELIO 25 D. ĮSAKYMO NR. 3-318 „DĖL LIETUVOS SAUGIOS LAIVYBOS ADMINISTRACIJOS NUOSTATŲ PATVIRTINIMO“ PAKEITIMO</text:span></text:p>
      <text:p text:style-name="P9"/>
      <text:p text:style-name="P10"><text:span text:style-name="T11">2016 m. kovo 31 d. Nr. 3-109(1.5 E)</text:span></text:p>
      <text:p text:style-name="P12">Vilnius</text:p>
      <text:p text:style-name="P13"/>
      <text:p text:style-name="P14"/>
      <text:p text:style-name="P15"><text:span text:style-name="T16">1</text:span><text:span text:style-name="T17">. P a k e i č i u Lietuvos saugios laivybos administracijos nuostatus, patvirtintus Lietuvos Respublikos susisiekimo ministro 2002 m. birželio 25 d. įsakymu Nr. 3-318 „Dėl Lietuvos saugios laivybos administracijos nuostatų patvirtinimo“,</text:span><text:span text:style-name="T18"><text:s/></text:span><text:span text:style-name="T19">ir 17.11 papunktį išdėstau taip:</text:span></text:p>
      <text:p text:style-name="P20"><text:span text:style-name="T21">„</text:span><text:span text:style-name="T22">17.11</text:span><text:span text:style-name="T23">. nagrinėja administracinių teisės pažeidimų bylas, priima nutarimus administracinių teisės pažeidimų bylose teisės aktų nustatyta tvarka;“.</text:span></text:p>
      <text:p text:style-name="P24"><text:span text:style-name="T25">2</text:span><text:span text:style-name="T26">. Į g a l i o j u Lietuvos saugios laivybos administracijos direktorių Robertiną Tarasevičių pasirašyti pakeistus nuostatus ir pateikti juos Juridinių asmenų registrui.</text:span></text:p>
      <text:p text:style-name="Normal"/>
      <text:p text:style-name="Normal"/>
      <text:p text:style-name="Normal"/>
      <text:p text:style-name="P27">Aplinkos ministras, pavaduojantis</text:p>
      <text:p text:style-name="P28"><text:span text:style-name="T29">susisiekimo ministrą <text:s/></text:span><text:span text:style-name="T30"><text:tab/></text:span><text:span text:style-name="T31">Kęstutis Trečioka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Gubcenkiene</meta:initial-creator>
    <dc:creator>Adlib User</dc:creator>
    <meta:creation-date>2016-04-04T06:49:00Z</meta:creation-date>
    <dc:date>2016-04-04T06:49:00Z</dc:date>
    <meta:print-date>2016-03-31T07:2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8" meta:character-count="973" meta:row-count="27" meta:non-whitespace-character-count="854"/>
  </office:meta>
</office:document-meta>
</file>