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4">CIVILINĖS AVIACIJOS ADMINISTRACIJOS</text:p>
      <text:p text:style-name="P5">DIREKTORIUS</text:p>
      <text:p text:style-name="P6"/>
      <text:p text:style-name="P7">ĮSAKYMAS</text:p>
      <text:p text:style-name="P8">DĖL PILOTŲ KALBOS MOKĖJIMO LYGIO ĮVERTINIMO</text:p>
      <text:p text:style-name="P9"/>
      <text:p text:style-name="P10"><text:span text:style-name="T11">2017 m. gegužės 25 d. Nr.<text:s/></text:span><text:span text:style-name="T12">4R-79</text:span></text:p>
      <text:p text:style-name="P13">Vilnius</text:p>
      <text:p text:style-name="P14"/>
      <text:p text:style-name="P15"/>
      <text:p text:style-name="P16"><text:span text:style-name="T17">Įgyvendindamas 2011 m. lapkričio 3 d. Komisijos Reglamento (ES) Nr. 1178/2011, kuriuo pagal Europos Parlamento ir Tarybos reglamentą (ES) Nr. 216/2008 nustatomi su civilinės aviacijos orlaivių įgula susiję techniniai reikalavimai ir administracinės procedūros (OL 2011 L 311, p. 1), nuostatas:</text:span></text:p>
      <text:p text:style-name="P18"><text:span text:style-name="T19">1</text:span><text:span text:style-name="T20">. T v i r t i n u:</text:span></text:p>
      <text:p text:style-name="P21">Anglų kalbos mokėjimo lygio įvertinimo pažymėjimą (pridedama);</text:p>
      <text:p text:style-name="P22"><text:span text:style-name="T23">Anglų kalbos mokėjimo lygio įvertinimo egzaminuotojų / vertintojų sąrašą (pridedama).</text:span></text:p>
      <text:p text:style-name="P24"><text:span text:style-name="T25">2</text:span><text:span text:style-name="T26">. N u s t a t a u:</text:span></text:p>
      <text:p text:style-name="P27"><text:span text:style-name="T28">2.1</text:span><text:span text:style-name="T29">. Vertinant anglų kalbos mokėjimo lygį vadovautis kalbų mokyklos „Lingua perfecta“ parengtu anglų kalbos lygio nustatymo vadovo (toliau - vadovas) II leidimu ir naudotis tos pačios mokyklos parengtais testais.</text:span></text:p>
      <text:p text:style-name="P30"><text:span text:style-name="T31">2.2</text:span><text:span text:style-name="T32">. Pilotų anglų kalbos mokėjimo lygį vertina Civilinės aviacijos administracijos įgaliotieji egzaminuotojai / vertintojai.</text:span></text:p>
      <text:p text:style-name="P33"><text:span text:style-name="T34">2.3</text:span><text:span text:style-name="T35">. Įvertinus anglų kalbos mokėjimo lygį yra išduodamas pažymėjimas, kurį asmuo turi pristatyti į Civilinės aviacijos <text:s/>administracijos Aviacijos personalo licencijavimo ir medicinos skyrių. Vadovaujantis šiuo pažymėjimu į licenciją įrašomas anglų kalbos mokėjimo patvirtinimas, jei nustatytas kalbos lygis yra ne žemesnis nei 4.</text:span></text:p>
      <text:p text:style-name="P36"><text:span text:style-name="T37">2.4</text:span><text:span text:style-name="T38">. Anglų kalbos lygio egzaminuotojai ir vertintojai turi turėti ne žemesnį kaip 5 kalbos mokėjimo lygį ir būti baigę egzaminuotojų ir arba vertintojų kursus.</text:span></text:p>
      <text:p text:style-name="P39"><text:span text:style-name="T40">2.5</text:span><text:span text:style-name="T41">. Civilinės aviacijos administracijos darbuotojai bent kartą į 3 metus tikrina, kaip egzaminuotojai ir vertintojai laikosi anglų kalbos lygio nustatymo vadove patvirtintos testavimo tvarkos.</text:span></text:p>
      <text:p text:style-name="P42"><text:span text:style-name="T43">2.6</text:span><text:span text:style-name="T44">. Pilotams, baigusiems vidurinę mokyklą, kurioje lietuvių kalba buvo pagrindinė, taikyti 6 lietuvių kalbos mokėjimo lygį, galiojantį neribotą laiką. Lietuvių kalbos mokėjimo lygį įvertina Civilinės aviacijos administracijos patvirtinti skrydžio egzaminuotojai kvalifikacijos tikrinimo metu.</text:span></text:p>
      <text:p text:style-name="P45"><text:span text:style-name="T46">2.7</text:span><text:span text:style-name="T47">. Civilinės aviacijos administracija pripažįsta kitų Europos Sąjungos šalių išduotus anglų kalbos lygio patvirtinimo dokumentus.</text:span></text:p>
      <text:p text:style-name="P48"><text:span text:style-name="T49">3</text:span><text:span text:style-name="T50">. L a i k a u netekusiu galios Civilinės aviacijos administracijos direktoriaus 2011 m. sausio 6 d. įsakymą Nr. 4R-4 „Dėl pilotų kalbos mokėjimo lygio įvertinimo“.</text:span></text:p>
      <text:p text:style-name="P51"/>
      <text:p text:style-name="P52"/>
      <text:p text:style-name="P53"/>
      <text:p text:style-name="P54"><text:span text:style-name="T55">Direktorius</text:span><text:span text:style-name="T56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7-08T04:15:00Z</meta:creation-date>
    <dc:date>2020-07-08T04:15:00Z</dc:date>
    <meta:print-date>2017-05-25T08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91" meta:character-count="2309" meta:row-count="52" meta:non-whitespace-character-count="2028"/>
  </office:meta>
</office:document-meta>
</file>