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HelveticaL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1in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justify" fo:text-indent="1in"/>
    </style:style>
    <style:style style:name="T16" style:parent-style-name="DefaultParagraphFont" style:family="text">
      <style:text-properties fo:letter-spacing="0.0138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166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166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D0D0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333in" svg:height="0.76111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 2017 M.</text:span><text:s/><text:span text:style-name="T7">GEGUŽĖS 24 D. SPRENDIMO Nr. T1-111 „DĖL</text:span><text:span text:style-name="T8"><text:s/></text:span><text:span text:style-name="T9">pasvalio r. VAŠKŲ GIMNAZIJOS NUOSTATŲ PATVIRTINIMO“ PAKEITIMO</text:span></text:p>
      <text:p text:style-name="P10"/>
      <text:p text:style-name="P11">2018 m. rugsėjo 26 d. Nr. T1-175</text:p>
      <text:p text:style-name="P12">Pasvalys</text:p>
      <text:p text:style-name="Normal"/>
      <text:p text:style-name="P13"/>
      <text:p text:style-name="P14"/>
      <text:p text:style-name="P15">Vadovaudamasi Lietuvos Respublikos vietos savivaldos įstatymo 16 straipsnio 4 dalimi, 18 straipsnio 1 dalimi, Lietuvos Respublikos švietimo įstatymo 43 straipsnio 3 dalimi, Lietuvos Respublikos biudžetinių įstaigų įstatymo 4 straipsnio 3 dalies 1 punktu bei 4 dalimi, 6 straipsnio 5 dalimi, Lietuvos Respublikos švietimo ir mokslo ministro 2011 m. birželio 29 d. įsakymu Nr. V-1164 „Dėl nuostatų, įstatų ar statutų įforminimo reikalavimų patvirtinimo“, Pasvalio r. Vaškų gimnazijos nuostatų, patvirtintų Pasvalio rajono savivaldybės tarybos 2017 m. gegužės 24 d. sprendimu Nr. T1-111 „Dėl Pasvalio r. Vaškų gimnazijos nuostatų patvirtinimo“, 68 punktu, Pasvalio rajono savivaldybės tarybos 2018 m. rugpjūčio 28 d. sprendimo Nr. T1-158 „Dėl Pasvalio Svalios progimnazijos ir Pasvalio r. Vaškų gimnazijos vidaus struktūros pertvarkymo“ 3.3 punktu bei atsižvelgdama į Pasvalio r. Vaškų gimnazijos tarybos 2018 m. birželio 27 d. nutarimą (posėdžio protokolas Nr.4), Pasvalio rajono savivaldybės taryba<text:s/><text:span text:style-name="T16">nusprendžia</text:span>:</text:p>
      <text:p text:style-name="P17">1. Pakeisti Pasvalio r. Vaškų gimnazijos nuostatus, patvirtintus Pasvalio rajono savivaldybės tarybos 2017 m. gegužės 24 d. sprendimu Nr. T1-111 „Dėl Pasvalio r. Vaškų gimnazijos nuostatų patvirtinimo“, papildant juos 11-1 punktu:</text:p>
      <text:p text:style-name="P18">„<text:span text:style-name="T19">11-1</text:span><text:span text:style-name="T20">. Gimnazija turi:</text:span></text:p>
      <text:p text:style-name="P21"><text:span text:style-name="T22">11-1.1</text:span><text:span text:style-name="T23">. Pasvalio r. Vaškų gimnazijos Tetirvinų <text:s/>skyrių (toliau – Skyrius):<text:s/></text:span></text:p>
      <text:p text:style-name="P24"><text:span text:style-name="T25">11-1.1.1</text:span><text:span text:style-name="T26">. Skyrius įsteigtas 2004 m. sausio 1 d.</text:span></text:p>
      <text:p text:style-name="P27"><text:span text:style-name="T28">11-1.1.2</text:span><text:span text:style-name="T29">. Skyriaus buveinė – Sodžiaus g. 7, Tetirvinų k. Pasvalio r. LT - 39040</text:span></text:p>
      <text:p text:style-name="P30"><text:span text:style-name="T31">11-1.1.3</text:span><text:span text:style-name="T32">. Skyriaus paskirtis – ugdymas, mokymo kalba – lietuvių, mokymo forma – dieninė;<text:s/></text:span></text:p>
      <text:p text:style-name="P33"><text:span text:style-name="T34">11-1.1.4</text:span><text:span text:style-name="T35">. Skyrius vykdo<text:s/></text:span><text:span text:style-name="T36">ikimokyklinio ir<text:s/></text:span><text:span text:style-name="T37">priešmokyklinio ugdymo programas</text:span><text:span text:style-name="T38">.“<text:s/></text:span></text:p>
      <text:p text:style-name="P39">2. Įpareigoti Pasvalio r. Vaškų gimnazijos direktorę Dalią Remeikienę, atsižvelgiant į pakeitimus, parengti naują gimnazijos nuostatų redakciją ir <text:s text:c="2"/>teisės aktų nustatyta tvarka pateikti Juridinių asmenų registrui.</text:p>
      <text:p text:style-name="P40">3. Sprendimas įsigalioja nuo 2018 m. spalio 1 d.</text:p>
      <text:p text:style-name="P41">Sprendimas per vieną mėnesį gali būti skundžiamas Regionų apygardos administraciniam teismui, skundą paduodant bet kuriuose šio teismo rūmuose, Lietuvos Respublikos administracinių bylų teisenos įstatymo nustatyta tvarka.</text:p>
      <text:p text:style-name="P42"/>
      <text:p text:style-name="P43"/>
      <text:p text:style-name="P44"/>
      <text:p text:style-name="P45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9-26T12:26:00Z</meta:creation-date>
    <dc:date>2018-09-26T12:26:00Z</dc:date>
    <meta:print-date>2018-07-11T13:50:00Z</meta:print-date>
    <meta:template xlink:href="Normal.dotm" xlink:type="simple"/>
    <meta:editing-cycles>2</meta:editing-cycles>
    <meta:editing-duration>PT0S</meta:editing-duration>
    <meta:document-statistic meta:page-count="1" meta:paragraph-count="98" meta:word-count="331" meta:character-count="2370" meta:row-count="178" meta:non-whitespace-character-count="2137"/>
  </office:meta>
</office:document-meta>
</file>