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043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DĖL VALSTYBINĖS TERITORIJŲ PLANAVIMO IR STATYBOS INSPEKCIJOS</text:p>
      <text:p text:style-name="P11">PRIE APLINKOS MINISTERIJOS VIRŠININKO 2023 M. GRUODŽIO 4 D. ĮSAKYMO NR. 1V-151 „DĖL<text:s/>ASMENŲ KONSULTAVIMO VALSTYBINĖJE TERITORIJŲ PLANAVIMO IR STATYBOS INSPEKCIJOJE PRIE APLINKOS MINISTERIJOS TAISYKLIŲ PATVIRTINIMO“ PAKEITIMO</text:p>
      <text:p text:style-name="P12"/>
      <text:p text:style-name="P13">2024 m. rugsėjo 26 d. Nr. 1V-108</text:p>
      <text:p text:style-name="P14">Vilnius</text:p>
      <text:p text:style-name="P15"/>
      <text:p text:style-name="P16"><text:span text:style-name="T17">Vadovaudamasis Valstybinės teritorijų planavimo ir statybos inspekcijos p</text:span><text:span text:style-name="T18">rie Aplinkos ministerijos nuostatų, patvirtintų Lietuvos Respublikos aplinkos ministro 2003 m. liepos 9 d. įsakymu Nr. 349 „Dėl Valstybinės teritorijų planavimo ir statybos inspekcijos prie Aplinkos ministerijos nuostatų patvirtinimo“, 19.1 ir 19.15 papunk</text:span><text:span text:style-name="T19">čiais:</text:span></text:p>
      <text:p text:style-name="P20"><text:span text:style-name="T21">1</text:span><text:span text:style-name="T22">. P a k e i č i u Asmenų konsultavimo Valstybinėje teritorijų planavimo ir statybos inspekcijoje prie Aplinkos ministerijos taisykles, patvirtintas Valstybinės teritorijų planavimo ir statybos inspekcijos prie Aplinkos ministerijos viršininko 2</text:span><text:span text:style-name="T23">023 m. gruodžio 4 d. įsakymu Nr. 1V-151 „Dėl Asmenų konsultavimo Valstybinėje teritorijų planavimo ir statybos inspekcijoje prie Aplinkos ministerijos taisyklių patvirtinimo“:</text:span></text:p>
      <text:p text:style-name="P24"><text:span text:style-name="T25">1.1</text:span><text:span text:style-name="T26">. Pakeičiu 16 punktą ir jį išdėstau taip:</text:span></text:p>
      <text:p text:style-name="P27"><text:span text:style-name="T28">„</text:span><text:span text:style-name="T29">16</text:span><text:span text:style-name="T30">. Konsultacijos žodžiu asmen</text:span><text:span text:style-name="T31">ims teikiamos:</text:span></text:p>
      <text:p text:style-name="P32"><text:span text:style-name="T33">16.1</text:span><text:span text:style-name="T34">. Inspekcijos interneto svetainėje viešai paskelbtu konsultuoti skirtu fiksuotojo ryšio telefono numeriu (8 5) 207 3333, skambinant iš užsienio valstybės +370 5 207 3333 pirmadieniais – ketvirtadieniais nuo 8:00 val. iki 12:00 val. (ko</text:span><text:span text:style-name="T35">nsultacijas teikia Inspekcijos viršininko paskirti darbuotojai);</text:span></text:p>
      <text:p text:style-name="P36"><text:span text:style-name="T37">16.2</text:span><text:span text:style-name="T38">. asmenims atvykus gyvai į Inspekciją, priklausomai nuo klausimų pobūdžio ir srities, konsultuoja Konsultavimo skyriaus, statybos, teritorijų planavimo ir žemės naudojimo valstybinės<text:s/></text:span><text:span text:style-name="T39">priežiūros departamentų darbuotojai;</text:span></text:p>
      <text:p text:style-name="P40"><text:span text:style-name="T41">16.3</text:span><text:span text:style-name="T42">. Inspekcijai atliekant planinį ir neplaninį ūkio subjekto veiklos patikrinimą; taip pat ūkio subjektui paprašius patikrinti jo veiklą konsultavimo tikslais (konsultuoja statybos, teritorijų planavimo ir žemės n</text:span><text:span text:style-name="T43">audojimo valstybinės priežiūros departamentų darbuotojai).“</text:span></text:p>
      <text:p text:style-name="P44"><text:span text:style-name="T45">1.2</text:span><text:span text:style-name="T46">. Pakeičiu 18.9 punktą ir jį išdėstau taip:</text:span></text:p>
      <text:p text:style-name="P47"><text:span text:style-name="T48">„</text:span><text:span text:style-name="T49">18.9</text:span><text:span text:style-name="T50">. kalbėti mandagiai ir ramiai, jei reikia, paprašyti palaukti arba informuoti apie aplinkybes, nurodytas Taisyklių 23 punkte;“</text:span></text:p>
      <text:p text:style-name="P51"><text:span text:style-name="T52">1.3</text:span><text:span text:style-name="T53">. Pripažįstu netekusiu galios 24 punktą.</text:span></text:p>
      <text:p text:style-name="P54"><text:span text:style-name="T55">2</text:span><text:span text:style-name="T56">.<text:s/></text:span><text:span text:style-name="T57">N u s t a t a u, kad šis įsakymas įsigalioja 2024 m. spalio 1 d.</text:span></text:p>
      <text:p text:style-name="P58"/>
      <text:p text:style-name="P59"/>
      <text:p text:style-name="P60"><text:span text:style-name="T61">Virš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Aliukoniene</meta:initial-creator>
    <dc:creator>adlibuser</dc:creator>
    <meta:creation-date>2024-09-27T13:12:00Z</meta:creation-date>
    <dc:date>2024-09-27T13:12:00Z</dc:date>
    <meta:template xlink:href="Normal.dotm" xlink:type="simple"/>
    <meta:editing-cycles>2</meta:editing-cycles>
    <meta:editing-duration>PT0S</meta:editing-duration>
    <meta:document-statistic meta:page-count="2" meta:paragraph-count="49" meta:word-count="301" meta:character-count="2426" meta:row-count="127" meta:non-whitespace-character-count="2174"/>
  </office:meta>
</office:document-meta>
</file>