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3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55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weight-complex="bold" fo:color="#000000" fo:letter-spacing="-0.0055in" style:font-size-complex="12pt" style:language-asian="lt" style:country-asian="LT"/>
    </style:style>
    <style:style style:name="T150" style:parent-style-name="DefaultParagraphFont" style:family="text">
      <style:text-properties style:font-weight-complex="bold" fo:color="#000000" fo:letter-spacing="-0.0055in"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fo:letter-spacing="-0.0055in" style:font-size-complex="12pt" style:language-asian="lt" style:country-asian="LT"/>
    </style:style>
    <style:style style:name="T154" style:parent-style-name="DefaultParagraphFont" style:family="text">
      <style:text-properties fo:color="#000000" fo:letter-spacing="-0.0055in" style:font-size-complex="12pt" style:language-asian="lt" style:country-asian="LT"/>
    </style:style>
    <style:style style:name="T155" style:parent-style-name="DefaultParagraphFont" style:family="text">
      <style:text-properties style:font-weight-complex="bold" fo:color="#000000" fo:letter-spacing="-0.0055in" style:font-size-complex="12pt" style:language-asian="lt" style:country-asian="LT"/>
    </style:style>
    <style:style style:name="T156" style:parent-style-name="DefaultParagraphFont" style:family="text">
      <style:text-properties fo:color="#000000" fo:letter-spacing="-0.0055in" style:font-size-complex="12pt" style:language-asian="lt" style:country-asian="LT"/>
    </style:style>
    <style:style style:name="T157" style:parent-style-name="DefaultParagraphFont" style:family="text">
      <style:text-properties fo:color="#000000" fo:letter-spacing="-0.0055in" style:font-size-complex="12pt" style:language-asian="lt" style:country-asian="LT"/>
    </style:style>
    <style:style style:name="T158" style:parent-style-name="DefaultParagraphFont" style:family="text">
      <style:text-properties fo:letter-spacing="-0.0055in"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border="0.0069in solid #000000" fo:padding-top="0.0138in" fo:padding-left="0.0555in" fo:padding-bottom="0.0138in" fo:padding-right="0.0555in" style:shadow="none" fo:text-align="justify" fo:text-indent="0.5909in"/>
    </style:style>
    <style:style style:name="T161" style:parent-style-name="DefaultParagraphFont" style:family="text">
      <style:text-properties fo:color="#000000" fo:letter-spacing="-0.0055in" style:font-size-complex="12pt" style:language-asian="lt" style:country-asian="LT"/>
    </style:style>
    <style:style style:name="T162" style:parent-style-name="DefaultParagraphFont" style:family="text">
      <style:text-properties fo:color="#000000" fo:letter-spacing="-0.0055in" style:font-size-complex="12pt" style:language-asian="lt" style:country-asian="LT"/>
    </style:style>
    <style:style style:name="T163" style:parent-style-name="DefaultParagraphFont" style:family="text">
      <style:text-properties style:font-weight-complex="bold" fo:color="#000000" fo:letter-spacing="-0.0055in" style:font-size-complex="12pt" style:language-asian="lt" style:country-asian="LT"/>
    </style:style>
    <style:style style:name="T164" style:parent-style-name="DefaultParagraphFont" style:family="text">
      <style:text-properties fo:color="#000000" fo:letter-spacing="-0.0055in" style:font-size-complex="12pt" style:language-asian="lt" style:country-asian="LT"/>
    </style:style>
    <style:style style:name="T165" style:parent-style-name="DefaultParagraphFont" style:family="text">
      <style:text-properties style:font-weight-complex="bold" fo:color="#000000" fo:letter-spacing="-0.0055in" style:font-size-complex="12pt" style:language-asian="lt" style:country-asian="LT"/>
    </style:style>
    <style:style style:name="T166" style:parent-style-name="DefaultParagraphFont" style:family="text">
      <style:text-properties fo:color="#000000" fo:letter-spacing="-0.0055in" style:font-size-complex="12pt" style:language-asian="lt" style:country-asian="LT"/>
    </style:style>
    <style:style style:name="P167" style:parent-style-name="Normal" style:family="paragraph">
      <style:paragraph-properties fo:border="0.0069in solid #000000" fo:padding-top="0.0138in" fo:padding-left="0.0555in" fo:padding-bottom="0.0138in" fo:padding-right="0.0555in" style:shadow="none" fo:text-align="justify" fo:text-indent="0.5909in"/>
    </style:style>
    <style:style style:name="T168" style:parent-style-name="DefaultParagraphFont" style:family="text">
      <style:text-properties style:font-weight-complex="bold" fo:color="#000000" fo:letter-spacing="-0.0055in" style:font-size-complex="12pt" style:language-asian="lt" style:country-asian="LT"/>
    </style:style>
    <style:style style:name="P169" style:parent-style-name="Normal" style:family="paragraph">
      <style:paragraph-properties fo:border="0.0069in solid #000000" fo:padding-top="0.0138in" fo:padding-left="0.0555in" fo:padding-bottom="0.0138in" fo:padding-right="0.0555in" style:shadow="none" fo:text-align="justify" fo:text-indent="0.5909in"/>
    </style:style>
    <style:style style:name="T170" style:parent-style-name="DefaultParagraphFont" style:family="text">
      <style:text-properties fo:letter-spacing="-0.0055in" style:font-size-complex="12pt" style:language-asian="lt" style:country-asian="LT"/>
    </style:style>
    <style:style style:name="T171" style:parent-style-name="DefaultParagraphFont" style:family="text">
      <style:text-properties fo:letter-spacing="-0.0055in" style:font-size-complex="12pt" style:language-asian="lt" style:country-asian="LT"/>
    </style:style>
    <style:style style:name="T172" style:parent-style-name="DefaultParagraphFont" style:family="text">
      <style:text-properties style:font-weight-complex="bold" fo:letter-spacing="-0.0055in" style:font-size-complex="12pt" style:language-asian="lt" style:country-asian="LT"/>
    </style:style>
    <style:style style:name="P173" style:parent-style-name="Normal" style:family="paragraph">
      <style:paragraph-properties fo:border="0.0069in solid #000000" fo:padding-top="0.0138in" fo:padding-left="0.0555in" fo:padding-bottom="0.0138in" fo:padding-right="0.0555in" style:shadow="none" fo:text-align="justify" fo:text-indent="0.5909in"/>
    </style:style>
    <style:style style:name="T174" style:parent-style-name="DefaultParagraphFont" style:family="text">
      <style:text-properties fo:letter-spacing="-0.0055in" style:font-size-complex="12pt" style:language-asian="lt" style:country-asian="LT"/>
    </style:style>
    <style:style style:name="T175" style:parent-style-name="DefaultParagraphFont" style:family="text">
      <style:text-properties fo:letter-spacing="-0.0055in" style:font-size-complex="12pt" style:language-asian="lt" style:country-asian="LT"/>
    </style:style>
    <style:style style:name="T176" style:parent-style-name="DefaultParagraphFont" style:family="text">
      <style:text-properties style:font-weight-complex="bold" fo:letter-spacing="-0.0055in" style:font-size-complex="12pt" style:language-asian="lt" style:country-asian="LT"/>
    </style:style>
    <style:style style:name="P177" style:parent-style-name="Normal" style:family="paragraph">
      <style:paragraph-properties fo:border="0.0069in solid #000000" fo:padding-top="0.0138in" fo:padding-left="0.0555in" fo:padding-bottom="0.0138in" fo:padding-right="0.0555in" style:shadow="none" fo:text-align="justify" fo:text-indent="0.5909in"/>
    </style:style>
    <style:style style:name="T178" style:parent-style-name="DefaultParagraphFont" style:family="text">
      <style:text-properties fo:letter-spacing="-0.0055in" style:font-size-complex="12pt" style:language-asian="lt" style:country-asian="LT"/>
    </style:style>
    <style:style style:name="T179" style:parent-style-name="DefaultParagraphFont" style:family="text">
      <style:text-properties fo:letter-spacing="-0.0055in" style:font-size-complex="12pt" style:language-asian="lt" style:country-asian="LT"/>
    </style:style>
    <style:style style:name="T180" style:parent-style-name="DefaultParagraphFont" style:family="text">
      <style:text-properties style:font-weight-complex="bold" fo:letter-spacing="-0.0055in" style:font-size-complex="12pt" style:language-asian="lt" style:country-asian="LT"/>
    </style:style>
    <style:style style:name="T181" style:parent-style-name="DefaultParagraphFont" style:family="text">
      <style:text-properties fo:letter-spacing="-0.0055in" style:font-size-complex="12pt" style:language-asian="lt" style:country-asian="LT"/>
    </style:style>
    <style:style style:name="T182" style:parent-style-name="DefaultParagraphFont" style:family="text">
      <style:text-properties style:font-weight-complex="bold" fo:letter-spacing="-0.0055in" style:font-size-complex="12pt" style:language-asian="lt" style:country-asian="LT"/>
    </style:style>
    <style:style style:name="P183" style:parent-style-name="Normal" style:family="paragraph">
      <style:paragraph-properties fo:border="0.0069in solid #000000" fo:padding-top="0.0138in" fo:padding-left="0.0555in" fo:padding-bottom="0.0138in" fo:padding-right="0.0555in" style:shadow="none" fo:text-align="justify" fo:text-indent="0.5909in"/>
    </style:style>
    <style:style style:name="P184" style:parent-style-name="Normal" style:family="paragraph">
      <style:paragraph-properties fo:border="0.0069in solid #000000" fo:padding-top="0.0138in" fo:padding-left="0.0555in" fo:padding-bottom="0.0138in" fo:padding-right="0.0555in" style:shadow="none" fo:text-align="justify" fo:text-indent="0.5909in"/>
    </style:style>
    <style:style style:name="T185" style:parent-style-name="DefaultParagraphFont" style:family="text">
      <style:text-properties fo:letter-spacing="-0.0055in" style:font-size-complex="12pt" style:language-asian="lt" style:country-asian="LT"/>
    </style:style>
    <style:style style:name="T186" style:parent-style-name="DefaultParagraphFont" style:family="text">
      <style:text-properties fo:letter-spacing="-0.0055in"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55in"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letter-spacing="-0.0055in" style:font-size-complex="12pt" style:language-asian="lt" style:country-asian="LT"/>
    </style:style>
    <style:style style:name="T200" style:parent-style-name="DefaultParagraphFont" style:family="text">
      <style:text-properties fo:letter-spacing="-0.0055in"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55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55in"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name="P292"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name="P293"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name="P294" style:parent-style-name="Normal" style:family="paragraph">
      <style:paragraph-properties fo:text-align="justify" fo:margin-left="0.0055in" fo:text-indent="-0.0055in">
        <style:tab-stops>
          <style:tab-stop style:type="left" style:position="2.7534in"/>
          <style:tab-stop style:type="left" style:position="5.50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701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6 M. BIRŽELIO 9 D. ĮSAKYMO NR. VA-55 „DĖL ŽEMĖS MOKESČIO ADMINISTRAVIMO TAISYKLIŲ PATVIRTINIMO“<text:s/></text:span><text:span text:style-name="T17">PAKEITIMO</text:span></text:p>
      <text:p text:style-name="P18"/>
      <text:p text:style-name="P19"><text:span text:style-name="T20">2022 m. rugsėjo 30 d. Nr. VA-73</text:span></text:p>
      <text:p text:style-name="P21"><text:span text:style-name="T22">Vilnius</text:span></text:p>
      <text:p text:style-name="P23"/>
      <text:p text:style-name="P24"/>
      <text:p text:style-name="P25"><text:span text:style-name="T26">Pakeiči</text:span><text:span text:style-name="T27">u Žemės mokesčio administravimo taisykles, patvirtintas Valstybinės mokesčių inspekcijos prie Lietuvos Respublikos finansų ministerijos viršininko 2006 m. birželio 9 d. įsakymu Nr. VA-55 „Dėl Žemės mokesčio administravimo taisyklių patvirtinimo“:</text:span></text:p>
      <text:p text:style-name="P28"><text:span text:style-name="T29">1</text:span><text:span text:style-name="T30">. Pakeičiu 5 punktą ir jį išdėstau taip:</text:span></text:p>
      <text:p text:style-name="P31"><text:span text:style-name="T32">„</text:span><text:span text:style-name="T33">5</text:span><text:span text:style-name="T34">. Miško žemė ir žemės ūkio paskirties žemė, kurioje įveistas miškas Lietuvos Respublikos įstatymų ir kitų teisės aktų nustatyta tvarka, jei miško žemė įregistruota<text:s/></text:span><text:span text:style-name="T35">NTR kadastriniuose</text:span><text:span text:style-name="T36"><text:s/></text:span><text:span text:style-name="T37">rodikliuose ir / ar Miškų valstybės kadastre (toliau – Miškų kadastras), kurio duomenys yra pateikti valstybės įmonei Registrų centrui (toliau – Registrų centras), nelaikoma žemės mokesčio objektu.“</text:span></text:p>
      <text:p text:style-name="P38"><text:span text:style-name="T39">2</text:span><text:span text:style-name="T40">. Pakeičiu 7 punkto pirmąją pastraipą ir ją išdėstau taip:</text:span></text:p>
      <text:p text:style-name="P41"><text:span text:style-name="T42">„</text:span><text:span text:style-name="T43">7</text:span><text:span text:style-name="T44">. Duomenys apie šių taisyklių 6.1–6.4 ir 6.6 papunkčiuose nurodytus nuosavybės teisių perleidimo–įsigijimo momentus (perleidimo ar įsigijimo datas, žemės sklypo perleidėjus ir įgijėjus) gaunami iš Registrų centro pateiktų NTR duomenų.“</text:span></text:p>
      <text:p text:style-name="P45"><text:span text:style-name="T46">3</text:span><text:span text:style-name="T47">. Pakeičiu 16 punktą ir jį išdėstau taip:</text:span></text:p>
      <text:p text:style-name="P48"><text:span text:style-name="T49">„</text:span><text:span text:style-name="T50">16</text:span><text:span text:style-name="T51">. Mokesčio mokėtojui, kuris nėra Valstybinės mokesčių inspekcijos Elektroninio deklaravimo informacinės sistemos (toliau – EDS) ir / ar Valstybinės mokesčių inspekcijos portalo e. VMI autorizuotų elektroninių paslaugų srities Mano VMI (toliau – Mano VMI) naudotojas, bei mokesčio mokėtojui, kuris naudojasi EDS ir Mano VMI, tačiau šiose sistemose nenurodė savo elektroninio pašto, žemės mokesčio deklaracija siunčiama deklaracijos formavimo metu nustatytu mokesčio mokėtojo tiksliu (t. y. atitinkančiu Adresų formavimo taisyklių, patvirtintų Lietuvos Respublikos Vyriausybės 2002 m. gruodžio 23 d. nutarimu Nr. 2092 „Dėl Adresų formavimo taisyklių patvirtinimo“, nuostatas (kai nurodyta savivaldybė, seniūnija, vietovė, gatvė, namo numeris, pašto kodas</text:span><text:span text:style-name="T52">))<text:s/></text:span><text:span text:style-name="T53">adresu:</text:span></text:p>
      <text:p text:style-name="P54"><text:span text:style-name="T55">16.1</text:span><text:span text:style-name="T56">.<text:s/></text:span><text:span text:style-name="T57">korespondencijos</text:span><text:span text:style-name="T58"><text:s/>siuntimo adresu, jei mokesčio mokėtojas yra<text:s/></text:span><text:span text:style-name="T59">nurodęs korespondencijai gauti tikslų adresą<text:s/></text:span><text:span text:style-name="T60">ir šis adresas užregistruotas vėlesne data nei paskiausios gyvenamosios (buveinės) vietos adresas</text:span><text:span text:style-name="T61"><text:s/>(tokį adresą mokesčio mokėtojas gali nurodyti, paskambinęs į VMI prie FM Mokesčių informacijos departamentą telefonu 1882 arba +370 5 260 5060, taip pat nuotolinių paslaugų teikimo telefonu +370 5 219 1777),</text:span></text:p>
      <text:p text:style-name="P62"><text:span text:style-name="T63">16.2</text:span><text:span text:style-name="T64">. paskiausios gyvenamosios (buveinės) vietos tiksliu adresu, jei mokesčio mokėtojas nėra<text:s/></text:span><text:span text:style-name="T65">nurodęs korespondencijai gauti adreso<text:s/></text:span><text:span text:style-name="T66">arba šis adresas užregistruotas ankstesne data nei užregistruotas paskiausios gyvenamosios (buveinės) vietos<text:s/></text:span><text:span text:style-name="T67">tikslus</text:span><text:span text:style-name="T68"><text:s/>adresas.</text:span></text:p>
      <text:p text:style-name="P69"><text:span text:style-name="T70">Mokesčių mokėtojas yra atsakingas už tikslų gyvenamosios (buveinės) vietos adreso deklaravimą ir tikslų korespondencijai gauti adreso nurodymą.“</text:span></text:p>
      <text:p text:style-name="P71"><text:span text:style-name="T72">4</text:span><text:span text:style-name="T73">. Pakeičiu 18 punkto pirmąją pastraipą ir ją išdėstau taip:</text:span></text:p>
      <text:p text:style-name="P74"><text:span text:style-name="T75">„</text:span><text:span text:style-name="T76">18</text:span><text:span text:style-name="T77">. Jei mokesčio mokėtojai turi žemės sklypą (sklypus) bendrosios jungtinės sutuoktinių nuosavybės teisėmis, tai deklaracija formuojama vienam iš sutuoktinių ir siunčiama jo paskiausios gyvenamosios vietos adresu. Žemės savininkai, sklypą turintys bendrosios jungtinės<text:s/></text:span><text:span text:style-name="T78">sutuoktinių</text:span><text:span text:style-name="T79"><text:s/>nuosavybės teisėmis, laikomi lygiaverčiais savininkais. Jeigu pageidaujama, kad pateiktoji deklaracija būtų formuojama kito sutuoktinio vardu, mokesčių administratoriui turi būti pateikiamas prašymas (telefonu 1882 arba +370 5 260 5060,<text:s/></text:span><text:span text:style-name="T80">+370 5 219 1777</text:span><text:span text:style-name="T81">, per Mano VMI, el. paštu vmi@vmi.lt (</text:span><text:span text:style-name="T82">kai mokesčio mokėtojas<text:s/></text:span><text:span text:style-name="T83">EDS<text:s/></text:span><text:span text:style-name="T84">ar Mano VMI yra nurodęs savo el. pašto adresą),</text:span><text:span text:style-name="T85"><text:s/>paštu arba atvykus į Valstybinės mokesčių inspekcijos (toliau – VMI) aptarnavimo skyrių), nurodant sutuoktinio, kurio vardu turi būti formuojama deklaracija, vardą, pavardę.“</text:span></text:p>
      <text:p text:style-name="P86"><text:span text:style-name="T87">5</text:span><text:span text:style-name="T88">. Pakeičiu 21.2 papunktį ir jį išdėstau taip:</text:span></text:p>
      <text:p text:style-name="P89"><text:span text:style-name="T90">„</text:span><text:span text:style-name="T91">21.2</text:span><text:span text:style-name="T92">. bankrutavusios įmonės (t. y. teismo, o kai bankroto procesas vyksta ne teismo tvarka, tai kreditorių susirinkimo pripažinta bankrutavusia ir dėl to likviduojama įmonė), taip pat likviduojamos dėl bankroto,“.</text:span></text:p>
      <text:p text:style-name="P93"><text:span text:style-name="T94">6</text:span><text:span text:style-name="T95">. Pakeičiu 22.9 papunktį ir jį išdėstau taip:</text:span></text:p>
      <text:p text:style-name="P96"><text:span text:style-name="T97">„</text:span><text:span text:style-name="T98">22.9</text:span><text:span text:style-name="T99">. nepilnamečio vaiko šeimoje esantys<text:s/></text:span><text:span text:style-name="T100">ned</text:span><text:span text:style-name="T101">arbingi asmenys nustatomi pagal GR, Neįgalumo ir darbingumo nustatymo tarnybos prie Lietuvos Respublikos socialinės apsaugos ir darbo ministerijos (toliau – Darbingumo nustatymo tarnyba) ir Valstybinio socialinio draudimo fondo valdybos prie Socialinės apsaugos ir darbo ministerijos duomenis,“.</text:span></text:p>
      <text:p text:style-name="P102"><text:span text:style-name="T103">7</text:span><text:span text:style-name="T104">. Pakeičiu 25.5 papunktį ir jį išdėstau taip:</text:span></text:p>
      <text:p text:style-name="P105"><text:span text:style-name="T106">„</text:span><text:span text:style-name="T107">25.5</text:span><text:span text:style-name="T108">. jeigu ūkininko ūkis steigiamas vėliau (pvz., praėjus vieneriems metams po nuosavybės teisių į tą žemės sklypą atsiradimo), tai minėta ūkininko lengvata<text:s/></text:span><text:span text:style-name="T109">taikoma<text:s/></text:span><text:span text:style-name="T110">tik per likusį lengvatos galiojimo laikotarpį nuo ūkininko ūkio įsteigimo (t. y. likusių dvejų metų laikotarpį),“.</text:span></text:p>
      <text:p text:style-name="P111"><text:span text:style-name="T112">8</text:span><text:span text:style-name="T113">.<text:s/></text:span><text:span text:style-name="T114">Pakeičiu 26 punkto pirmąją pastraipą ir ją išdėstau taip:</text:span></text:p>
      <text:p text:style-name="P115"><text:span text:style-name="T116">„</text:span><text:span text:style-name="T117">26</text:span><text:span text:style-name="T118">.<text:s/></text:span><text:span text:style-name="T119">Žemės mokesčiu neapmokestinama tradicinėms ir kitoms valstybės pripažintoms religinėms bendruomenėms, bendrijoms ir centrams nuosavybės teise priklausanti žemė.“<text:s/></text:span></text:p>
      <text:p text:style-name="P120"><text:span text:style-name="T121">9</text:span><text:span text:style-name="T122">. Pakeičiu 26 punkto antrąją pastraipą ir ją išdėstau taip:</text:span></text:p>
      <text:p text:style-name="P123"><text:span text:style-name="T124">„Žemės mokesčio neprivalo mokėti šios religinės bendruomenės, bendrijos ir centrai:“.</text:span></text:p>
      <text:p text:style-name="P125"><text:span text:style-name="T126">10</text:span><text:span text:style-name="T127">.<text:s/></text:span><text:span text:style-name="T128">Pakeičiu 37 punktą ir jį išdėstau taip:</text:span></text:p>
      <text:p text:style-name="P129"><text:span text:style-name="T130">„</text:span><text:span text:style-name="T131">37</text:span><text:span text:style-name="T132">. Registrų centras pagal sudarytą duomenų teikimo sutartį VMI prie FM teikia tokius duomenis: nekilnojamojo turto (žemės) savininkų vardus, pavardes ar pavadinimus, jų identifikacinius numerius (asmens kodus, gimimo datas ar kodus), teisiškai įregistruotų žemės sklypų duomenis, kadastrinius rodiklius bei dalių teises, sklypų buvimo vietas, jų įsigijimo ir perleidimo duomenis,<text:s/></text:span><text:span text:style-name="T133">masiniu vertinimo būdu nustatytas mokestines vertes (be miško vertės) bei atitinkamais atvejais patvirtintas individualiu žemės vertinimu nustatytas vertes,<text:s/></text:span><text:span text:style-name="T134">taip pat nuotoliniais kartografavimo metodais nustatytų apleistų žemės sklypų identifikacinius numerius ir apleistos žemės plotus bei Miškų kadastre įregistruotus miško žemės plotus, kurie yra pateikti Registrų centrui.“</text:span></text:p>
      <text:p text:style-name="P135"><text:span text:style-name="T136">11</text:span><text:span text:style-name="T137">. Pakeičiu 48.3 papunkčio antrąją pastraipą ir ją išdėstau taip:</text:span></text:p>
      <text:p text:style-name="P138"><text:span text:style-name="T139">„Koeficientas 0,35 taikomas tik žemės ūkio paskirties žemei (įskaitant mėgėjiškų sodų žemę). Kitos paskirties žemei koeficientas netaikomas</text:span><text:span text:style-name="T140">.</text:span><text:span text:style-name="T141"><text:s/>Tuo atveju, kai žemės ūkio paskirties žemėje įveistas miškas užima daugiau kaip 90 proc. viso žemės ūkio paskirties<text:s/></text:span><text:span text:style-name="T142">žemės sklypo ploto, likusiai žemei (ne miško žemei) koeficientas 0,35 netaikomas (</text:span><text:span text:style-name="T143">tokiais atvejais<text:s/></text:span><text:span text:style-name="T144">pagal<text:s/></text:span><text:span text:style-name="T145">Pagrindinės žemės naudojimo paskirties ir būdo nustatymo ir keitimo tvarkos bei sąlygų aprašo, patvirtinto</text:span><text:span text:style-name="T146"><text:s/>Lietuvos Respublikos Vyriausybės 1999 m. rugsėjo 29 d. nutarimu Nr. 1073 „Dėl Pagrindinės žemės naudojimo paskirties ir būdo nustatymo ir keitimo tvarkos bei sąlygų aprašo patvirtinimo“,</text:span><text:span text:style-name="T147"><text:s/>19 punktą pagrindinė žemės naudojimo paskirtis turi būti pakeičiama į miškų ūkio paskirtį).“</text:span></text:p>
      <text:p text:style-name="P148"><text:span text:style-name="T149">12</text:span><text:span text:style-name="T150">.<text:s/></text:span><text:span text:style-name="T151">Pakeičiu 50 punkto antrąją pastraipą ir ją išdėstau taip:</text:span></text:p>
      <text:p text:style-name="P152"><text:span text:style-name="T153">„Ž</text:span><text:span text:style-name="T154">emės ūkio paskirties žemės (iš jos ir mėgėjiškų sodų žemės)<text:s/></text:span><text:span text:style-name="T155">šiame punkte</text:span><text:span text:style-name="T156"><text:s/>nustatyta tvarka apskaičiuota mokestinė vertė dauginama iš koeficiento 0,35. Žemės ūkio paskirties žemėje esančiai<text:s/></text:span><text:soft-page-break/><text:span text:style-name="T157">apleistai žemei</text:span><text:span text:style-name="T158">, taip pat likusiai ne miško žemei, kai žemės ūkio paskirties žemės sklype didesniame nei 90 procentų plote įveistas miškas, koeficientas 0,35 netaikomas, pavyzdžiui:</text:span></text:p>
      <text:p text:style-name="P159"/>
      <text:p text:style-name="P160"><text:span text:style-name="T161">1</text:span><text:span text:style-name="T162">. 3 ha žemės ūkio paskirties žemės sklype yra 1 ha miško žemės. Apmokestinami 2 ha žemės sklypo, kurio mokestinė vertė (pagal<text:s/></text:span><text:span text:style-name="T163">2018</text:span><text:span text:style-name="T164"><text:s/>m. sausio 1 d. masinio vertinimo būdu nustatytą vidutinę rinkos vertę be miško žemės vertės) yra<text:s/></text:span><text:span text:style-name="T165">5 500 eurų.</text:span><text:span text:style-name="T166"><text:s/>Nuotoliniais kartografavimo metodais nustatyta, kad šioje ne miško žemėje yra 1 ha apleistos žemės.</text:span></text:p>
      <text:p text:style-name="P167"><text:span text:style-name="T168">Žemės sklypo mokestinė vertė apskaičiuojama taip:</text:span></text:p>
      <text:p text:style-name="P169"><text:span text:style-name="T170">1</text:span><text:span text:style-name="T171">) apskaičiuojama neapleisto 1 ha žemės sklypo dalies mokestinė vertė: 2 ha sklypo mokestinė vertė dalinama pusiau ir dauginama iš koeficiento 0,35. Neapleisto 1 ha žemės ūkio paskirties žemės sklypo dalies mokestinė vertė –<text:s/></text:span><text:span text:style-name="T172">962,5 Eur (5 500 : 2 x 0,35);</text:span></text:p>
      <text:p text:style-name="P173"><text:span text:style-name="T174">2</text:span><text:span text:style-name="T175">) apskaičiuojama apleisto 1 ha žemės sklypo dalies mokestinė vertė: 2 ha sklypo mokestinė vertė dalinama pusiau, todėl 1 ha apleistos sklypo dalies mokestinė vertė –<text:s/></text:span><text:span text:style-name="T176">2 750 Eur (5 500 : 2);</text:span></text:p>
      <text:p text:style-name="P177"><text:span text:style-name="T178">3</text:span><text:span text:style-name="T179">)<text:s/></text:span><text:span text:style-name="T180">2018</text:span><text:span text:style-name="T181"><text:s/>m. šio žemės ūkio paskirties sklypo mokestinė vertė yra<text:s/></text:span><text:span text:style-name="T182">3 712,5 Eur (962,5 + 2 750).</text:span></text:p>
      <text:p text:style-name="P183"/>
      <text:p text:style-name="P184"><text:span text:style-name="T185">2</text:span><text:span text:style-name="T186">. 3 ha žemės ūkio paskirties žemės sklype pagal 2009 m. spalio 11 d. NTR kadastrinius matavimus yra 1 ha miško žemės, o pagal 2021 m. kovo 21 d. Miškų kadastro pateiktus duomenis 2,79 ha plote yra įveistas miškas. Apmokestinama 0,21 ha žemės sklypo dalis, kuri sudaro 7 procentus viso sklypo ploto, t. y. įveistas miškas užima 93 procentus viso žemės sklypo ploto (daugiau nei 90 procentų), todėl, apskaičiuojant žemės mokestį šiai 0,21 ha daliai, koeficientas 0.35 netaikomas.“</text:span></text:p>
      <text:p text:style-name="P187"><text:span text:style-name="T188">13</text:span><text:span text:style-name="T189">.</text:span><text:span text:style-name="T190"><text:s/></text:span><text:span text:style-name="T191">Pakeičiu 58.3.2 papunktį ir jį išdėstau taip:</text:span></text:p>
      <text:p text:style-name="P192"><text:span text:style-name="T193">„</text:span><text:span text:style-name="T194">58.3.2</text:span><text:span text:style-name="T195">.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text:s/></text:span><text:soft-page-break/><text:span text:style-name="T196">vertė. Koeficientas 0,35 netaikomas žemės ūkio paskirties žemėje esančioms apleistoms žemės ūkio naudmenoms bei</text:span><text:span text:style-name="T197"><text:s/>likusiai ne miško žemei, kai žemės ūkio paskirties žemės sklypo didesniame nei 90 procentų plote įveistas miškas,“.</text:span></text:p>
      <text:p text:style-name="P198"><text:span text:style-name="T199">14</text:span><text:span text:style-name="T200">.</text:span><text:span text:style-name="T201"><text:s/>Pakeičiu 62 punktą ir jį išdėstau taip:</text:span></text:p>
      <text:p text:style-name="P202"><text:span text:style-name="T203">„</text:span><text:span text:style-name="T204">62</text:span><text:span text:style-name="T205">. Mokesčio mokėtojams, turintiems žemės sklypą (sklypus) bendrosios jungtinės sutuoktinių nuosavybės teisėmis, deklaracijos formuojamos ir įteikiamos vienam iš sutuoktinių šių taisyklių<text:s/></text:span><text:span text:style-name="T206">18 punkte</text:span><text:span text:style-name="T207"><text:s/>nustatyta tvarka.“</text:span></text:p>
      <text:p text:style-name="P208"><text:span text:style-name="T209">15</text:span><text:span text:style-name="T210">. Pakeičiu 69.6 papunkčio antrąją pastraipą ir ją išdėstau taip:</text:span></text:p>
      <text:p text:style-name="P211"><text:span text:style-name="T212">„</text:span><text:span text:style-name="T213">Žemės ūkio paskirties (įskaitant ir mėgėjiškų sodų) žemei taisyklių 50 punkto antrojoje pastraipoje nustatyta tvarka apskaičiuota apmokestinamo sklypo (dalies) mokestinė vertė dauginama iš koeficiento 0,35. Šis koeficientas netaikomas žemės ūkio paskirties žemėje esančiai apleistai žemei ir<text:s/></text:span><text:span text:style-name="T214">likusiai ne miško žemei, kai žemės ūkio paskirties žemės sklypo didesniame nei 90 procentų plote įveistas miškas.“</text:span></text:p>
      <text:p text:style-name="P215"><text:span text:style-name="T216">16</text:span><text:span text:style-name="T217">. Pakeičiu 69.7 papunktį ir jį išdėstau taip:</text:span></text:p>
      <text:p text:style-name="P218"><text:span text:style-name="T219">„</text:span><text:span text:style-name="T220">69.7</text:span><text:span text:style-name="T221">. septintame stulpelyje „Žemės ūkio paskirties (įskaitant sodų) žemei taikomas koeficientas (ŽMĮ 9 str. 4 d.)“ įrašomas ŽMĮ 9 straipsnio 4 dalyje nurodytas koeficientas 0,35, kuris taikomas tik žemės ūkio paskirties (įskaitant sodų) žemei, išskyrus apleistas žemės ūkio naudmenas ir</text:span><text:span text:style-name="T222"><text:s/>likusią ne miško žemę, kai žemės ūkio paskirties žemės sklypo didesniame nei 90 procentų plote įveistas miškas,“.</text:span></text:p>
      <text:p text:style-name="P223"><text:span text:style-name="T224">17</text:span><text:span text:style-name="T225">. Pakeičiu 70.1 papunktį ir jį išdėstau taip:</text:span></text:p>
      <text:p text:style-name="P226"><text:span text:style-name="T227">„</text:span><text:span text:style-name="T228">70.1</text:span><text:span text:style-name="T229">. deklaracijos kairėje pusėje įrašomas mokesčio mokėtojo, fizinio asmens, vardas, pavardė arba juridinio asmens pavadinimas (duomenys imami iš NTR),<text:s/></text:span><text:span text:style-name="T230">korespondencijos gavimo ar paskiausios gyvenamosios vietos (buveinės registracijos) adresas (nurodomas ir pašto kodas) įrašomas pagal šių taisyklių 16 punkto nuostatas,“.</text:span></text:p>
      <text:p text:style-name="P231"><text:span text:style-name="T232">18</text:span><text:span text:style-name="T233">. Pakeičiu 70.8.1 papunktį ir jį išdėstau taip:</text:span></text:p>
      <text:p text:style-name="P234"><text:span text:style-name="T235">„</text:span><text:span text:style-name="T236">70.8.1</text:span><text:span text:style-name="T237">. įmokos kodas</text:span><text:span text:style-name="T238">,“.</text:span></text:p>
      <text:p text:style-name="P239"><text:span text:style-name="T240">19</text:span><text:span text:style-name="T241">. Pakeičiu 74.1 papunktį ir jį išdėstau taip:</text:span></text:p>
      <text:p text:style-name="P242"><text:span text:style-name="T243">„</text:span><text:span text:style-name="T244">74.1</text:span><text:span text:style-name="T245">. telekomunikacijų galiniais įrenginiais. Deklaracijų ir tikslinimo formų duomenys EDS teikiami visiems mokesčių mokėtojams, i</text:span><text:span text:style-name="T246">nformacinis pranešimas apie suformuotą deklaraciją bei apskaičiuotą bendrą žemės mokesčio sumą išsiunčiamas tik<text:s/></text:span><text:span text:style-name="T247">EDS ir / ar<text:s/></text:span><text:span text:style-name="T248">Mano VMI nurodytu elektroninio pašto adresu.<text:s/></text:span><text:span text:style-name="T249">Suformuotos deklaracijos elektroniniu paštu nesiunčiamos,“.</text:span></text:p>
      <text:p text:style-name="P250"><text:span text:style-name="T251">20</text:span><text:span text:style-name="T252">. Pakeičiu 74.2 papunktį ir jį išdėstau taip:</text:span></text:p>
      <text:p text:style-name="P253"><text:span text:style-name="T254">„</text:span><text:span text:style-name="T255">74.2</text:span><text:span text:style-name="T256">. savo elektroninio pašto nenurodžiusiems EDS bei Mano VMI naudotojams ir ne EDS<text:s/></text:span><text:span text:style-name="T257">ir / ar Mano VMI</text:span><text:span text:style-name="T258"><text:s/></text:span><text:span text:style-name="T259">naudotojams deklaracijos siunčiamos paštu taisyklių 16 punkte nustatyta tvarka,“.</text:span></text:p>
      <text:p text:style-name="P260"><text:span text:style-name="T261">21</text:span><text:span text:style-name="T262">. Pakeičiu 77.2 papunktį ir jį išdėstau taip:</text:span></text:p>
      <text:p text:style-name="P263"><text:span text:style-name="T264">„</text:span><text:span text:style-name="T265">77.2</text:span><text:span text:style-name="T266">. kalendorinių metų liepos 1 dieną ar vėliau ir nėra nustatytų palikimą priėmusių įpėdinių, tai deklaracija formuojama mirusio savininko vardu ir, jei iki ataskaitinio laikotarpio pabaigos nustatomi palikimą priėmę įpėdiniai, deklaracija įteikiama jiems. Prie įteikiamos deklaracijos turi būti pridedamas informacinis pranešimas, kuriame informuojama, kad palikimą priėmę įpėdiniai solidariai atsako už<text:s/></text:span><text:span text:style-name="T267">palikėjo vardu apskaičiuotą žemės mokestį ir / ar įsiskolinamus bei nurodoma, kad<text:s/></text:span><text:span text:style-name="T268">ši deklaracija išsiųsta ir kitiems<text:s/></text:span><text:span text:style-name="T269">nustatytiems palikimą priėmu</text:span><text:span text:style-name="T270">siems įpėdiniams,“</text:span><text:span text:style-name="T271">.</text:span></text:p>
      <text:p text:style-name="P272"><text:span text:style-name="T273">22</text:span><text:span text:style-name="T274">. Pakeičiu 78 punkto pirmąją pastraipą ir ją išdėstau taip:</text:span></text:p>
      <text:p text:style-name="P275"><text:span text:style-name="T276">„</text:span><text:span text:style-name="T277">78</text:span><text:span text:style-name="T278">. Informaciją apie apskaičiuotą žemės mokestį galima sužinoti:“.</text:span></text:p>
      <text:p text:style-name="P279"><text:span text:style-name="T280">23</text:span><text:span text:style-name="T281">.<text:s/></text:span><text:span text:style-name="T282">Pakeičiu 78.3 papunktį ir jį išdėstau taip:</text:span></text:p>
      <text:p text:style-name="P283"><text:span text:style-name="T284">„</text:span><text:span text:style-name="T285">78.3</text:span><text:span text:style-name="T286">.<text:s/></text:span><text:span text:style-name="T287">mokesčio mokėtojas aktualią informaciją apie savo mokesčių permokas / nepriemokas gali pasitikrinti (bei juos apmokėti) Mano VMI.“</text:span></text:p>
      <text:p text:style-name="P288"><text:span text:style-name="T289">24</text:span><text:span text:style-name="T290">. Pripažįstu netekusiu galios 81 punktą.</text:span></text:p>
      <text:p text:style-name="P291"/>
      <text:p text:style-name="P292"/>
      <text:p text:style-name="P293"/>
      <text:p text:style-name="P294">Viršininkė<text:s/><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Gucalo</meta:initial-creator>
    <dc:creator>adlibuser</dc:creator>
    <meta:creation-date>2022-10-03T07:30:00Z</meta:creation-date>
    <dc:date>2022-10-03T07:30:00Z</dc:date>
    <meta:print-date>2017-10-12T05:31:00Z</meta:print-date>
    <meta:template xlink:href="Normal.dotm" xlink:type="simple"/>
    <meta:editing-cycles>2</meta:editing-cycles>
    <meta:editing-duration>PT0S</meta:editing-duration>
    <meta:document-statistic meta:page-count="8" meta:paragraph-count="114" meta:word-count="1756" meta:character-count="12740" meta:row-count="326" meta:non-whitespace-character-count="11098"/>
  </office:meta>
</office:document-meta>
</file>