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indent="0.827in"/>
    </style:style>
    <style:style style:name="P18" style:parent-style-name="Normal" style:family="paragraph">
      <style:paragraph-properties fo:text-indent="0.827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14 m. liepos 3 d. įsakymo Nr. ĮV-536 „dėl archyvų tarybos sudarymo“ pakeitimo</text:p>
      <text:p text:style-name="P8"/>
      <text:p text:style-name="P9">2014 m.<text:s/>lapkričio 26<text:s/>d. Nr. ĮV-857</text:p>
      <text:p text:style-name="P10">Vilnius</text:p>
      <text:p text:style-name="P11"/>
      <text:p text:style-name="P12"/>
      <text:p text:style-name="P13"><text:span text:style-name="T14">P a k e i č i u <text:s/>Lietuvos Respublikos kultūros ministro 2014 m. liepos 3 d. įsakymą Nr. ĮV-536 „Dėl Archyvų tarybos sudarymo“ ir 1 punkto 9 pastraipą išdėstau taip:<text:s/></text:span></text:p>
      <text:p text:style-name="P15"><text:span text:style-name="T16">„Romas Jarockis – kultūros viceministras“. <text:s/></text:span></text:p>
      <text:p text:style-name="P17"/>
      <text:p text:style-name="P18"/>
      <text:p text:style-name="P19"/>
      <text:p text:style-name="P20">Kultūros ministras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Motiekiene</meta:initial-creator>
    <dc:creator>Adlib User</dc:creator>
    <meta:creation-date>2014-12-04T12:30:00Z</meta:creation-date>
    <dc:date>2014-12-04T12:30:00Z</dc:date>
    <meta:print-date>2014-10-16T07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2" meta:character-count="503" meta:row-count="17" meta:non-whitespace-character-count="445"/>
  </office:meta>
</office:document-meta>
</file>