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fo:text-transform="uppercase"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fo:language="fi" fo:country="FI"/>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fo:language="fi" fo:country="FI"/>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fo:language="fi" fo:country="FI"/>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fo:language="fi" fo:country="FI"/>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fo:language="fi" fo:country="FI"/>
    </style:style>
    <style:style style:name="T57" style:parent-style-name="DefaultParagraphFont" style:family="text">
      <style:text-properties style:font-size-complex="12pt" fo:language="fi" fo:country="FI"/>
    </style:style>
    <style:style style:name="T58" style:parent-style-name="DefaultParagraphFont" style:family="text">
      <style:text-properties style:font-size-complex="12pt" fo:language="fi" fo:country="FI"/>
    </style:style>
    <style:style style:name="T59" style:parent-style-name="DefaultParagraphFont" style:family="text">
      <style:text-properties style:font-size-complex="12pt" fo:language="fi" fo:country="FI"/>
    </style:style>
    <style:style style:name="T60" style:parent-style-name="DefaultParagraphFont" style:family="text">
      <style:text-properties style:font-size-complex="12pt" fo:language="fi" fo:country="FI"/>
    </style:style>
    <style:style style:name="T61" style:parent-style-name="DefaultParagraphFont" style:family="text">
      <style:text-properties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DUOMENŲ APIE 2024 KALENDORINIAIS METAIS GAUTAS LĖŠAS IR MOKĖTINĄ ĮMOKĄ LENTELIŲ</text:span><text:span text:style-name="T11"><text:s/>FORMŲ PATVIRTINIMO</text:span></text:p>
      <text:p text:style-name="P12"/>
      <text:p text:style-name="P13"/>
      <text:p text:style-name="P14">2025 m. sausio 7 d. Nr. 1K-9</text:p>
      <text:p text:style-name="P15">Vilnius</text:p>
      <text:p text:style-name="P16"/>
      <text:p text:style-name="P17"/>
      <text:p text:style-name="P18"><text:span text:style-name="T19">Vadovaudamasis Lietuvos Respublikos Vyriausybės 2019 m. gruodžio 11 d. nutarimu Nr. 1263 „Dėl Lietuvos Respublikos Vyriausybės 2010 m. vasario 10 d. nutarimo Nr. 139 „Dėl įgaliojimų suteikimo įgyvendinant Lietuvos Respublikos pacientų teisių ir žalos sveikatai atlyginimo įstatymą“ pakeitimo“ ir 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o, patvirtinto Lietuvos Respublikos sveikatos apsaugos ministro 2020 m. sausio 10 d. įsakymu Nr. V-40 „Dėl Asmens sveikatos priežiūros įstaigų įmokų į sąskaitą, kurioje kaupiamos asmens sveikatos<text:s/></text:span><text:soft-page-break/><text:span text:style-name="T20">priežiūros įstaigų įmokos žalai, atsiradusiai dėl paciento sveikatai padarytos žalos, atlyginti, apskaičiavimo, mokėjimo, sąskaitos administravimo ir sąskaitos lėšų naudojimo tvarkos ir išlaidų, priskirtinų sąskaitos administravimo išlaidoms, aprašo patvirtinimo“, 5 punktu:</text:span></text:p>
      <text:p text:style-name="P21"><text:span text:style-name="T22">1</text:span><text:span text:style-name="T23">. T v i r t i n u šias duomenų apie 2024 kalendoriniais metais gautas lėšas ir mokėtiną įmoką lentelių formas:</text:span></text:p>
      <text:p text:style-name="P24"><text:span text:style-name="T25">1.1</text:span><text:span text:style-name="T26">.<text:s/></text:span><text:span text:style-name="T27">Duomenų apie 2024 kalendoriniais metais gautas lėšas ir mokėtiną įmoką lentelės Nr. 1 formą</text:span><text:span text:style-name="T28"><text:s/>(pildo asmens sveikatos priežiūros įstaiga, pradėjusi veiklą<text:s/></text:span><text:span text:style-name="T29">iki<text:s/></text:span><text:span text:style-name="T30">2024 metų;</text:span><text:span text:style-name="T31"><text:s/>apskaičiuojama įmoka už 2025 metus)</text:span><text:span text:style-name="T32"><text:s/>(pridedama);</text:span></text:p>
      <text:p text:style-name="P33"><text:span text:style-name="T34">1.2</text:span><text:span text:style-name="T35">.<text:s/></text:span><text:span text:style-name="T36">Duomenų apie 2024 kalendoriniais metais gautas lėšas ir mokėtiną įmoką lentelės Nr. 2 formą (pildo asmens sveikatos priežiūros įstaiga, pradėjusi veiklą 2024 metais; apskaičiuojama įmoka už 2024 metus)<text:s/></text:span><text:span text:style-name="T37">(</text:span><text:span text:style-name="T38">p</text:span><text:span text:style-name="T39">ridedama);</text:span><text:span text:style-name="T40"><text:s/></text:span></text:p>
      <text:p text:style-name="P41"><text:span text:style-name="T42">1.3</text:span><text:span text:style-name="T43">.</text:span><text:span text:style-name="T44"><text:s/>Duomenų apie 2024 kalendoriniais metais gautas lėšas ir mokėtiną įmoką lentelės Nr. 3 formą<text:s/></text:span><text:span text:style-name="T45">(pildo asmens sveikatos priežiūros įstaiga, pradėjusi veiklą 2024 metais; apskaičiuojama įmoka už 2025 metus)<text:s/></text:span><text:span text:style-name="T46">(pridedama);</text:span></text:p>
      <text:p text:style-name="P47"><text:span text:style-name="T48">1.4</text:span><text:span text:style-name="T49">. Duomenų apie 2024 kalendoriniais metais gautas lėšas ir mokėtiną įmoką lentelės Nr. 4 formą<text:s/></text:span><text:span text:style-name="T50">(pildo asmens sveikatos priežiūros įstaiga, kurios veiklos licencija panaikinta 2025 metais; apskaičiuojama įmoka už 2025 metus)<text:s/></text:span><text:span text:style-name="T51">(pridedama).</text:span></text:p>
      <text:p text:style-name="P52"><text:span text:style-name="T53">2</text:span><text:span text:style-name="T54">.<text:s/></text:span><text:span text:style-name="T55">S k e l b i u <text:s/>šį įsakymą Teisės aktų registre.</text:span></text:p>
      <text:p text:style-name="Normal"/>
      <text:p text:style-name="Normal"/>
      <text:p text:style-name="Normal"/>
      <text:p text:style-name="Normal"><text:span text:style-name="T56">Direktorius</text:span><text:span text:style-name="T57"><text:tab/></text:span><text:span text:style-name="T58"><text:tab/></text:span><text:span text:style-name="T59"><text:tab/></text:span><text:span text:style-name="T60"><text:tab/></text:span><text:span text:style-name="T61"><text:tab/><text:s text:c="19"/>Gytis Bend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1-07T15:11:00Z</meta:creation-date>
    <dc:date>2025-01-07T15:11:00Z</dc:date>
    <meta:print-date>2020-01-08T08:18:00Z</meta:print-date>
    <meta:template xlink:href="Normal.dotm" xlink:type="simple"/>
    <meta:editing-cycles>2</meta:editing-cycles>
    <meta:editing-duration>PT0S</meta:editing-duration>
    <meta:document-statistic meta:page-count="2" meta:paragraph-count="13" meta:word-count="305" meta:character-count="2472" meta:row-count="58" meta:non-whitespace-character-count="2180"/>
  </office:meta>
</office:document-meta>
</file>