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TELŠIŲ RAJONO SAVIVALDYBĖS finansuojamo dydžio nustatymo už SOCIALINĖS REABILITACIJOS NEĮGALIESIEMS BENDRUOMENĖJE PASLAUGAS</text:p>
      <text:p text:style-name="P14"/>
      <text:p text:style-name="P15"> 2022 m. gruodžio 29 d. Nr. T1-453</text:p>
      <text:p text:style-name="P16">Telšiai</text:p>
      <text:p text:style-name="P17"/>
      <text:p text:style-name="P18"/>
      <text:p text:style-name="P19"><text:span text:style-name="T20">Vadovaudamasi Lietuvos Respublikos socialinių paslaugų įstatymo 13 straipsnio 2 dalimi ir Socialinių paslaugų<text:s/></text:span><text:span text:style-name="T21">finansavimo ir lėšų apskaičiavimo metodikos, patvirtintos Lietuvos Respublikos Vyriausybės 2006 m. spalio 10 d. nutarimu Nr. 978 „Dėl socialinių paslaugų finansavimo ir lėšų apskaičiavimo metodikos patvirtinimo“, 20 punktu,<text:s/></text:span><text:span text:style-name="T22">Telšių rajono savivaldybės taryba nusprendžia:</text:span></text:p>
      <text:p text:style-name="P23"><text:span text:style-name="T24">1</text:span><text:span text:style-name="T25">.</text:span><text:span text:style-name="T26"><text:tab/></text:span><text:span text:style-name="T27">Skirti</text:span><text:span text:style-name="T28"><text:s/>kiekvieno asmens socialinės reabilitacijos neįgaliesiems bendruomenėje paslaugai finansuoti po 0,35 bazinės socialinės išmokos dydžio sumą per mėnesį akredituotas socialinės reabilitacijos neįgaliesiems bendruomenėje paslaugas teikiančioms Telšių rajono socialinių paslaugų įstaigoms.</text:span></text:p>
      <text:p text:style-name="P29"><text:span text:style-name="T30">2</text:span><text:span text:style-name="T31">.</text:span><text:span text:style-name="T32"><text:tab/></text:span><text:span text:style-name="T33">Nustatyti</text:span><text:span text:style-name="T34">, kad šis sprendimas įsigalioja nuo 2023 m. sausio 1 d.</text:span></text:p>
      <text:p text:style-name="P35"/>
      <text:p text:style-name="P36"/>
      <text:p text:style-name="P37"/>
      <text:p text:style-name="P38">Savivaldybės meras<text:tab/><text:tab/><text:tab/><text:tab/><text:tab/>Kęstutis Gusarov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30T11:58:00Z</meta:creation-date>
    <dc:date>2022-12-30T11:58:00Z</dc:date>
    <meta:print-date>2022-12-30T08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1042" meta:row-count="40" meta:non-whitespace-character-count="928"/>
  </office:meta>
</office:document-meta>
</file>