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8236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LIEPOS 24 D.</text:span><text:span text:style-name="T17"><text:s/></text:span><text:span text:style-name="T18">NUTARIMO NR. 716 „</text:span><text:span text:style-name="T1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0">“</text:span><text:span text:style-name="T21"><text:s/>PAKEITIMO</text:span></text:p>
      <text:p text:style-name="P22"/>
      <text:p text:style-name="P23">2018 m. sausio 3 d. Nr. 2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3 m. liepos 24 d. nutarimą Nr. 716 „D</text:span><text:span text:style-name="T33">ėl Bendrųjų<text:s/></text:span><text:soft-page-break/><text:span text:style-name="T34">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35">“:</text:span></text:p>
      <text:p text:style-name="P36"><text:span text:style-name="T37">1</text:span><text:span text:style-name="T38">. Pakeisti nurodytu nutarimu patvirtintą Bendrųjų elektroninės informacijos saugos reikalavimų aprašą:</text:span></text:p>
      <text:p text:style-name="P39"><text:span text:style-name="T40">1.1</text:span><text:span text:style-name="T41">. Pakeisti 5 punktą ir jį išdėstyti taip:</text:span></text:p>
      <text:p text:style-name="P42"><text:span text:style-name="T43">„</text:span><text:span text:style-name="T44">5</text:span><text:span text:style-name="T45">.<text:s/></text:span><text:span text:style-name="T46">Elektroninės informacijos sauga informacinėse sistemose turi atitikti krašto apsaugos</text:span><text:span text:style-name="T47"><text:s/></text:span><text:span text:style-name="T48">ministro tvirtinamus Techninius informacinių sistemų elektroninės informacijos saugos reikalavimus</text:span><text:span text:style-name="T49">.</text:span><text:span text:style-name="T50">“</text:span></text:p>
      <text:p text:style-name="P51"><text:span text:style-name="T52">1.2</text:span><text:span text:style-name="T53">. Pakeisti 7 punkto pirmąją pastraipą ir ją išdėstyti taip:</text:span></text:p>
      <text:p text:style-name="P54"><text:span text:style-name="T55">„</text:span><text:span text:style-name="T56">7</text:span><text:span text:style-name="T57">. Informacinės sistemos valdytojas privalo turėti pagal Lietuvos Respublikos Vyriausybės patvirtintą Saugos dokumentų turinio gairių aprašą parengtus, su krašto apsaugos ministro įgaliota institucija, įgyvendinančia valstybės informacinių išteklių saugos politiką, suderintus ir patvirtintus šiuos saugos dokumentus:“.</text:span></text:p>
      <text:p text:style-name="P58"><text:span text:style-name="T59">1.3</text:span><text:span text:style-name="T60">. Pakeisti 8 punktą ir jį išdėstyti taip:</text:span></text:p>
      <text:p text:style-name="P61"><text:span text:style-name="T62">„</text:span><text:span text:style-name="T63">8</text:span><text:span text:style-name="T64">. Aprašo 7.2–7.4 papunkčiuose nurodytus saugos dokumentus (toliau – saugos politiką įgyvendinantys dokumentai) tvirtina informacinės sistemos valdytojas po to, kai patvirtina su krašto apsaugos ministro įgaliota institucija, įgyvendinančia valstybės informacinių<text:s/></text:span><text:soft-page-break/><text:span text:style-name="T65">išteklių saugos politiką, suderintus Saugos nuostatus. Ka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e nustatytu atveju informacinė sistema steigiama Lietuvos Respublikos Vyriausybės nutarimu, Lietuvos Respublikos Vyriausybė gali priimti ir nutarimą dėl Aprašo 7</text:span><text:span text:style-name="T66"><text:s/></text:span><text:span text:style-name="T67">punkte nurodytų dokumentų tvirtinimo.“</text:span></text:p>
      <text:p text:style-name="P68"><text:span text:style-name="T69">1.4</text:span><text:span text:style-name="T70">. Pakeisti 9 punktą ir jį išdėstyti taip:</text:span></text:p>
      <text:p text:style-name="P71"><text:span text:style-name="T72">„</text:span><text:span text:style-name="T73">9</text:span><text:span text:style-name="T74">. Krašto apsaugos ministro įgaliotai institucijai, įgyvendinančiai valstybės informacinių išteklių saugos politiką,</text:span><text:span text:style-name="T75"><text:s/></text:span><text:span text:style-name="T76">teikiamus derinti Aprašo 7 punkte nurodytų dokumentų projektus, be rengėjo, turi vizuoti ir informacinės sistemos valdytojo vadovas. Aprašo 8 punkte nurodytu atveju parengtas Lietuvos Respublikos Vyriausybės nutarimo dėl Aprašo 7 punkte nurodytų dokumentų tvirtinimo projektas derinamas Lietuvos Respublikos Vyriausybės darbo reglamento, patvirtinto Lietuvos Respublikos Vyriausybės 1994 m. rugpjūčio 11 d. nutarimu Nr. 728 „Dėl Lietuvos Respublikos Vyriausybės darbo reglamento patvirtinimo“, nustatyta tvarka.“</text:span></text:p>
      <text:p text:style-name="P77"><text:span text:style-name="T78">1.5</text:span><text:span text:style-name="T79">. Pakeisti 10 punktą ir jį išdėstyti taip:</text:span></text:p>
      <text:p text:style-name="P80"><text:span text:style-name="T81">„</text:span><text:span text:style-name="T82">10</text:span><text:span text:style-name="T83">. Krašto apsaugos ministro įgaliota institucija, įgyvendinanti valstybės informacinių išteklių saugos<text:s/></text:span><text:soft-page-break/><text:span text:style-name="T84">politiką,</text:span><text:span text:style-name="T85"><text:s/></text:span><text:span text:style-name="T86">išvadas, pastabas ir pasiūlymus dėl Aprašo 7 punkte nurodytų dokumentų projektų turi pateikti per 7 darbo dienas, dėl didelės apimties teisės aktų projektų (daugiau kaip 10 puslapių teksto) – per 12 darbo dienų, o dėl pakartotinai pateiktų derinti Aprašo 7 punkte nurodytų dokumentų projektų – per 5 darbo dienas nuo jų gavimo.“</text:span></text:p>
      <text:p text:style-name="P87"><text:span text:style-name="T88">1.6</text:span><text:span text:style-name="T89">. Pakeisti 13 punktą ir jį išdėstyti taip:</text:span></text:p>
      <text:p text:style-name="P90"><text:span text:style-name="T91">„</text:span><text:span text:style-name="T92">13</text:span><text:span text:style-name="T93">.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krašto apsaugos ministro įgaliota institucija, įgyvendinančia valstybės informacinių išteklių saugos politiką,</text:span><text:span text:style-name="T94"><text:s/></text:span><text:span text:style-name="T95">Aprašo nustatyta tvarka. Keičiami saugos dokumentai gali būti su krašto apsaugos ministro įgaliota institucija, įgyvendinančia valstybės informacinių išteklių saugos politiką, nederinami tais atvejais, kai atliekami tik redakciniai ar nežymūs nustatyto teisinio reguliavimo esmės ar saugos politikos nekeičiantys pakeitimai arba taisoma teisės technika.“</text:span></text:p>
      <text:p text:style-name="P96"><text:span text:style-name="T97">1.7</text:span><text:span text:style-name="T98">. Pakeisti 15 punktą ir jį išdėstyti taip:</text:span></text:p>
      <text:p text:style-name="P99"><text:span text:style-name="T100">„</text:span><text:span text:style-name="T101">15</text:span><text:span text:style-name="T102">.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krašto apsaugos</text:span><text:span text:style-name="T103"><text:s/></text:span><text:span text:style-name="T104">ministro patvirtintų valstybės informacinių išteklių atitikties elektroninės informacijos saugos (kibernetinio saugumo) reikalavimams stebėsenos sistemos nuostatų nustatyta tvarka.“</text:span></text:p>
      <text:p text:style-name="P105"><text:span text:style-name="T106">1.8</text:span><text:span text:style-name="T107">. Pakeisti 35 punktą ir jį išdėstyti taip:</text:span></text:p>
      <text:p text:style-name="P108"><text:span text:style-name="T109">„</text:span><text:span text:style-name="T110">35</text:span><text:span text:style-name="T111">. Saugos įgaliotinis,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span></text:p>
      <text:p text:style-name="P112"><text:span text:style-name="T113">1.9</text:span><text:span text:style-name="T114">. Pakeisti 43 punktą ir jį išdėstyti taip:</text:span></text:p>
      <text:p text:style-name="P115"><text:span text:style-name="T116">„</text:span><text:span text:style-name="T117">43</text:span><text:span text:style-name="T118">. Informacinių technologijų saugos atitikties vertinimo metodiką nustato krašto apsaugos</text:span><text:span text:style-name="T119"><text:s/></text:span><text:span text:style-name="T120">ministras.“</text:span></text:p>
      <text:p text:style-name="P121"><text:span text:style-name="T122">2</text:span><text:span text:style-name="T123">. Pakeisti nurodytu nutarimu patvirtintą Elektroninės informacijos, sudarančios valstybės informacinius išteklius, svarbos įvertinimo ir valstybės informacinių sistemų, registrų ir kitų informacinių sistemų klasifikavimo gairių aprašą:</text:span></text:p>
      <text:p text:style-name="P124"><text:span text:style-name="T125">2.1</text:span><text:span text:style-name="T126">.<text:s/></text:span><text:span text:style-name="T127">Pakeisti 14 punktą ir jį išdėstyti taip:</text:span></text:p>
      <text:p text:style-name="P128"><text:span text:style-name="T129">„</text:span><text:span text:style-name="T130">14</text:span><text:span text:style-name="T131">. Informacinės sistemos valdytojas, Bendrųjų elektroninės informacijos saugos reikalavimų apraše nustatyta tvarka teikdamas derinti informacinės sistemos duomenų saugos nuostatų projektą krašto apsaugos ministro įgaliotai institucijai, įgyvendinančiai valstybės informacinių išteklių saugos politiką, lydimuosiuose dokumentuose pagrindžia informacinėje sistemoje tvarkomos informacijos priskyrimą konkrečiai svarbos kategorijai, atsižvelgdamas į konkrečios informacinės sistemos ypatumus, sąsajas su kitomis informacinėmis sistemomis ir jų vartotojų interesais.“</text:span></text:p>
      <text:p text:style-name="P132"><text:span text:style-name="T133">2.2</text:span><text:span text:style-name="T134">.<text:s/></text:span><text:span text:style-name="T135">Pakeisti 15 punktą ir jį išdėstyti taip:</text:span></text:p>
      <text:p text:style-name="P136"><text:span text:style-name="T137">„</text:span><text:span text:style-name="T138">15</text:span><text:span text:style-name="T139">. Krašto apsaugos ministro įgaliota institucija, įgyvendinanti valstybės informacinių išteklių saugos politiką, derindama informacinės sistemos duomenų saugos nuostatų projektą, įvertina informacinės sistemos valdytojo atliktą informacinėje sistemoje tvarkomos informacijos priskyrimo konkrečiai svarbos kategorijai pagrįstumą ir prireikus pateikia savo išvadas. Krašto apsaugos ministro įgaliota institucija, įgyvendinanti valstybės informacinių išteklių saugos politiką,</text:span><text:span text:style-name="T140"><text:s/></text:span><text:span text:style-name="T141">turi teisę paprašyti papildomos informacijos, pagrindžiančios informacinėje sistemoje tvarkomos informacijos priskyrimą konkrečiai svarbos kategorijai.“</text:span></text:p>
      <text:p text:style-name="P142"><text:span text:style-name="T143">2.3</text:span><text:span text:style-name="T144">.<text:s/></text:span><text:span text:style-name="T145">Pakeisti 16 punktą ir jį išdėstyti taip:</text:span></text:p>
      <text:p text:style-name="P146"><text:span text:style-name="T147">„</text:span><text:span text:style-name="T148">16</text:span><text:span text:style-name="T149">. Su krašto apsaugos ministro įgaliota institucija, įgyvendinančia valstybės informacinių išteklių saugos politiką, suderinus informacinėje sistemoje tvarkomos informacijos priskyrimą konkrečiai svarbos kategorijai, informacinėje sistemoje tvarkomos informacijos ir informacinės sistemos svarbos kategorijos nurodomos informacinės sistemos duomenų saugos nuostatuose.“</text:span></text:p>
      <text:p text:style-name="P150"/>
      <text:p text:style-name="P151"/>
      <text:p text:style-name="P152"/>
      <text:p text:style-name="P153">Ministras Pirmininkas<text:tab/>Saulius Skvernelis</text:p>
      <text:p text:style-name="P154"/>
      <text:p text:style-name="P155"/>
      <text:p text:style-name="P156"/>
      <text:p text:style-name="P157"><text:span text:style-name="T158">Krašto apsaugos ministras</text:span><text:span text:style-name="T15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4-11-11T08:56:00Z</meta:creation-date>
    <dc:date>2024-11-11T08:56:00Z</dc:date>
    <meta:print-date>2017-11-28T13:23:00Z</meta:print-date>
    <meta:template xlink:href="Normal.dotm" xlink:type="simple"/>
    <meta:editing-cycles>2</meta:editing-cycles>
    <meta:editing-duration>PT0S</meta:editing-duration>
    <meta:document-statistic meta:page-count="5" meta:paragraph-count="146" meta:word-count="986" meta:character-count="8068" meta:row-count="314" meta:non-whitespace-character-count="7228"/>
  </office:meta>
</office:document-meta>
</file>