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1187in" style:page-number="1">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MS Mincho" fo:color="#000000" style:letter-kerning="true" style:font-size-complex="12pt"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MS Mincho" fo:color="#000000" style:letter-kerning="true" style:font-size-complex="12pt"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MS Mincho" fo:color="#000000" style:letter-kerning="true" style:font-size-complex="12pt"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MS Mincho" fo:color="#000000" style:letter-kerning="true" style:font-size-complex="12pt" fo:background-color="#FFFFFF"/>
    </style:style>
    <style:style style:name="T51" style:parent-style-name="DefaultParagraphFont" style:family="text">
      <style:text-properties style:font-name-asian="MS Mincho" style:letter-kerning="true" style:font-size-complex="12pt"/>
    </style:style>
    <style:style style:name="T52" style:parent-style-name="DefaultParagraphFont" style:family="text">
      <style:text-properties style:font-name-asian="MS Mincho" fo:color="#000000" style:letter-kerning="true"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MS Mincho" fo:color="#000000" style:letter-kerning="true"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MS Mincho" style:letter-kerning="true" style:font-size-complex="12pt"/>
    </style:style>
    <style:style style:name="T88" style:parent-style-name="DefaultParagraphFont" style:family="text">
      <style:text-properties style:font-name-asian="MS Mincho" style:letter-kerning="true" style:font-size-complex="12pt"/>
    </style:style>
    <style:style style:name="T89" style:parent-style-name="DefaultParagraphFont" style:family="text">
      <style:text-properties style:font-name-asian="MS Mincho" style:letter-kerning="true" style:font-size-complex="12p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MS Mincho" style:letter-kerning="true" style:font-size-complex="12pt"/>
    </style:style>
    <style:style style:name="T95" style:parent-style-name="DefaultParagraphFont" style:family="text">
      <style:text-properties style:font-name-asian="MS Mincho" style:letter-kerning="true" style:font-size-complex="12pt"/>
    </style:style>
    <style:style style:name="T96" style:parent-style-name="DefaultParagraphFont" style:family="text">
      <style:text-properties style:font-name-asian="MS Mincho" style:letter-kerning="true" style:font-size-complex="12pt"/>
    </style:style>
    <style:style style:name="T97" style:parent-style-name="DefaultParagraphFont" style:family="text">
      <style:text-properties style:font-name-asian="MS Mincho" fo:color="#000000" style:letter-kerning="true"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MS Mincho" fo:color="#000000" style:letter-kerning="true" style:font-size-complex="12pt"/>
    </style:style>
    <style:style style:name="T100" style:parent-style-name="DefaultParagraphFont" style:family="text">
      <style:text-properties style:font-name-asian="MS Mincho" style:letter-kerning="true"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MS Mincho" style:letter-kerning="true" style:font-size-complex="12pt"/>
    </style:style>
    <style:style style:name="T106" style:parent-style-name="DefaultParagraphFont" style:family="text">
      <style:text-properties style:font-name-asian="MS Mincho" style:letter-kerning="true" style:font-size-complex="12pt"/>
    </style:style>
    <style:style style:name="T107" style:parent-style-name="DefaultParagraphFont" style:family="text">
      <style:text-properties style:font-name-asian="MS Mincho" style:letter-kerning="true" style:font-size-complex="12pt"/>
    </style:style>
    <style:style style:name="T108" style:parent-style-name="DefaultParagraphFont" style:family="text">
      <style:text-properties style:font-name-asian="MS Mincho" fo:color="#000000" style:letter-kerning="true" style:font-size-complex="12pt"/>
    </style:style>
    <style:style style:name="T109" style:parent-style-name="DefaultParagraphFont" style:family="text">
      <style:text-properties style:font-name-asian="Calibri" fo:color="#000000" style:letter-kerning="true" style:font-size-complex="12pt"/>
    </style:style>
    <style:style style:name="T110" style:parent-style-name="DefaultParagraphFont" style:family="text">
      <style:text-properties style:font-name-asian="MS Mincho" fo:color="#000000" style:letter-kerning="true" style:font-size-complex="12pt"/>
    </style:style>
    <style:style style:name="T111" style:parent-style-name="DefaultParagraphFont" style:family="text">
      <style:text-properties style:font-name-asian="Calibri" fo:color="#000000" style:letter-kerning="true" style:font-size-complex="12pt"/>
    </style:style>
    <style:style style:name="T112" style:parent-style-name="DefaultParagraphFont" style:family="text">
      <style:text-properties style:font-name-asian="MS Mincho" fo:color="#000000" style:letter-kerning="true" style:font-size-complex="12pt"/>
    </style:style>
    <style:style style:name="T113" style:parent-style-name="DefaultParagraphFont" style:family="text">
      <style:text-properties style:font-name-asian="Calibri" fo:color="#000000" style:letter-kerning="true" style:font-size-complex="12pt"/>
    </style:style>
    <style:style style:name="T114" style:parent-style-name="DefaultParagraphFont" style:family="text">
      <style:text-properties style:font-name-asian="MS Mincho" fo:color="#000000" style:letter-kerning="true" style:font-size-complex="12pt"/>
    </style:style>
    <style:style style:name="T115" style:parent-style-name="DefaultParagraphFont" style:family="text">
      <style:text-properties style:font-name-asian="Calibri" fo:color="#000000" style:letter-kerning="true" style:font-size-complex="12pt"/>
    </style:style>
    <style:style style:name="T116" style:parent-style-name="DefaultParagraphFont" style:family="text">
      <style:text-properties style:font-name-asian="MS Mincho" fo:color="#000000" style:letter-kerning="true" style:font-size-complex="12pt"/>
    </style:style>
    <style:style style:name="T117" style:parent-style-name="DefaultParagraphFont" style:family="text">
      <style:text-properties style:font-name-asian="Calibri" fo:color="#000000" style:letter-kerning="true" style:font-size-complex="12pt"/>
    </style:style>
    <style:style style:name="T118" style:parent-style-name="DefaultParagraphFont" style:family="text">
      <style:text-properties style:font-name-asian="MS Mincho" fo:color="#000000" style:letter-kerning="true"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MS Mincho" style:letter-kerning="true" style:font-size-complex="12pt"/>
    </style:style>
    <style:style style:name="T124" style:parent-style-name="DefaultParagraphFont" style:family="text">
      <style:text-properties style:font-name-asian="MS Mincho" style:letter-kerning="true" style:font-size-complex="12pt"/>
    </style:style>
    <style:style style:name="T125" style:parent-style-name="DefaultParagraphFont" style:family="text">
      <style:text-properties style:font-name-asian="MS Mincho" style:letter-kerning="true" style:font-size-complex="12pt"/>
    </style:style>
    <style:style style:name="T126" style:parent-style-name="DefaultParagraphFont" style:family="text">
      <style:text-properties style:font-name-asian="MS Mincho" fo:color="#000000" style:letter-kerning="true" style:font-size-complex="12pt"/>
    </style:style>
    <style:style style:name="T127" style:parent-style-name="DefaultParagraphFont" style:family="text">
      <style:text-properties style:font-name-asian="Calibri" fo:color="#000000" style:letter-kerning="true" style:font-size-complex="12pt"/>
    </style:style>
    <style:style style:name="T128" style:parent-style-name="DefaultParagraphFont" style:family="text">
      <style:text-properties style:font-name-asian="MS Mincho" fo:color="#000000" style:letter-kerning="true" style:font-size-complex="12pt"/>
    </style:style>
    <style:style style:name="T129" style:parent-style-name="DefaultParagraphFont" style:family="text">
      <style:text-properties style:font-name-asian="Calibri" fo:color="#000000" style:letter-kerning="true" style:font-size-complex="12pt"/>
    </style:style>
    <style:style style:name="T130" style:parent-style-name="DefaultParagraphFont" style:family="text">
      <style:text-properties style:font-name-asian="MS Mincho"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style:font-name-asian="MS Mincho" fo:color="#000000" style:letter-kerning="true" style:font-size-complex="12pt"/>
    </style:style>
    <style:style style:name="T133" style:parent-style-name="DefaultParagraphFont" style:family="text">
      <style:text-properties style:font-name-asian="MS Mincho" style:letter-kerning="true" style:font-size-complex="12pt"/>
    </style:style>
    <style:style style:name="T134" style:parent-style-name="DefaultParagraphFont" style:family="text">
      <style:text-properties style:font-name-asian="MS Mincho" fo:color="#000000" style:letter-kerning="true" style:font-size-complex="12pt"/>
    </style:style>
    <style:style style:name="T135" style:parent-style-name="DefaultParagraphFont" style:family="text">
      <style:text-properties style:font-name-asian="Calibri" fo:color="#000000" style:letter-kerning="true" style:font-size-complex="12pt"/>
    </style:style>
    <style:style style:name="T136" style:parent-style-name="DefaultParagraphFont" style:family="text">
      <style:text-properties style:font-name-asian="MS Mincho" fo:color="#000000" style:letter-kerning="true" style:font-size-complex="12pt"/>
    </style:style>
    <style:style style:name="T137" style:parent-style-name="DefaultParagraphFont" style:family="text">
      <style:text-properties style:font-name-asian="Calibri" fo:color="#000000" style:letter-kerning="true" style:font-size-complex="12pt"/>
    </style:style>
    <style:style style:name="T138" style:parent-style-name="DefaultParagraphFont" style:family="text">
      <style:text-properties style:font-name-asian="MS Mincho" fo:color="#000000" style:letter-kerning="true" style:font-size-complex="12pt"/>
    </style:style>
    <style:style style:name="T139" style:parent-style-name="DefaultParagraphFont" style:family="text">
      <style:text-properties style:font-name-asian="Calibri" fo:color="#000000" style:letter-kerning="true" style:font-size-complex="12pt"/>
    </style:style>
    <style:style style:name="T140" style:parent-style-name="DefaultParagraphFont" style:family="text">
      <style:text-properties style:font-name-asian="MS Mincho" fo:color="#000000" style:letter-kerning="true"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MS Mincho" style:letter-kerning="true" style:font-size-complex="12pt"/>
    </style:style>
    <style:style style:name="T146" style:parent-style-name="DefaultParagraphFont" style:family="text">
      <style:text-properties style:font-name-asian="MS Mincho" style:letter-kerning="true" style:font-size-complex="12pt"/>
    </style:style>
    <style:style style:name="T147" style:parent-style-name="DefaultParagraphFont" style:family="text">
      <style:text-properties style:font-name-asian="MS Mincho" style:letter-kerning="true" style:font-size-complex="12pt"/>
    </style:style>
    <style:style style:name="T148" style:parent-style-name="DefaultParagraphFont" style:family="text">
      <style:text-properties style:font-name-asian="MS Mincho" fo:color="#000000" style:letter-kerning="true" style:font-size-complex="12pt"/>
    </style:style>
    <style:style style:name="T149" style:parent-style-name="DefaultParagraphFont" style:family="text">
      <style:text-properties style:font-name-asian="MS Mincho" fo:color="#000000" style:letter-kerning="true" style:font-size-complex="12pt" fo:background-color="#FFFFFF"/>
    </style:style>
    <style:style style:name="T150" style:parent-style-name="DefaultParagraphFont" style:family="text">
      <style:text-properties style:font-name-asian="MS Mincho" fo:color="#000000" style:letter-kerning="true" style:font-size-complex="12pt"/>
    </style:style>
    <style:style style:name="T151" style:parent-style-name="DefaultParagraphFont" style:family="text">
      <style:text-properties style:font-name-asian="MS Mincho" style:letter-kerning="true" style:font-size-complex="12pt"/>
    </style:style>
    <style:style style:name="T152" style:parent-style-name="DefaultParagraphFont" style:family="text">
      <style:text-properties style:font-name-asian="MS Mincho" fo:color="#000000" style:letter-kerning="true" style:font-size-complex="12pt"/>
    </style:style>
    <style:style style:name="T153" style:parent-style-name="DefaultParagraphFont" style:family="text">
      <style:text-properties style:font-name-asian="Calibri" fo:color="#000000" style:letter-kerning="true" style:font-size-complex="12pt"/>
    </style:style>
    <style:style style:name="T154" style:parent-style-name="DefaultParagraphFont" style:family="text">
      <style:text-properties style:font-name-asian="MS Mincho" fo:color="#000000" style:letter-kerning="true" style:font-size-complex="12pt"/>
    </style:style>
    <style:style style:name="T155" style:parent-style-name="DefaultParagraphFont" style:family="text">
      <style:text-properties style:font-name-asian="Calibri" fo:color="#000000" style:letter-kerning="true" style:font-size-complex="12pt"/>
    </style:style>
    <style:style style:name="T156" style:parent-style-name="DefaultParagraphFont" style:family="text">
      <style:text-properties style:font-name-asian="MS Mincho" fo:color="#000000" style:letter-kerning="true" style:font-size-complex="12pt"/>
    </style:style>
    <style:style style:name="T157" style:parent-style-name="DefaultParagraphFont" style:family="text">
      <style:text-properties style:font-name-asian="MS Mincho" style:letter-kerning="true" style:font-size-complex="12pt"/>
    </style:style>
    <style:style style:name="T158" style:parent-style-name="DefaultParagraphFont" style:family="text">
      <style:text-properties style:font-name-asian="Calibri" fo:color="#000000" style:letter-kerning="true" style:font-size-complex="12pt"/>
    </style:style>
    <style:style style:name="T159" style:parent-style-name="DefaultParagraphFont" style:family="text">
      <style:text-properties style:font-name-asian="MS Mincho" style:letter-kerning="true"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letter-kerning="true"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07%" fo:text-indent="0.590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MS Mincho" fo:color="#000000" style:letter-kerning="true" style:font-size-complex="12pt" style:language-asian="lt" style:country-asian="LT"/>
    </style:style>
    <style:style style:name="T181" style:parent-style-name="DefaultParagraphFont" style:family="text">
      <style:text-properties style:font-name-asian="MS Mincho" fo:color="#000000" style:letter-kerning="true" style:font-size-complex="12pt" style:language-asian="lt" style:country-asian="LT"/>
    </style:style>
    <style:style style:name="T182" style:parent-style-name="DefaultParagraphFont" style:family="text">
      <style:text-properties style:font-name-asian="MS Mincho" fo:color="#000000" style:letter-kerning="true"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MS Mincho" fo:color="#000000" style:letter-kerning="true"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MS Mincho" fo:color="#000000" style:letter-kerning="true" style:font-size-complex="12pt" style:language-asian="lt" style:country-asian="LT"/>
    </style:style>
    <style:style style:name="T187" style:parent-style-name="DefaultParagraphFont" style:family="text">
      <style:text-properties style:font-name-asian="Calibri" fo:color="#000000" style:letter-kerning="true" style:font-size-complex="12pt"/>
    </style:style>
    <style:style style:name="T188" style:parent-style-name="DefaultParagraphFont" style:family="text">
      <style:text-properties style:font-name-asian="MS Mincho" fo:color="#000000" style:letter-kerning="true"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7%" fo:text-indent="0.5909in">
        <style:tab-stops>
          <style:tab-stop style:type="left" style:position="0.7875in"/>
        </style:tab-stops>
      </style:paragraph-properties>
    </style:style>
    <style:style style:name="T193" style:parent-style-name="DefaultParagraphFont" style:family="text">
      <style:text-properties style:font-name-asian="MS Mincho" fo:color="#000000" style:letter-kerning="true" style:font-size-complex="12pt" style:language-asian="lt" style:country-asian="LT"/>
    </style:style>
    <style:style style:name="T194" style:parent-style-name="DefaultParagraphFont" style:family="text">
      <style:text-properties style:font-name-asian="MS Mincho" fo:color="#000000" style:letter-kerning="true" style:font-size-complex="12pt" style:language-asian="lt" style:country-asian="LT"/>
    </style:style>
    <style:style style:name="T195" style:parent-style-name="DefaultParagraphFont" style:family="text">
      <style:text-properties style:font-name-asian="MS Mincho" fo:color="#000000" style:letter-kerning="true"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MS Mincho" fo:color="#000000" style:letter-kerning="true"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MS Mincho" fo:color="#000000" style:letter-kerning="true" style:font-size-complex="12pt" style:language-asian="lt" style:country-asian="LT"/>
    </style:style>
    <style:style style:name="T200" style:parent-style-name="DefaultParagraphFont" style:family="text">
      <style:text-properties style:font-name-asian="MS Mincho" style:letter-kerning="true" style:font-size-complex="12pt"/>
    </style:style>
    <style:style style:name="T201" style:parent-style-name="DefaultParagraphFont" style:family="text">
      <style:text-properties style:font-name-asian="MS Mincho" fo:color="#000000" style:letter-kerning="true" style:font-size-complex="12pt" style:language-asian="lt" style:country-asian="LT"/>
    </style:style>
    <style:style style:name="T202" style:parent-style-name="DefaultParagraphFont" style:family="text">
      <style:text-properties style:font-name-asian="MS Mincho" fo:font-weight="bold" style:font-weight-asian="bold" style:font-weight-complex="bold" fo:color="#000000" style:letter-kerning="true" style:font-size-complex="12pt" style:language-asian="lt" style:country-asian="LT"/>
    </style:style>
    <style:style style:name="T203" style:parent-style-name="DefaultParagraphFont" style:family="text">
      <style:text-properties style:font-name-asian="MS Mincho" fo:color="#000000" style:letter-kerning="true"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name-asian="MS Mincho" style:letter-kerning="true" style:font-size-complex="12pt" style:language-asian="ja" style:country-asian="JP"/>
    </style:style>
    <style:style style:name="T206" style:parent-style-name="DefaultParagraphFont" style:family="text">
      <style:text-properties style:font-name-asian="MS Mincho" style:letter-kerning="true" style:font-size-complex="12pt" style:language-asian="ja" style:country-asian="JP"/>
    </style:style>
    <style:style style:name="T207" style:parent-style-name="DefaultParagraphFont" style:family="text">
      <style:text-properties style:font-name-asian="MS Mincho" fo:letter-spacing="0.0416in" style:letter-kerning="true" style:font-size-complex="12pt" style:language-asian="ja" style:country-asian="JP"/>
    </style:style>
    <style:style style:name="T208" style:parent-style-name="DefaultParagraphFont" style:family="text">
      <style:text-properties style:font-name-asian="MS Mincho" style:letter-kerning="true" style:font-size-complex="12pt" style:language-asian="ja" style:country-asian="JP"/>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MS Mincho" style:letter-kerning="true" style:font-size-complex="12pt" style:language-asian="ja" style:country-asian="JP"/>
    </style:style>
    <style:style style:name="T211" style:parent-style-name="DefaultParagraphFont" style:family="text">
      <style:text-properties style:font-name-asian="MS Mincho" style:letter-kerning="true" style:font-size-complex="12pt" style:language-asian="ja" style:country-asian="JP"/>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MS Mincho" style:letter-kerning="true" style:font-size-complex="12pt" style:language-asian="ja" style:country-asian="JP"/>
    </style:style>
    <style:style style:name="T214" style:parent-style-name="DefaultParagraphFont" style:family="text">
      <style:text-properties style:font-name-asian="MS Mincho" style:letter-kerning="true" style:font-size-complex="12pt" style:language-asian="ja" style:country-asian="JP"/>
    </style:style>
    <style:style style:name="T215" style:parent-style-name="DefaultParagraphFont" style:family="text">
      <style:text-properties style:font-name-asian="MS Mincho" fo:color="#000000" style:letter-kerning="true" style:font-size-complex="12pt"/>
    </style:style>
    <style:style style:name="T216" style:parent-style-name="DefaultParagraphFont" style:family="text">
      <style:text-properties style:font-name-asian="MS Mincho" style:letter-kerning="true" style:font-size-complex="12pt" style:language-asian="ja" style:country-asian="JP"/>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111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text:span text:style-name="T11">LIETUVOS RESPUBLIKOS TEISINGUMO MINISTRAS</text:span></text:p>
      <text:p text:style-name="P12"/>
      <text:p text:style-name="P13"/>
      <text:p text:style-name="P14">ĮSAKYMAS</text:p>
      <text:p text:style-name="P15"><text:span text:style-name="T16">DĖL TEISINGUMO MINISTRO 2022</text:span><text:span text:style-name="T17"> </text:span><text:span text:style-name="T18">M. GRUODŽIO 30</text:span><text:span text:style-name="T19"> </text:span><text:span text:style-name="T20">D. ĮSAKYMO NR.</text:span><text:span text:style-name="T21"> </text:span><text:span text:style-name="T22">1R-444<text:s/></text:span><text:span text:style-name="T23"><text:line-break/>„</text:span><text:span text:style-name="T24">DĖL LIETUVOS RESPUBLIKOS BAUSMIŲ VYKDYMO KODEKSO, LIETUVOS RESPUBLIKOS PROBACIJOS ĮSTATYMO IR LIETUVOS RESPUBLIKOS SUĖMIMO VYKDYMO ĮSTATYMO ĮGYVENDINIMO</text:span><text:span text:style-name="T25">“ PAKEITIMO</text:span></text:p>
      <text:p text:style-name="P26"/>
      <text:p text:style-name="P27"><text:span text:style-name="T28">2024</text:span><text:span text:style-name="T29"> </text:span><text:span text:style-name="T30">m. lapkričio<text:s/></text:span><text:span text:style-name="T31">27</text:span><text:span text:style-name="T32"><text:s/></text:span><text:span text:style-name="T33"> </text:span><text:span text:style-name="T34">d. Nr.</text:span><text:span text:style-name="T35"><text:s/></text:span><text:span text:style-name="T36">1R-309</text:span></text:p>
      <text:p text:style-name="P37">Vilnius<text:s/></text:p>
      <text:p text:style-name="P38"/>
      <text:p text:style-name="P39"><text:span text:style-name="T40">1</text:span><text:span text:style-name="T41">.</text:span><text:span text:style-name="T42"><text:s/>Pakeičiu</text:span><text:span text:style-name="T43"><text:s/></text:span><text:span text:style-name="T44">Laisvės atėmimo vietų įstaigos vidaus tvarkos taisykles, patvirtintas Lietuvos Respublikos teisingumo ministro 2022</text:span><text:span text:style-name="T45"> </text:span><text:span text:style-name="T46">m. gruodžio 30</text:span><text:span text:style-name="T47"> </text:span><text:span text:style-name="T48">d. įsakymu Nr.</text:span><text:span text:style-name="T49"> </text:span><text:span text:style-name="T50">1R-444</text:span><text:span text:style-name="T51"><text:s/></text:span><text:span text:style-name="T52">„Dėl Lietuvos Respublikos bausmių vykdymo kodekso, Lietuvos Respublikos probacijos įstatymo ir Lietuvos Respublikos suėmimo vykdymo įstatymo įgyvendinimo“</text:span><text:span text:style-name="T53">:</text:span></text:p>
      <text:p text:style-name="P54"><text:span text:style-name="T55">1.1</text:span><text:span text:style-name="T56">. Papildau 20.6</text:span><text:span text:style-name="T57">1</text:span><text:span text:style-name="T58"><text:s/>papunkčiu:</text:span></text:p>
      <text:p text:style-name="P59"><text:span text:style-name="T60">„</text:span><text:span text:style-name="T61">20.6</text:span><text:span text:style-name="T62">1</text:span><text:span text:style-name="T63">. nuteistieji, kurie vadovaujantis Bausmių vykdymo kodekso 37 straipsnio 3 dalimi perkelti iš pusiau atviro tipo bausmės atlikimo vietų drausmės grupės arba grąžinti į uždaro tipo bausmės atlikimo vietą,<text:s/></text:span><text:span text:style-name="T64">–</text:span><text:span text:style-name="T65"><text:s/>atskirai nuo kitų uždaro tipo bausmės atlikimo vietos paprastojoje grupėje laikomų nuteistųjų;“.</text:span></text:p>
      <text:p text:style-name="P66"><text:span text:style-name="T67">1.2</text:span><text:span text:style-name="T68">. Papildau 39.13–39.14 papunkčiais:</text:span></text:p>
      <text:p text:style-name="P69"><text:span text:style-name="T70">„</text:span><text:span text:style-name="T71">39.13</text:span><text:span text:style-name="T72">. dėvėti darbinės veiklos metu specialiai išduodamą aprangą ir turėti ar dėvėti asmeninės apsaugos priemones;</text:span></text:p>
      <text:p text:style-name="P73"><text:span text:style-name="T74">39.14</text:span><text:span text:style-name="T75">. laikytis laisvės atėmimo vietų įstaigos direktoriaus ar jo įgalioto pareigūno patvirtintos dienotvarkės.“</text:span></text:p>
      <text:p text:style-name="P76"><text:span text:style-name="T77">1.3</text:span><text:span text:style-name="T78">. Pakeičiu 42.1.1 papunktį ir jį išdėstau taip:</text:span></text:p>
      <text:p text:style-name="P79"><text:span text:style-name="T80">„</text:span><text:span text:style-name="T81">42.1.1</text:span><text:span text:style-name="T82">. vaisių ir daržovių (šviežių, šaldytų, konservuotų);“.</text:span></text:p>
      <text:p text:style-name="P83"><text:span text:style-name="T84">1.4</text:span><text:span text:style-name="T85">. Pakeičiu 42.4.3 papunktį ir jį išdėstau taip:</text:span></text:p>
      <text:p text:style-name="P86"><text:span text:style-name="T87">„</text:span><text:span text:style-name="T88">42.4.3</text:span><text:span text:style-name="T89">. kišeninį radijo imtuvą arba MP3 grotuvą;“.</text:span></text:p>
      <text:p text:style-name="P90"><text:span text:style-name="T91">1.5</text:span><text:span text:style-name="T92">. Pakeičiu 42.5.8 papunktį ir jį išdėstau taip:</text:span></text:p>
      <text:p text:style-name="P93"><text:span text:style-name="T94">„</text:span><text:span text:style-name="T95">42.5.8</text:span><text:span text:style-name="T96">. rankinį laikrodį<text:s/></text:span><text:span text:style-name="T97">(atitinkantį Taisyklių 64</text:span><text:span text:style-name="T98"><text:s/></text:span><text:span text:style-name="T99">punkte nustatytus elektros prietaisų naudojimo reikalavimus)</text:span><text:span text:style-name="T100">;“.</text:span></text:p>
      <text:p text:style-name="P101"><text:span text:style-name="T102">1.6</text:span><text:span text:style-name="T103">. Pakeičiu 43 punktą ir jį išdėstau taip:</text:span></text:p>
      <text:p text:style-name="P104"><text:span text:style-name="T105">„</text:span><text:span text:style-name="T106">43</text:span><text:span text:style-name="T107">.<text:s/></text:span><text:span text:style-name="T108">Paprastajai grupei priskirtiems nuteistiesiems (išskyrus nuteistuosius, atliekančius Bausmių vykdymo kodekso 79</text:span><text:span text:style-name="T109"><text:s/></text:span><text:span text:style-name="T110">straipsnio</text:span><text:span text:style-name="T111"><text:s/></text:span><text:span text:style-name="T112">2</text:span><text:span text:style-name="T113"><text:s/></text:span><text:span text:style-name="T114">dalyje nurodytą drausminę nuobaudą, ir nuteistuosius, vadovaujantis Bausmių vykdymo kodekso 37 straipsnio 3 dalimi, perkeltus iš pusiau atviro tipo bausmės atlikimo vietų drausmės grupės arba grąžintus į uždaro tipo bausmės atlikimo vietą) leidžiama įsigyti ir laisvės atėmimo vietų įstaigoje turėti Taisyklių</text:span><text:span text:style-name="T115"><text:s/></text:span><text:span text:style-name="T116">42.1.1–42.1.10, 42.1.12, 42.1.17, 42.2, 42.3, 42.4.1, 42.4.3, 42.4.4, 42.4.6, 42.4.7, 42.4.10, 42.4.11 ir 42.5</text:span><text:span text:style-name="T117"><text:s/></text:span><text:span text:style-name="T118">papunkčiuose nurodytų asmeninių daiktų, taip pat – plaukų džiovintuvą (moterims) ir sausų dribsnių.“</text:span></text:p>
      <text:p text:style-name="P119"><text:span text:style-name="T120">1.7</text:span><text:span text:style-name="T121">. Pakeičiu 44 punktą ir jį išdėstau taip:</text:span></text:p>
      <text:p text:style-name="P122"><text:span text:style-name="T123">„</text:span><text:span text:style-name="T124">44</text:span><text:span text:style-name="T125">.<text:s/></text:span><text:span text:style-name="T126">Drausmės grupei priskirtiems nuteistiesiems ir nuteistiesiems, vadovaujantis Bausmių vykdymo kodekso 37 straipsnio 3 dalimi, perkeltiems iš pusiau atviro tipo bausmės atlikimo vietų drausmės grupės arba grąžintiems į uždaro tipo bausmės atlikimo vietą (išskyrus nuteistuosius, atliekančius Bausmių vykdymo kodekso 79</text:span><text:span text:style-name="T127"><text:s/></text:span><text:span text:style-name="T128">straipsnio</text:span><text:span text:style-name="T129"><text:s/></text:span><text:span text:style-name="T130">2</text:span><text:span text:style-name="T131"><text:s/></text:span><text:span text:style-name="T132">dalyje nurodytą drausminę nuobaudą) leidžiama įsigyti ir laisvės atėmimo vietų įstaigoje turėti Taisyklių 42.2, 42.3, 42.4.3, 42.4.11, 42.5.1, 42.5.3,</text:span><text:span text:style-name="T133"><text:s/></text:span><text:span text:style-name="T134">42.5.6, 42.5.7, 42.5.10, 42.5.13 ir 42.5.16</text:span><text:span text:style-name="T135"><text:s/></text:span><text:span text:style-name="T136">papunkčiu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137"><text:s/></text:span><text:span text:style-name="T138">42.4.11, 42.5.8 ir 42.5.16</text:span><text:span text:style-name="T139"><text:s/></text:span><text:span text:style-name="T140">papunkčiuose nurodytiems daiktams eksploatuoti.“</text:span></text:p>
      <text:p text:style-name="P141"><text:span text:style-name="T142">1.8</text:span><text:span text:style-name="T143">. Pakeičiu 45 punktą ir jį išdėstau taip:</text:span></text:p>
      <text:p text:style-name="P144"><text:span text:style-name="T145">„</text:span><text:span text:style-name="T146">45</text:span><text:span text:style-name="T147">.<text:s/></text:span><text:span text:style-name="T148">Pusiau atviro tipo bausmės atlikimo vietose bausmę atliekantiems nuteistiesiems, kurie<text:s/></text:span><text:span text:style-name="T149">apgyvendinti bausmės atlikimo vietų gyvenamosiose patalpose, esančiose už bausmės atlikimo vietos teritorijos ribų, ir</text:span><text:span text:style-name="T150"><text:s/></text:span><text:span text:style-name="T151">atviro tipo bausmės atlikimo vietose laikomiems nuteistiesiems<text:s/></text:span><text:span text:style-name="T152">(išskyrus nuteistuosius, atliekančius Bausmių vykdymo kodekso 79</text:span><text:span text:style-name="T153"><text:s/></text:span><text:span text:style-name="T154">straipsnio 2</text:span><text:span text:style-name="T155"><text:s/></text:span><text:span text:style-name="T156">dalyje nurodytą drausminę nuobaudą)<text:s/></text:span><text:span text:style-name="T157">leidžiama įsigyti ir turėti Taisyklių 42</text:span><text:span text:style-name="T158"><text:s/></text:span><text:span text:style-name="T159">punkte nurodytų asmeninių daiktų, mobilųjį telefoną, taip pat kitų asmeninių daiktų, kurie būtų naudingi vykdant veiksmingą nuteistųjų resocializaciją, gerinant jų sveikatą bei gerovę.“</text:span></text:p>
      <text:p text:style-name="P160"><text:span text:style-name="T161">1.9</text:span><text:span text:style-name="T162">. Papildau 65.11 papunkčiu:</text:span></text:p>
      <text:p text:style-name="P163"><text:span text:style-name="T164">„</text:span><text:span text:style-name="T165">65.11</text:span><text:span text:style-name="T166">. prietaisų, reikalingų individualiai veiklai vykdyti, – 1 000</text:span><text:span text:style-name="T167"> </text:span><text:span text:style-name="T168">W.“</text:span></text:p>
      <text:p text:style-name="P169"><text:span text:style-name="T170">1.10</text:span><text:span text:style-name="T171">. Pakeičiu 66 punktą ir jį išdėstau taip:</text:span></text:p>
      <text:p text:style-name="P172"><text:span text:style-name="T173">„</text:span><text:span text:style-name="T174">66</text:span><text:span text:style-name="T175">. Televizorius turi būti be išmaniosios televizijos (SMART TV) funkcijos (išskyrus atviro tipo bausmės atlikimo vietose laikomų nuteistųjų televizorius), o jo ekrano įstrižainė negali būti didesnės kaip 26 coliai.“</text:span></text:p>
      <text:p text:style-name="P176"><text:span text:style-name="T177">1.11</text:span><text:span text:style-name="T178">. Pakeičiu 225 punktą ir jį išdėstau taip:</text:span></text:p>
      <text:p text:style-name="P179"><text:span text:style-name="T180">„</text:span><text:span text:style-name="T181">225</text:span><text:span text:style-name="T182">. Socialinio tyrimo išvados parengimą ir pateikimą komisijai inicijuoja laisvės atėmimo vietų įstaigos direktoriaus įgaliotas darbuotojas. Likus ne mažiau nei 5 darbo dienoms iki Bausmių vykdymo kodekso 85</text:span><text:span text:style-name="T183"><text:s/></text:span><text:span text:style-name="T184">straipsnio 1</text:span><text:span text:style-name="T185"><text:s/></text:span><text:span text:style-name="T186">dalyje numatyto termino, šis darbuotojas atlieka nuteistojo nusikalstamo elgesio rizikos pokyčių vertinimą ir nustato<text:s/></text:span><text:span text:style-name="T187">nusikalstamo elgesio</text:span><text:span text:style-name="T188"><text:s/>rizikos lygį. Nuteistojo padarytos pažangos mažinant nusikalstamo elgesio riziką nustatymo kriterijus ir tvarką tvirtina laisvės atėmimo vietų įstaigos direktorius.“</text:span></text:p>
      <text:p text:style-name="P189"><text:span text:style-name="T190">1.12</text:span><text:span text:style-name="T191">. Pakeičiu 226 punktą ir jį išdėstau taip:</text:span></text:p>
      <text:p text:style-name="P192"><text:span text:style-name="T193">„</text:span><text:span text:style-name="T194">226</text:span><text:span text:style-name="T195">. Socialinio tyrimo išvada komisijai pateikiama, jei, atlikus Taisyklių 225</text:span><text:span text:style-name="T196"><text:s/></text:span><text:span text:style-name="T197">punkte nurodytus veiksmus, nuteistajam nustatoma žema nusikalstamo elgesio rizika arba padaryta akivaizdi pažanga ją mažinant. Jei atliekant Taisyklių 225</text:span><text:span text:style-name="T198"><text:s/></text:span><text:span text:style-name="T199">punkte nurodytus veiksmus nuteistajam nebuvo nustatyta žema nusikalstamo elgesio rizika arba nustatyta, kad nuteistasis<text:s/></text:span><text:span text:style-name="T200">nepadarė akivaizdžios<text:s/></text:span><text:span text:style-name="T201">pažangos ją mažindamas, socialinio tyrimo išvados parengimą ir pateikimą komisijai inicijuojantis darbuotojas, atsižvelgdamas į paskutinio vertinimo rezultatus, nuteistajam nustatytus kriminogeninius poreikius ir laiką, reikalingą nustatytai nusikalstamo elgesio rizikai sumažinti ir (ar) akivaizdžiai pažangai padaryti, nustato pakartotinio nusikalstamo elgesio rizikos vertinimo datą, kuri negali būti vėlesnė kaip 3 mėnesiai nuo paskutinio nusikalstamo elgesio rizikos pokyčių</text:span><text:span text:style-name="T202"><text:s/></text:span><text:span text:style-name="T203">vertinimo dienos. Apie atlikto nusikalstamo elgesio rizikos vertinimo rezultatus ir naują pakartotinio vertinimo datą raštu informuojamas vertintas nuteistasis.“</text:span></text:p>
      <text:p text:style-name="P204"><text:span text:style-name="T205">2</text:span><text:span text:style-name="T206">.<text:s/></text:span><text:span text:style-name="T207">Nustata</text:span><text:span text:style-name="T208">u, kad:</text:span></text:p>
      <text:p text:style-name="P209"><text:span text:style-name="T210">2.1</text:span><text:span text:style-name="T211">. Suimtiesiems ir nuteistiesiems leidžiama turėti nešiojamuosius radijo imtuvus, stalinius laikrodžius ir individualiai veiklai vykdyti reikalingus elektros prietaisus, kurių galia didesnė kaip 1 000 W, jeigu šie daiktai buvo įsigyti vadovaujantis ankstesnio teisinio reguliavimo nuostatomis.</text:span></text:p>
      <text:p text:style-name="P212"><text:span text:style-name="T213">2.2</text:span><text:span text:style-name="T214">.<text:s/></text:span><text:span text:style-name="T215">Nuteistiesiems, kurie vadovaujantis ankstesnio teisinio reguliavimo nuostatomis pagal Lietuvos Respublikos bausmių vykdymo kodekso 37 straipsnio 3 dalį buvo perkelti iš pusiau atviro tipo bausmės atlikimo vietų drausmės grupės arba grąžinti į uždaro tipo bausmės atlikimo vietą, leidžiama naudotis daiktais, kurių jiems buvo leidžiama įsigyti</text:span><text:span text:style-name="T216"><text:s/>vadovaujantis ankstesnio teisinio reguliavimo nuostatomis.<text:s/></text:span></text:p>
      <text:p text:style-name="Normal"/>
      <text:p text:style-name="Normal"/>
      <text:p text:style-name="Normal"/>
      <text:p text:style-name="Normal"><text:span text:style-name="T217">L.</text:span><text:span text:style-name="T218"> </text:span><text:span text:style-name="T219">e. teisingumo ministro pareigas<text:s/></text:span><text:span text:style-name="T220"><text:tab/></text:span><text:span text:style-name="T221"><text:tab/></text:span><text:span text:style-name="T222"><text:tab/><text:s text:c="13"/>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MS Mincho"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MS Mincho"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MS Mincho"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11-27T11:45:00Z</meta:creation-date>
    <dc:date>2024-11-27T11:45:00Z</dc:date>
    <meta:template xlink:href="Normal.dotm" xlink:type="simple"/>
    <meta:editing-cycles>2</meta:editing-cycles>
    <meta:editing-duration>PT0S</meta:editing-duration>
    <meta:document-statistic meta:page-count="3" meta:paragraph-count="40" meta:word-count="916" meta:character-count="6808" meta:row-count="185" meta:non-whitespace-character-count="5932"/>
  </office:meta>
</office:document-meta>
</file>