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SUOMENĖS INFORMAVIMO ĮSTATYMO NR. I-1418 34</text:span><text:span text:style-name="T18">1</text:span><text:span text:style-name="T19"><text:s/>STRAIPSNIO PAKEITIMO ĮSTATYMO NR. XIV-1425 2 IR 3 STRAIPSNIŲ PRIPAŽINIMO NETEKUSIAIS GALIOS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birželio</text:span><text:span text:style-name="T27"><text:s/></text:span><text:span text:style-name="T28">13</text:span><text:span text:style-name="T29"><text:s/>d. Nr.<text:s/></text:span><text:span text:style-name="T30">XIV-272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 ir 3 straipsnių pripažinimas netekusiais galios</text:span></text:p>
        <text:p text:style-name="P39"><text:span text:style-name="T40">Pripažinti netekusiais galios 2 ir 3 straipsnius.</text:span>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soft-page-break/>
        <text:p text:style-name="P47"><text:span text:style-name="T48">Respublikos Prezidentas</text:span><text:span text:style-name="T49"><text:tab/></text:span><text:span text:style-name="T5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0T08:01:00Z</meta:creation-date>
    <dc:date>2024-06-20T08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55" meta:character-count="446" meta:row-count="11" meta:non-whitespace-character-count="394"/>
  </office:meta>
</office:document-meta>
</file>