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256in" fo:text-indent="0.5in"/>
      <style:text-properties style:font-size-complex="12p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paragraph-properties fo:line-height="150%"/>
      <style:text-properties style:font-weight-complex="bold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<text:span text:style-name="T16">SPRENDIMAS</text:span></text:p>
      <text:p text:style-name="P17"><text:span text:style-name="T18">DĖL DIPLOMATINIŲ ATSTOVYBIŲ IR KONSULINIŲ ĮSTAIGŲ, KURIOSE VYKS BALSAVIMAS, SĄRAŠO, BALSAVIMO</text:span><text:span text:style-name="T19"><text:s/>DIENŲ IR LAIKO</text:span></text:p>
      <text:p text:style-name="P20"/>
      <text:p text:style-name="P21">2014 m. sausio 29 d. Nr. Sp-14<text:s/></text:p>
      <text:p text:style-name="P22">Vilnius</text:p>
      <text:p text:style-name="P23"/>
      <text:p text:style-name="P24"/>
      <text:p text:style-name="P25"><text:span text:style-name="T26">Lietuvos Respublikos vyriausioji rinkimų komisija, vadovaudamasi Lietuvos Respublikos Prezidento rinkimų įstatymo 60 straipsnio 5 dalimi,<text:s/></text:span><text:span text:style-name="T27">Lietuvos Respublikos rinkimų į Europos Parlamentą įstatymo<text:s/></text:span><text:span text:style-name="T28">71 straipsnio 5 dalimi ir atsižvelgdama į užsienio reikalų ministro 2014 m. sausio 24 d. teikimą Nr. (25.4.7)-3-432<text:s/></text:span><text:span text:style-name="T29">„Dėl balsavimo organizavimo diplomatinėse atstovybėse ir konsulinėse įstaigose“</text:span><text:span text:style-name="T30">, n u s p r e n d ž i a:</text:span></text:p>
      <text:p text:style-name="P31"><text:span text:style-name="T32">1</text:span><text:span text:style-name="T33">. Patvirtinti pridedamus:<text:s/></text:span></text:p>
      <text:p text:style-name="P34"><text:span text:style-name="T35">1.1</text:span><text:span text:style-name="T36">. Diplomatinių atstovybių ir konsulinių įstaigų, kuriose vyksta balsavimas, sąrašą;</text:span></text:p>
      <text:p text:style-name="P37"><text:span text:style-name="T38">1.2</text:span><text:span text:style-name="T39">. balsavimo diplomatinėse atstovybėse ir konsulinėse įstaigose laiką.</text:span></text:p>
      <text:p text:style-name="P40"><text:span text:style-name="T41">2</text:span><text:span text:style-name="T42">.<text:s/></text:span><text:span text:style-name="T43">Nustatyti, kad diplomatinių atstovybių ir konsulinių įstaigų (toliau – Atstovybė)<text:s/></text:span><text:span text:style-name="T44">vadovai:</text:span></text:p>
      <text:p text:style-name="P45"><text:span text:style-name="T46">2.1</text:span><text:span text:style-name="T47">. atsižvelgdami į valstybių specifiką ir siekdami Lietuvos Respublikos piliečiams sudaryti geresnes balsavimo sąlygas savo įsakymu gali keisti balsavimo Atstovybėje laiką (balsavimui skirdami ne mažiau kaip 4 valandas per Atstovybės darbo die</text:span><text:span text:style-name="T48">ną);<text:s/></text:span></text:p>
      <text:p text:style-name="P49"><text:span text:style-name="T50">2.2</text:span><text:span text:style-name="T51">. apie įsakymą dėl laiko pakeitimo informuoja Vyriausiąją rinkimų komisiją.<text:s/></text:span></text:p>
      <text:p text:style-name="P52"><text:span text:style-name="T53">3</text:span><text:span text:style-name="T54">. Nustatyti, kad balsavimo dienos ir laikas turi būti skelbiami Atstovybių interneto svetainėse.<text:s/></text:span></text:p>
      <text:p text:style-name="P55"/>
      <text:p text:style-name="P56"/>
      <text:p text:style-name="P57"/>
      <text:p text:style-name="P58"/>
      <text:p text:style-name="P59"><text:span text:style-name="T60">Pirmininkas</text:span><text:span text:style-name="T61"><text:tab/></text:span><text:span text:style-name="T62"><text:tab/></text:span><text:span text:style-name="T63"><text:tab/></text:span><text:span text:style-name="T64"><text:tab/><text:s text:c="40"/></text:span><text:span text:style-name="T65"><text:s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SYSTEM</dc:creator>
    <meta:creation-date>2014-03-25T08:20:00Z</meta:creation-date>
    <dc:date>2014-03-25T08:20:00Z</dc:date>
    <meta:print-date>2014-01-29T1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4" meta:row-count="10" meta:non-whitespace-character-count="1265"/>
  </office:meta>
</office:document-meta>
</file>