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letter-kerning="true" style:font-size-complex="11pt"/>
    </style:style>
    <style:style style:name="P9" style:parent-style-name="Normal" style:family="paragraph">
      <style:paragraph-properties fo:text-align="center"/>
      <style:text-properties fo:font-weight="bold" style:font-weight-asian="bold" style:font-weight-complex="bold" style:letter-kerning="true" style:font-size-complex="11pt"/>
    </style:style>
    <style:style style:name="P10" style:parent-style-name="Normal" style:family="paragraph">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letter-kerning="true" style:font-size-complex="11pt"/>
    </style:style>
    <style:style style:name="P16" style:parent-style-name="Normal" style:family="paragraph">
      <style:paragraph-properties fo:text-align="center"/>
      <style:text-properties style:letter-kerning="true"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letter-kerning="true"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letter-kerning="true" style:font-size-complex="11pt"/>
    </style:style>
    <style:style style:name="T21" style:parent-style-name="DefaultParagraphFont" style:family="text">
      <style:text-properties style:letter-kerning="true"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letter-kerning="true" style:font-size-complex="11pt"/>
    </style:style>
    <style:style style:name="T24" style:parent-style-name="DefaultParagraphFont" style:family="text">
      <style:text-properties style:letter-kerning="true"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1pt"/>
    </style:style>
    <style:style style:name="T30" style:parent-style-name="DefaultParagraphFont" style:family="text">
      <style:text-properties style:letter-kerning="true"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letter-kerning="true" style:font-size-complex="11pt"/>
    </style:style>
    <style:style style:name="T33" style:parent-style-name="DefaultParagraphFont" style:family="text">
      <style:text-properties style:letter-kerning="true"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etter-kerning="true" style:font-size-complex="11pt"/>
    </style:style>
    <style:style style:name="T39" style:parent-style-name="DefaultParagraphFont" style:family="text">
      <style:text-properties style:letter-kerning="true" style:font-size-complex="11pt"/>
    </style:style>
    <style:style style:name="T40" style:parent-style-name="DefaultParagraphFont" style:family="text">
      <style:text-properties style:letter-kerning="true" style:font-size-complex="11pt"/>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LEIDIMO RENGTI IR TEIKTI PARAIŠKĄ „PLĖTOTI LAIKU ATLIEKAMO EFEKTYVAUS DARBO SU JAUNIMU SISTEMĄ“ PARTNERIŲ ATRANKAI</text:p>
      <text:p text:style-name="P13"/>
      <text:p text:style-name="P14">2023 m. rugpjūčio 31 d. Nr. T1-234</text:p>
      <text:p text:style-name="P15">Šilalė</text:p>
      <text:p text:style-name="P16"/>
      <text:p text:style-name="P17"><text:span text:style-name="T18">Vadovaudamasi Lietuvos Respublikos vietos savivaldos įstatymo 6 straipsnio 24 punktu, 15 straipsnio 4 dalimi, įgyvendindama 2021–2030 metų plėtros programos valdytojo Lietuvos Respublikos socialinės apsaugos ir darbo ministerijos Socialinės sutelkties plėtros programos pažangos priemonės Nr. 09-003-02-02-05 „Plėtoti laiku atliekamo efektyvaus darbo su jaunimu sistemą“ <text:s/>įgyvendinimo partnerių atrankos tvarkos aprašą, patvirtintą Jaunimo reikalų agentūros direktoriaus 2023 m. rugpjūčio 2 d. įsakymu Nr. 2V-228 (1.4E) „Dėl 2021–2030 metų plėtros programos valdytojo Lietuvos Respublikos socialinės apsaugos ir darbo ministerijos Socialinės sutelkties plėtros programos pažangos priemonės Nr. 09-003-02-02-05 „Plėtoti laiku atliekamo efektyvaus darbo su jaunimu sistemą“ įgyvendinimo partnerių atrankos tvarkos aprašo patvirtinimo‘‘, atsižvelgdama į Jaunimo reikalų agentūros 2023 m. rugpjūčio 4 d. raštą Nr. T15-1310 (2.11 Mr), Šilalės rajono savivaldybės taryba <text:s/>n u s p r e n d ž i a:</text:span></text:p>
      <text:p text:style-name="P19"><text:span text:style-name="T20">1</text:span><text:span text:style-name="T21">. Leisti Šilalės rajono savivaldybės kultūros centrui rengti ir teikti paraišką projekto finansavimui gauti, pagal Jaunimo reikalų agentūros paskelbtos 2021–2030 metų plėtros programos valdytojo Lietuvos Respublikos socialinės apsaugos ir darbo ministerijos Socialinės sutelkties plėtros programos pažangos priemonės Nr. 09-003-02-02-05 „Plėtoti laiku atliekamo efektyvaus darbo su jaunimu sistemą“ gairių pareiškėjams reikalavimus.</text:span></text:p>
      <text:p text:style-name="P22"><text:span text:style-name="T23">2</text:span><text:span text:style-name="T24">. Įsipareigoti, projektui gavus finansavimą, iš Šilalės rajono savivaldybės biudžeto ar kitų finansavimo šaltinių ne trumpiau negu 4 metus po jungtinės veiklos sutarties pabaigos užtikrinti ne mažiau negu 0,5 etato (jeigu jungtinės veiklos sutartyje numatytos lėšos, skirtos išlaikyti 1,5 etato).</text:span></text:p>
      <text:p text:style-name="P25"><text:span text:style-name="T26">3</text:span><text:span text:style-name="T27">. Pavesti Šilalės rajono savivaldybės kultūros centrui vykdyti užsakovo funkcijas.</text:span></text:p>
      <text:p text:style-name="P28"><text:span text:style-name="T29">4</text:span><text:span text:style-name="T30">. Įgalioti Šilalės rajono savivaldybės kultūros centro direktorių pasirašyti paraišką ir projekto įgyvendinimui reikalingas sutartis bei kitus su projekto įgyvendinimu susijusius dokumentus.</text:span></text:p>
      <text:p text:style-name="P31"><text:span text:style-name="T32">5</text:span><text:span text:style-name="T33">. Paskelbti informaciją apie šį sprendimą vietinėje spaudoje, o visą sprendimą – Šilalės rajono savivaldybės interneto svetainėje www.silale.lt ir Teisės aktų registre.</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20:00Z</meta:creation-date>
    <dc:date>2023-09-05T10:20:00Z</dc:date>
    <meta:print-date>2023-08-18T08:32:00Z</meta:print-date>
    <meta:template xlink:href="Normal.dotm" xlink:type="simple"/>
    <meta:editing-cycles>2</meta:editing-cycles>
    <meta:editing-duration>PT0S</meta:editing-duration>
    <meta:document-statistic meta:page-count="2" meta:paragraph-count="14" meta:word-count="295" meta:character-count="2433" meta:row-count="35" meta:non-whitespace-character-count="2152"/>
  </office:meta>
</office:document-meta>
</file>