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9 M. BIRŽELIO 5 D. ĮSAKYMO NR. 1K-186 „DĖL KREDITO ĮSTAIGŲ, TEIKSIANČIŲ VALSTYBĖS REMIAMAS PASKOLAS STUDENTAMS, ATRANKOS KOMISIJOS SUDARYMO IR KREDITO ĮSTAIGŲ, TEIKSIANČIŲ VALSTYBĖS REMIAMAS PASKOLAS STUDENTAMS, ATRINKIMO TAISYKLIŲ PATVIRTINIMO“ PAKEITIMO<text:s/></text:span></text:p>
      <text:p text:style-name="P16"/>
      <text:p text:style-name="P17">2019 m. vasario 14 d. Nr. 1K-47<text:s/></text:p>
      <text:p text:style-name="P18">Vilnius</text:p>
      <text:p text:style-name="P19"/>
      <text:p text:style-name="P20"/>
      <text:p text:style-name="P21"><text:span text:style-name="T22">P a k e i č i u Lietuvos Respublikos finansų ministro 2009 m. birželio 5 d. įsakymą<text:s/></text:span><text:span text:style-name="T23"><text:line-break/>Nr. 1K-186 „Dėl kredito įstaigų, teiksiančių valstybės remiamas paskolas studentams, atrankos komisijos sudarymo ir kredito įstaigų, teiksiančių valstybės remiamas paskolas studentams, atrinkimo taisyklių patvirtinimo“ ir 2 punktą išdėstau taip:</text:span></text:p>
      <text:p text:style-name="P24"><text:span text:style-name="T25">„</text:span><text:span text:style-name="T26">2</text:span><text:span text:style-name="T27">.<text:s/></text:span><text:span text:style-name="T28">S u d a r a u Kredito įstaigų, teiksiančių valstybės remiamas paskolas studentams, atrankos komisiją (toliau - komisija):</text:span></text:p>
      <text:p text:style-name="P29">Audrius Želionis - Finansų ministerijos Valstybės iždo departamento direktorius (Komisijos pirmininkas);</text:p>
      <text:p text:style-name="P30">Edmundas Kiškis - Finansų ministerijos Valstybės iždo departamento Skolinimosi ir pinigų valdymo skyriaus patarėjas (Komisijos pirmininko pavaduotojas);</text:p>
      <text:p text:style-name="P31">Aldas Beginskas - Finansų ministerijos Valstybės iždo departamento Skolinimosi ir pinigų valdymo skyriaus vyriausiasis specialistas (Komisijos sekretorius);</text:p>
      <text:p text:style-name="P32">Vaidilė Balniuvienė – Valstybinio studijų fondo Paskolų skyriaus vyriausioji specialistė;</text:p>
      <text:p text:style-name="P33">Eigirdas Sarkanas – Lietuvos studentų sąjungos prezidentas;</text:p>
      <text:p text:style-name="P34">Daiva Vipartienė - Švietimo ir mokslo ministerijos Studijų, mokslo ir technologijų departamento Studijų skyriaus vyriausioji specialistė;</text:p>
      <text:p text:style-name="P35"><text:span text:style-name="T36">Eglė Žygė – Valstybinio studijų fondo Paskolų skyriaus vyriausioji specialistė.“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</meta:initial-creator>
    <dc:creator>adlibuser</dc:creator>
    <meta:creation-date>2019-02-20T09:37:00Z</meta:creation-date>
    <dc:date>2019-02-20T09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7" meta:character-count="1655" meta:row-count="52" meta:non-whitespace-character-count="1466"/>
  </office:meta>
</office:document-meta>
</file>