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text-transform="uppercase"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fo:font-style="italic" style:font-style-asian="italic" style:font-style-complex="italic"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tyle-complex="italic" fo:color="#00000A" style:language-asian="lt" style:country-asian="LT"/>
    </style:style>
    <style:style style:name="T120" style:parent-style-name="DefaultParagraphFont" style:family="text">
      <style:text-properties style:font-weight-complex="bold" fo:color="#00000A" style:language-asian="lt" style:country-asian="LT"/>
    </style:style>
    <style:style style:name="T121" style:parent-style-name="DefaultParagraphFont" style:family="text">
      <style:text-properties style:font-weight-complex="bold" fo:color="#00000A"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A"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tyle-complex="italic" fo:color="#00000A" style:language-asian="lt" style:country-asian="LT"/>
    </style:style>
    <style:style style:name="T128" style:parent-style-name="DefaultParagraphFont" style:family="text">
      <style:text-properties style:font-weight-complex="bold" fo:color="#00000A" style:language-asian="lt" style:country-asian="LT"/>
    </style:style>
    <style:style style:name="T129" style:parent-style-name="DefaultParagraphFont" style:family="text">
      <style:text-properties style:font-weight-complex="bold" fo:color="#00000A"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A"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fo:color="#00000A" style:language-asian="lt" style:country-asian="LT"/>
    </style:style>
    <style:style style:name="T138" style:parent-style-name="DefaultParagraphFont" style:family="text">
      <style:text-properties style:font-weight-complex="bold" fo:color="#00000A"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A" style:language-asian="lt" style:country-asian="LT"/>
    </style:style>
    <style:style style:name="T141" style:parent-style-name="DefaultParagraphFont" style:family="text">
      <style:text-properties fo:color="#00000A" style:language-asian="lt" style:country-asian="LT"/>
    </style:style>
    <style:style style:name="T142" style:parent-style-name="DefaultParagraphFont" style:family="text">
      <style:text-properties fo:color="#00000A"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A"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fo:color="#00000A" style:language-asian="lt" style:country-asian="LT"/>
    </style:style>
    <style:style style:name="T147" style:parent-style-name="DefaultParagraphFont" style:family="text">
      <style:text-properties style:font-weight-complex="bold" fo:color="#00000A"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A" style:language-asian="lt" style:country-asian="LT"/>
    </style:style>
    <style:style style:name="T150" style:parent-style-name="DefaultParagraphFont" style:family="text">
      <style:text-properties fo:color="#00000A" style:language-asian="lt" style:country-asian="LT"/>
    </style:style>
    <style:style style:name="T151" style:parent-style-name="DefaultParagraphFont" style:family="text">
      <style:text-properties fo:color="#00000A"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A"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fo:color="#00000A" style:language-asian="lt" style:country-asian="LT"/>
    </style:style>
    <style:style style:name="T156" style:parent-style-name="DefaultParagraphFont" style:family="text">
      <style:text-properties style:font-weight-complex="bold" fo:color="#00000A"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A" style:language-asian="lt" style:country-asian="LT"/>
    </style:style>
    <style:style style:name="T159" style:parent-style-name="DefaultParagraphFont" style:family="text">
      <style:text-properties fo:color="#00000A" style:language-asian="lt" style:country-asian="LT"/>
    </style:style>
    <style:style style:name="T160" style:parent-style-name="DefaultParagraphFont" style:family="text">
      <style:text-properties fo:color="#00000A"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A"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A" style:language-asian="lt" style:country-asian="LT"/>
    </style:style>
    <style:style style:name="T165" style:parent-style-name="DefaultParagraphFont" style:family="text">
      <style:text-properties style:font-weight-complex="bold" fo:color="#00000A"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A" style:language-asian="lt" style:country-asian="LT"/>
    </style:style>
    <style:style style:name="T168" style:parent-style-name="DefaultParagraphFont" style:family="text">
      <style:text-properties fo:color="#00000A" style:language-asian="lt" style:country-asian="LT"/>
    </style:style>
    <style:style style:name="T169" style:parent-style-name="DefaultParagraphFont" style:family="text">
      <style:text-properties fo:color="#00000A"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A"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A"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A"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A"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fo:color="#00000A" style:language-asian="lt" style:country-asian="LT"/>
    </style:style>
    <style:style style:name="T180" style:parent-style-name="DefaultParagraphFont" style:family="text">
      <style:text-properties style:font-weight-complex="bold" fo:color="#00000A"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A" style:language-asian="lt" style:country-asian="LT"/>
    </style:style>
    <style:style style:name="T183" style:parent-style-name="DefaultParagraphFont" style:family="text">
      <style:text-properties fo:color="#00000A" style:language-asian="lt" style:country-asian="LT"/>
    </style:style>
    <style:style style:name="T184" style:parent-style-name="DefaultParagraphFont" style:family="text">
      <style:text-properties fo:color="#00000A"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00000A"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fo:color="#00000A" style:language-asian="lt" style:country-asian="LT"/>
    </style:style>
    <style:style style:name="T191" style:parent-style-name="DefaultParagraphFont" style:family="text">
      <style:text-properties style:font-weight-complex="bold" fo:color="#00000A"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A" style:language-asian="lt" style:country-asian="LT"/>
    </style:style>
    <style:style style:name="T194" style:parent-style-name="DefaultParagraphFont" style:family="text">
      <style:text-properties fo:color="#00000A" style:language-asian="lt" style:country-asian="LT"/>
    </style:style>
    <style:style style:name="T195" style:parent-style-name="DefaultParagraphFont" style:family="text">
      <style:text-properties fo:color="#00000A"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7030A0"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A"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A" style:language-asian="lt" style:country-asian="LT"/>
    </style:style>
    <style:style style:name="T202" style:parent-style-name="DefaultParagraphFont" style:family="text">
      <style:text-properties fo:color="#00000A"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A" style:language-asian="lt" style:country-asian="LT"/>
    </style:style>
    <style:style style:name="T205" style:parent-style-name="DefaultParagraphFont" style:family="text">
      <style:text-properties fo:color="#00000A" style:language-asian="lt" style:country-asian="LT"/>
    </style:style>
    <style:style style:name="T206" style:parent-style-name="DefaultParagraphFont" style:family="text">
      <style:text-properties fo:color="#00000A"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A"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A" style:language-asian="lt" style:country-asian="LT"/>
    </style:style>
    <style:style style:name="T211" style:parent-style-name="DefaultParagraphFont" style:family="text">
      <style:text-properties fo:color="#00000A"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weight-complex="bold" fo:text-transform="uppercase"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354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A" style:language-asian="lt" style:country-asian="LT"/>
    </style:style>
    <style:style style:name="T239" style:parent-style-name="DefaultParagraphFont" style:family="text">
      <style:text-properties fo:color="#00000A"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A" style:language-asian="lt" style:country-asian="LT"/>
    </style:style>
    <style:style style:name="T242" style:parent-style-name="DefaultParagraphFont" style:family="text">
      <style:text-properties fo:color="#00000A" style:language-asian="lt" style:country-asian="LT"/>
    </style:style>
    <style:style style:name="T243" style:parent-style-name="DefaultParagraphFont" style:family="text">
      <style:text-properties fo:color="#00000A"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A"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A" style:language-asian="lt" style:country-asian="LT"/>
    </style:style>
    <style:style style:name="T252" style:parent-style-name="DefaultParagraphFont" style:family="text">
      <style:text-properties fo:color="#00000A"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A"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A" style:language-asian="lt" style:country-asian="LT"/>
    </style:style>
    <style:style style:name="T260" style:parent-style-name="DefaultParagraphFont" style:family="text">
      <style:text-properties fo:color="#00000A"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LIEPOS 22 D. NUTARIMO 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text:span><text:span text:style-name="T17">“ PAKEITIMO</text:span></text:p>
      <text:p text:style-name="P18"/>
      <text:p text:style-name="P19">2018 m. rugpjūčio 1 d. Nr. 755</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4 m. liepos 22 d. nutarimą Nr. 932 „Dėl Strateginių prekių eksporto, importo, tranzito,</text:span><text:span text:style-name="T30"><text:s/></text:span><text:span text:style-name="T31">tarpininkavimo ir siuntimo Europos Sąjungoje licencijavimo taisyklių, Strateginių prekių kontrolės vykdymo taisyklių ir<text:s/></text:span><text:span text:style-name="T32">S</text:span><text:span text:style-name="T33">ertifikatų karinę įrangą gaminančioms įmonėms gavėjoms išdavimo taisyklių patvirtinimo“:</text:span></text:p>
      <text:p text:style-name="P34"><text:span text:style-name="T35">1.1</text:span><text:span text:style-name="T36">. Pakeisti preambulę ir ją išdėstyti taip:</text:span></text:p>
      <text:p text:style-name="P37"><text:span text:style-name="T38">„Vadovaudamasi Lietuvos Respublikos strateginių prekių kontrolės įstatymo 4 straipsniu, 5 straipsnio 2 dalimi, 6 straipsnio 2 ir 5 dalimis, 7 straipsnio 3, 4, 9, 12 ir 13 dalimis, 8 straipsnio 3 ir 4 dalimis, 9 straipsnio 2 dalimi, 10 straipsnio 3 dalimi, 11 straipsnio 1 dalimi ir 14 straipsnio 1 dalimi, Lietuvos Respublikos įstatymo „Dėl Sutarties dėl prekybos ginklais ratifikavimo“ 2 straipsniu, įgyvendindama 2009 m. gegužės 6 d. Europos Parlamento ir Tarybos direktyvą 2009/43/EB dėl su gynyba susijusių produktų siuntimo Bendrijoje sąlygų supaprastinimo (OL 2009 L 146, p. 1) su paskutiniais pakeitimais, padarytais 2017 m. lapkričio 8 d. Komisijos direktyva (ES) 2017/2054 (OL 2017 L 311, p. 1), 2009 m. gegužės 5 d. Tarybos reglamentą (EB) Nr. 428/2009, nustatantį Bendrijos dvejopo naudojimo prekių eksporto, persiuntimo, susijusių tarpininkavimo paslaugų ir tranzito kontrolės režimą (OL 2009 L 134, p. 1), su paskutiniais pakeitimais, padarytais 2017 m. rugsėjo 26 d. Komisijos deleguotuoju reglamentu (ES) Nr. 2017/2268 (OL 2017 L 334, p. 1) (toliau – Tarybos reglamentas (EB) Nr. 428/2009), 2008 m. gruodžio 8 d. Tarybos bendrąją poziciją 2008/944/BUSP, nustatančią bendrąsias taisykles, reglamentuojančias karinių technologijų ir įrangos eksporto kontrolę (OL 2008 L 335, p. 99) (toliau – Tarybos bendroji pozicija 2008/944/BUSP), ir 2003 m. birželio 23 d. Tarybos bendrąją poziciją 2003/468/BUSP dėl tarpininkavimo ginklų prekyboje kontrolės (OL<text:s/></text:span><text:span text:style-name="T39">2004 m. specialusis leidimas</text:span><text:span text:style-name="T40">, 18 skyrius, 2 tomas, p. 133), Lietuvos Respublikos Vyriausybė nutaria:“.</text:span></text:p>
      <text:p text:style-name="P41"><text:span text:style-name="T42">1.2</text:span><text:span text:style-name="T43">. Pakeisti 4.5 papunktį ir jį išdėstyti taip:</text:span></text:p>
      <text:p text:style-name="P44"><text:span text:style-name="T45">„</text:span><text:span text:style-name="T46">4.5</text:span><text:span text:style-name="T47">. patvirtinti sertifikato, nurodyto šio nutarimo 1.3 papunkčiu</text:span><text:span text:style-name="T48"><text:s/></text:span><text:span text:style-name="T49">patvirtintose Sertifikatų karinę įrangą gaminančioms įmonėms gavėjoms išdavimo taisyklėse, formą;“.</text:span></text:p>
      <text:p text:style-name="P50"><text:span text:style-name="T51">1.3</text:span><text:span text:style-name="T52">. Pakeisti 5.1 papunktį ir jį išdėstyti taip:</text:span></text:p>
      <text:p text:style-name="P53"><text:span text:style-name="T54">„</text:span><text:span text:style-name="T55">5.1</text:span><text:span text:style-name="T56">. Krašto apsaugos ministerijai:<text:s/></text:span></text:p>
      <text:p text:style-name="P57"><text:span text:style-name="T58">5.1.1</text:span><text:span text:style-name="T59">. patvirtinti Bendrąjį karinės įrangos sąrašą, nurodytą Lietuvos Respublikos strateginių prekių kontrolės įstatymo 4 straipsnyje (toliau – Bendrasis karinės įrangos sąrašas);</text:span></text:p>
      <text:p text:style-name="P60"><text:span text:style-name="T61">5.1.2</text:span><text:span text:style-name="T62">. vertinti prekių priskyrimą Bendrajam karinės įrangos sąrašui;“.</text:span></text:p>
      <text:p text:style-name="P63"><text:span text:style-name="T64">1.4</text:span><text:span text:style-name="T65">. Pakeisti 5.2.3 papunktį ir jį išdėstyti taip:</text:span></text:p>
      <text:p text:style-name="P66"><text:span text:style-name="T67">„</text:span><text:span text:style-name="T68">5.2.3</text:span><text:span text:style-name="T69">. teikti šio nutarimo 5.5 papunktyje nurodytus duomenis Sutarties dėl prekybos ginklais sekretoriatui ir Europos Sąjungos Tarybos įprastinės ginkluotės eksporto darbo grupei (COARM);“.</text:span></text:p>
      <text:p text:style-name="P70"><text:span text:style-name="T71">1.5</text:span><text:span text:style-name="T72">. Pakeisti 5.4 papunktį ir jį išdėstyti taip:</text:span></text:p>
      <text:p text:style-name="P73"><text:span text:style-name="T74">„</text:span><text:span text:style-name="T75">5.4</text:span><text:span text:style-name="T76">. šio nutarimo 3.1 papunktyje nurodytoms valstybės institucijoms pagal kompetenciją teikti Ūkio ministerijai informaciją, būtiną Tarybos reglamento (EB) Nr. 428/2009 ir tarptautinių neplatinimo susitarimų nuostatoms įgyvendinti;“.<text:s/></text:span></text:p>
      <text:p text:style-name="P77"><text:span text:style-name="T78">1.6</text:span><text:span text:style-name="T79">. Pakeisti nurodytu nutarimu patvirtintas Strateginių prekių eksporto, importo, tranzito,</text:span><text:span text:style-name="T80"><text:s/></text:span><text:span text:style-name="T81">tarpininkavimo ir siuntimo Europos Sąjungoje licencijavimo taisykles</text:span><text:span text:style-name="T82">:</text:span></text:p>
      <text:p text:style-name="P83"><text:span text:style-name="T84">1.6.1</text:span><text:span text:style-name="T85">. Pakeisti 2 punkto penktąją pastraipą ir ją išdėstyti taip:</text:span></text:p>
      <text:p text:style-name="P86"><text:span text:style-name="T87">„Kitos Taisyklėse vartojamos sąvokos apibrėžtos Lietuvos Respublikos strateginių prekių kontrolės įstatyme (toliau – Strateginių prekių kontrolės įstatymas) ir Sąjungos teisės aktuose.“</text:span></text:p>
      <text:p text:style-name="P88"><text:span text:style-name="T89">1.6.2</text:span><text:span text:style-name="T90">. Pakeisti 3 punkto pirmąją pastraipą ir ją išdėstyti taip:</text:span></text:p>
      <text:p text:style-name="P91"><text:span text:style-name="T92">„</text:span><text:span text:style-name="T93">3</text:span><text:span text:style-name="T94">. Dvejopo naudojimo prekių, kontroliuojamų pagal 2009 m. gegužės 5 d. Tarybos reglamentą (EB) Nr. 428/2009, nustatantį Bendrijos dvejopo naudojimo prekių eksporto, persiuntimo, susijusių tarpininkavimo paslaugų ir tranzito kontrolės režimą (OL 2009 L 134, p. 1), su paskutiniais pakeitimais, padarytais 2017 m. rugsėjo 26 d. Komisijos deleguotuoju reglamentu (ES) Nr. 2017/2268 (OL 2017 L 334, p. 1) (toliau – Reglamentas), licencijų rūšys:“.<text:s/></text:span></text:p>
      <text:p text:style-name="P95"><text:span text:style-name="T96">1.6.3</text:span><text:span text:style-name="T97">. Pakeisti 6.14 papunktį ir jį išdėstyti taip:</text:span></text:p>
      <text:p text:style-name="P98"><text:span text:style-name="T99">„</text:span><text:span text:style-name="T100">6.14</text:span><text:span text:style-name="T101">. karinės įrangos pavadinimai (trumpas aprašymas, modelis, tipas ar kiti šią įrangą identifikuojantys duomenys (jeigu taikomi), Kombinuotosios nomenklatūros, patvirtintos 1987 m. liepos 23 d. Tarybos reglamentu (EEB) Nr. 2658/87 dėl tarifų ir statistinės nomenklatūros bei dėl Bendrojo muito tarifo (OL<text:s/></text:span><text:span text:style-name="T102">2004 m. specialusis leidimas</text:span><text:span text:style-name="T103">, 2 skyrius, 2 tomas, p. 357) su paskutiniais pakeitimais, padarytais 2013 m. spalio 9 d. Europos Parlamento ir Tarybos <text:s/>reglamentu (ES) Nr. 952/2013 (OL 2013 L 269, p. 1), kodai (toliau – KN kodai), karinės įrangos eilės numeriai Bendrajame karinės įrangos sąraše, jos kiekis ir vertė;“.<text:s/></text:span></text:p>
      <text:p text:style-name="P104"><text:span text:style-name="T105">1.6.4</text:span><text:span text:style-name="T106">. Pakeisti 15.11.2 papunktį ir jį išdėstyti taip:</text:span></text:p>
      <text:p text:style-name="P107"><text:span text:style-name="T108">„</text:span><text:span text:style-name="T109">15.11.2</text:span><text:span text:style-name="T110">. tarpininko registravimo pažymėjimą arba jo kopiją, patvirtintą teisės aktų nustatyta tvarka tais atvejais, kai tarpininkas pagal Lietuvos Respublikos ginklų ir šaudmenų kontrolės įstatymą privalo užsiregistruoti Policijos departamente prie Lietuvos Respublikos vidaus reikalų ministerijos;“.</text:span></text:p>
      <text:p text:style-name="P111"><text:span text:style-name="T112">1.6.5</text:span><text:span text:style-name="T113">. Pakeisti 17 punktą ir jį išdėstyti taip:</text:span></text:p>
      <text:p text:style-name="P114"><text:span text:style-name="T115">„</text:span><text:span text:style-name="T116">17</text:span><text:span text:style-name="T117">. Lietuvos Respublikoje įsisteigusiam tiekėjui, atitinkančiam bendrosiose siuntimo Sąjungoje licencijose nurodytas sąlygas, tiesiogiai leidžiama naudotis Taisyklių 5.1–5.4 papunkčiuose nurodytomis licencijomis. Bendrosios siuntimo licencijos skelbiamos Teisės aktų registre.“</text:span></text:p>
      <text:p text:style-name="P118"><text:span text:style-name="T119">1</text:span><text:span text:style-name="T120">.6.6</text:span><text:span text:style-name="T121">. Pakeisti 20 punktą ir jį išdėstyti taip:</text:span></text:p>
      <text:p text:style-name="P122"><text:span text:style-name="T123">„</text:span><text:span text:style-name="T124">20</text:span><text:span text:style-name="T125">. Valstybės institucijos išnagrinėja prašymą ir gautus dokumentus ir pagal kompetenciją pateikia Ūkio ministerijai išvadas per 12 darbo dienų nuo dokumentų gavimo, o išvadas, kurių reikia tranzito licencijai gauti, – per 7 darbo dienas nuo dokumentų gavimo.“<text:s/></text:span></text:p>
      <text:p text:style-name="P126"><text:span text:style-name="T127">1</text:span><text:span text:style-name="T128">.6.7</text:span><text:span text:style-name="T129">. Pakeisti 21 punktą ir jį išdėstyti taip:</text:span></text:p>
      <text:p text:style-name="P130"><text:span text:style-name="T131">„</text:span><text:span text:style-name="T132">21</text:span><text:span text:style-name="T133">. Individuali eksporto licencija, individuali siuntimo Sąjungoje licencija, visuotinė siuntimo Sąjungoje licencija, individuali eksporto licencija laikinai išvežti, individuali importo licencija, individuali įvežimo iš valstybės narės licencija, individuali importo licencija laikinai įvežti, tranzito licencija, individuali tarpininkavimo paslaugų licencija ar tarpininkavimo licencija išduodamos vadovaujantis teigiamomis valstybės institucijų išvadomis arba komisijos strateginių prekių licencijų išdavimo klausimams spręsti (toliau – komisija) išvadomis. Pasiūlymus dėl būtinumo pateiktą prašymą svarstyti komisijos posėdyje pateikia valstybės institucijos, kurioms Ūkio ministerija pagal Taisyklių 19 punktą buvo<text:s/></text:span><text:soft-page-break/><text:span text:style-name="T134">pateikusi medžiagą išvadoms parengti. Ūkio ministerija, gavusi bent vienos institucijos neigiamą išvadą, licencijos išdavimo klausimą taip pat teikia svarstyti komisijai</text:span><text:span text:style-name="T135">.“<text:s/></text:span></text:p>
      <text:p text:style-name="P136"><text:span text:style-name="T137">1.6.8</text:span><text:span text:style-name="T138">. Pakeisti 22 punktą ir jį išdėstyti taip:</text:span></text:p>
      <text:p text:style-name="P139"><text:span text:style-name="T140">„</text:span><text:span text:style-name="T141">22</text:span><text:span text:style-name="T142">.<text:s/></text:span><text:span text:style-name="T143">Individualią eksporto licenciją, individualią siuntimo Sąjungoje licenciją, visuotinę siuntimo Sąjungoje licenciją, individualią eksporto licenciją laikinai išvežti, individualią importo licenciją, individualią įvežimo iš valstybės narės licenciją, individualią importo licenciją laikinai įvežti, individualią tarpininkavimo paslaugų licenciją ar tarpininkavimo licenciją, vadovaudamasi teigiamomis valstybės institucijų arba komisijos išvadomis, išduoda Ūkio ministerija per 25 darbo dienas nuo prašymo gavimo.</text:span><text:span text:style-name="T144">“<text:s/></text:span></text:p>
      <text:p text:style-name="P145"><text:span text:style-name="T146">1.6.9</text:span><text:span text:style-name="T147">. Pakeisti 24 punktą ir jį išdėstyti taip:</text:span></text:p>
      <text:p text:style-name="P148"><text:span text:style-name="T149">„</text:span><text:span text:style-name="T150">24</text:span><text:span text:style-name="T151">.<text:s/></text:span><text:span text:style-name="T152">Importo sertifikatą, vadovaudamasi teigiamomis valstybės institucijų arba komisijos išvadomis, išduoda Ūkio ministerija per 25 darbo dienas nuo prašymo gavimo.</text:span><text:span text:style-name="T153">“<text:s/></text:span></text:p>
      <text:p text:style-name="P154"><text:span text:style-name="T155">1.6.10</text:span><text:span text:style-name="T156">. Pakeisti 25 punktą ir jį išdėstyti taip:</text:span></text:p>
      <text:p text:style-name="P157"><text:span text:style-name="T158">„</text:span><text:span text:style-name="T159">25</text:span><text:span text:style-name="T160">.<text:s/></text:span><text:span text:style-name="T161">Galutinį panaudojimą patvirtinantį raštą, jeigu importuotojas prašyme nurodo, kad eksportuojančios šalies arba siunčiančios valstybės narės valstybės institucija prašo patvirtinti galutinį panaudojimą pagal šios šalies kompetentingos valstybės institucijos reikalavimus, vadovaudamasi teigiamomis valstybės institucijų arba komisijos išvadomis, Ūkio ministerija išduoda arba patvirtina per 25 darbo dienas nuo prašymo gavimo.</text:span><text:span text:style-name="T162">“<text:s/></text:span></text:p>
      <text:p text:style-name="P163"><text:span text:style-name="T164">1.6.11</text:span><text:span text:style-name="T165">. Pakeisti 26 punktą ir jį išdėstyti taip:</text:span></text:p>
      <text:p text:style-name="P166"><text:span text:style-name="T167">„</text:span><text:span text:style-name="T168">26</text:span><text:span text:style-name="T169">.<text:s/></text:span><text:span text:style-name="T170">Prašymas išduoti visuotinę eksporto licenciją, visuotinę importo licenciją svarstomas komisijos posėdyje. Ūkio ministerija, vadovaudamasi teigiamomis komisijos išvadomis, išduoda visuotinę eksporto licenciją,<text:s/></text:span><text:span text:style-name="T171">visuotinę<text:s/></text:span><text:span text:style-name="T172">importo</text:span><text:span text:style-name="T173"><text:s/>licenciją</text:span><text:span text:style-name="T174"><text:s/>per 25 darbo dienas nuo prašymo gavimo. Jeigu komisija, svarstydama prašymą išduoti visuotinę<text:s/></text:span><text:span text:style-name="T175">eksporto ar visuotinę importo licenciją,<text:s/></text:span><text:span text:style-name="T176">nusprendžia patikrinti, kaip prašymą pateikusioje įmonėje ar filiale tvarkoma strateginių prekių apskaita, licencijos išdavimo klausimas pakartotinai svarstomas komisijos posėdyje ir licencijos išdavimo terminas skaičiuojamas nuo duomenų apskaitos patikrinimo įmonėje akto surašymo dienos.</text:span><text:span text:style-name="T177">“</text:span></text:p>
      <text:p text:style-name="P178"><text:span text:style-name="T179">1.6.12</text:span><text:span text:style-name="T180">. Pakeisti 27 punktą ir jį išdėstyti taip:</text:span></text:p>
      <text:p text:style-name="P181"><text:span text:style-name="T182">„</text:span><text:span text:style-name="T183">27</text:span><text:span text:style-name="T184">.<text:s/></text:span><text:span text:style-name="T185">Prašymas išduoti individualią eksporto licenciją eksportuoti</text:span><text:span text:style-name="T186"><text:s/>Reglamento I priede neišvardytas dvejopo naudojimo prekes, kontroliuojamas pagal</text:span><text:span text:style-name="T187"><text:s/>Reglamento 4 straipsnio nuostatas, svarstomas komisijos posėdyje. Ūkio ministerija, vadovaudamasi komisijos išvada, išduoda licenciją per 25 darbo dienas nuo prašymo gavimo. Leidimą (raštą), patvirtinantį, kad juridiniam ar fiziniam asmeniui arba užsienio juridinio asmens ir kitos organizacijos filialui leidžiama persiųsti leidime (rašte) nurodytą Reglamento IV priede išvardytų dvejopo naudojimo prekių kiekį nurodytam gavėjui valstybėje narėje, Ūkio ministerija išduoda per 25 darbo dienas nuo prašymo gavimo Taisyklių 19–21 punktuose nustatyta tvarka.</text:span><text:span text:style-name="T188">“<text:s/></text:span></text:p>
      <text:p text:style-name="P189"><text:span text:style-name="T190">1.6.13</text:span><text:span text:style-name="T191">. Pakeisti 28 punktą ir jį išdėstyti taip:</text:span></text:p>
      <text:p text:style-name="P192"><text:span text:style-name="T193">„</text:span><text:span text:style-name="T194">28</text:span><text:span text:style-name="T195">.<text:s/></text:span><text:span text:style-name="T196">Jeigu dokumentai, kurių reikia licencijai ar galutinį panaudojimą patvirtinančiam dokumentui gauti, buvo pateikti ne visi arba nevisiškai (netiksliai) užpildyti, licencijos ar galutinį panaudojimą patvirtinančio dokumento 25 darbo dienų išdavimo terminas skaičiuojamas nuo visų dokumentų gavimo dienos. Jeigu išvadai dėl licencijos ar galutinį panaudojimą patvirtinančio dokumento išdavimo parengti valstybės institucijoms ar komisijai reikia papildomų garantijų ir</text:span><text:span text:style-name="T197"><text:s/></text:span><text:span text:style-name="T198">informacijos, kitokios, negu nurodyta Taisyklių IV skyriuje, licencijos<text:s/></text:span><text:span text:style-name="T199">ar galutinį panaudojimą patvirtinančio dokumento 25 darbo dienų išdavimo terminas skaičiuojamas nuo šios informacijos gavimo dienos.“</text:span></text:p>
      <text:p text:style-name="P200"><text:span text:style-name="T201">1.6.14</text:span><text:span text:style-name="T202">. Pakeisti 42 punktą ir jį išdėstyti taip:</text:span></text:p>
      <text:p text:style-name="P203"><text:span text:style-name="T204">„</text:span><text:span text:style-name="T205">42</text:span><text:span text:style-name="T206">.<text:s/></text:span><text:span text:style-name="T207">Ūkio ministerija ne vėliau kaip per 5 darbo dienas nuo Taisyklių 41.1 papunktyje nurodyto prašymo gavimo patikrina licencijos išdavimo duomenis ir, nustačiusi, kad licencija buvo išduota teisės aktų nustatyta tvarka, taip pat kad sumokėta rinkliava už licencijos dublikato išdavimą, išduoda atitinkamos licencijos dublikatą.“<text:s/></text:span><text:span text:style-name="T208"><text:s/></text:span></text:p>
      <text:p text:style-name="P209"><text:span text:style-name="T210">1.6.15</text:span><text:span text:style-name="T211">. Pakeisti 58.2 papunktį ir jį išdėstyti taip:</text:span></text:p>
      <text:p text:style-name="P212"><text:span text:style-name="T213">„</text:span><text:span text:style-name="T214">58.2</text:span><text:span text:style-name="T215">. prieš pirmą kartą pasinaudodamas Taisyklių 5.1–5.4 papunkčiuose nustatytomis bendrosiomis siuntimo Sąjungoje licencijomis, ne vėliau kaip prieš 30 darbo dienų raštu pranešti Ūkio ministerijai apie ketinimą naudotis šia licencija;“.</text:span></text:p>
      <text:p text:style-name="P216"><text:span text:style-name="T217">1.7</text:span><text:span text:style-name="T218">. Pakeisti nurodytu nutarimu patvirtintas Strateginių prekių kontrolės vykdy</text:span><text:span text:style-name="T219">mo taisykles</text:span><text:span text:style-name="T220"><text:s/>ir 1 punktą išdėstyti taip:</text:span></text:p>
      <text:p text:style-name="P221"><text:span text:style-name="T222">„</text:span><text:span text:style-name="T223">1</text:span><text:span text:style-name="T224">. Strateginių prekių kontrolės vykdymo taisyklės (toliau – Taisyklės) reglamentuoja strateginių prekių kontrolės (toliau – kontrolė) atlikimą siekiant patikrinti, kaip juridiniai ir fiziniai asmenys, užsienio juridinių asmenų ir kitų organizacijų filialai, eksportuojantys, importuojantys, vežantys tranzitu, siunčiantys Europos Sąjungoje (toliau – Sąjunga) strategines prekes arba tarpininkaujantys pirkimo–pardavimo sandoriams, susijusiems su šiomis prekėmis, taip pat šių prekių galutiniai vartotojai laikosi Sąjungos teisės aktų, Lietuvos Respublikos tarptautinių sutarčių, Lietuvos Respublikos strateginių prekių kontrolės įstatymo ir kitų teisės aktų, reglamentuojančių kontrolę, reikalavimų.“<text:s/></text:span></text:p>
      <text:p text:style-name="P225"><text:span text:style-name="T226">1.8</text:span><text:span text:style-name="T227">. Pakeisti nurodytu nutarimu patvirtintas<text:s/></text:span><text:span text:style-name="T228">S</text:span><text:span text:style-name="T229">ertifikatų karinę įrangą gaminančioms įmonėms gavėjoms išdavimo taisykles:</text:span></text:p>
      <text:p text:style-name="P230"><text:span text:style-name="T231">1.8.1</text:span><text:span text:style-name="T232">. Pakeisti 3 punktą ir jį išdėstyti taip:</text:span></text:p>
      <text:p text:style-name="P233"><text:span text:style-name="T234">„</text:span><text:span text:style-name="T235">3</text:span><text:span text:style-name="T236">. Sertifikuojama įmonė turi atitikti Lietuvos Respublikos strateginių prekių kontrolės įstatymo (toliau – Strateginių prekių kontrolės įstatymas) 7 straipsnio 5 dalyje nustatytus reikalavimus.“<text:s/></text:span></text:p>
      <text:p text:style-name="P237"><text:span text:style-name="T238">1.8.2</text:span><text:span text:style-name="T239">. Pakeisti 26 punktą ir jį išdėstyti taip:</text:span></text:p>
      <text:p text:style-name="P240"><text:span text:style-name="T241">„</text:span><text:span text:style-name="T242">26</text:span><text:span text:style-name="T243">.<text:s/></text:span><text:span text:style-name="T244">Sertifikato galiojimas sustabdomas tą pačią dieną, kai priimamas Taisyklių 25.1 papunktyje nurodytas komisijos sprendimas.<text:s/></text:span><text:span text:style-name="T245">Komisija, priimdama</text:span><text:span text:style-name="T246"><text:s/>sprendimą, nustato ne ilgesnį negu 6 mėnesių laikotarpį, per kurį įmonė privalo pašalinti nurodytus<text:s/></text:span><text:span text:style-name="T247">patikimumo<text:s/></text:span><text:span text:style-name="T248">reikalavimų neatitikimus. Ūkio ministerija apie šį komisijos sprendimą nedelsdama raštu praneša įmonei.</text:span><text:span text:style-name="T249">“</text:span></text:p>
      <text:p text:style-name="P250"><text:span text:style-name="T251">1.8.3</text:span><text:span text:style-name="T252">. Pakeisti 29 punktą ir jį išdėstyti taip:</text:span></text:p>
      <text:p text:style-name="P253"><text:span text:style-name="T254">„</text:span><text:span text:style-name="T255">29</text:span><text:span text:style-name="T256">. Įmonės sertifikato galiojimas panaikinamas tą pačią dieną, kai priimamas Taisyklių 25.2 papunktyje nurodytas komisijos sprendimas. Ūkio ministerija apie šį komisijos sprendimą nedelsdama raštu praneša įmonei</text:span><text:span text:style-name="T257">.“</text:span></text:p>
      <text:p text:style-name="P258"><text:span text:style-name="T259">2</text:span><text:span text:style-name="T260">. Nustatyti, kad individuali eksporto licencija, visuotinė eksporto licencija, individuali siuntimo Sąjungoje licencija, visuotinė siuntimo Sąjungoje licencija, individuali eksporto licencija laikinai išvežti, individuali importo licencija, visuotinė importo licencija, individuali įvežimo iš valstybės narės licencija, individuali importo licencija laikinai įvežti (remontuoti, demonstruoti parodoje, patikrai atlikti, laikinai naudoti), individuali tarpininkavimo paslaugų licencija ar tarpininkavimo licencija, galutinį panaudojimą patvirtinantis dokumentas arba leidimas (raštas), patvirtinantis, kad juridiniam ar fiziniam asmeniui arba užsienio juridinio asmens ir kitos organizacijos filialui leidžiama persiųsti leidime (rašte) nurodytą Reglamento IV priede išvardytų dvejopo naudojimo prekių kiekį nurodytam gavėjui valstybėje narėje, pagal juridinio ar fizinio asmens arba užsienio juridinio asmens ir kitos organizacijos filialo prašymą, pateiktą iki šio nutarimo įsigaliojimo, išduodama per 30 darbo dienų.</text:span></text:p>
      <text:p text:style-name="P261"/>
      <text:p text:style-name="P262"/>
      <text:p text:style-name="P263"/>
      <text:p text:style-name="P264">Ministras Pirmininkas<text:tab/>Saulius Skvernelis</text:p>
      <text:p text:style-name="P265"/>
      <text:p text:style-name="P266"/>
      <text:p text:style-name="P267"/>
      <text:p text:style-name="P268"><text:span text:style-name="T269">Ūkio ministras</text:span><text:span text:style-name="T270"><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06T07:04:00Z</meta:creation-date>
    <dc:date>2018-08-06T07:04:00Z</dc:date>
    <meta:print-date>2017-06-01T05:28:00Z</meta:print-date>
    <meta:template xlink:href="Normal.dotm" xlink:type="simple"/>
    <meta:editing-cycles>2</meta:editing-cycles>
    <meta:editing-duration>PT0S</meta:editing-duration>
    <meta:document-statistic meta:page-count="4" meta:paragraph-count="180" meta:word-count="1868" meta:character-count="14245" meta:row-count="405" meta:non-whitespace-character-count="12557"/>
  </office:meta>
</office:document-meta>
</file>