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margin-left="1.6736in" fo:text-indent="-1.1736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P68" style:parent-style-name="Normal" style:family="paragraph">
      <style:paragraph-properties fo:text-align="justify" style:line-height-at-least="0.2638in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style:line-height-at-least="0.2638in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P83" style:parent-style-name="Normal" style:family="paragraph">
      <style:paragraph-properties style:line-height-at-least="0.2638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7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style:line-height-at-least="0.3472in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285 STRAIPSNIO IR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5 straipsnio pakeitimas</text:span></text:p>
        <text:p text:style-name="P36"><text:span text:style-name="T37">Pakeisti 285 straipsnį ir jį išdėstyti taip:</text:span></text:p>
        <text:p text:style-name="P38"><text:span text:style-name="T39">„</text:span><text:span text:style-name="T40">285</text:span><text:span text:style-name="T41"><text:s/>straipsnis.<text:s/></text:span><text:span text:style-name="T42">Melagingas pranešimas apie visuomenei gresiantį pavojų ar ištikusią nelaimę</text:span></text:p>
        <text:p text:style-name="P43"><text:span text:style-name="T44">1</text:span><text:span text:style-name="T45">. Tas, kas melagingai pranešė ar paskleidė ž</text:span><text:span text:style-name="T46">inią apie visuomenei</text:span><text:span text:style-name="T47">, ypatingos svarbos subjektui</text:span><text:span text:style-name="T48"><text:s/>ar valstybinės reikšmės objektui gresiantį pavojų arba didelę nelaimę, jeigu dėl to buvo iškviestos pagalbos tarnybos,</text:span></text:p>
        <text:p text:style-name="P49"><text:span text:style-name="T50">baudžiamas viešaisiais darbais arba bauda, arba laisvės apribojimu, arba areštu, arba l</text:span><text:span text:style-name="T51">aisvės atėmimu iki vienerių metų.</text:span></text:p>
        <text:p text:style-name="P52"><text:span text:style-name="T53">2</text:span><text:span text:style-name="T54">. Tas, kas melagingai pranešė ar paskleidė žinią apie visuomenei</text:span><text:span text:style-name="T55">, ypatingos svarbos subjektui</text:span><text:span text:style-name="T56"><text:s/>ar valstybinės reikšmės objektui gresiantį pavojų arba didelę nelaimę, jeigu dėl to kilo žmonių sumaištis ar buvo sutrikdyt</text:span><text:span text:style-name="T57">a valstybinės reikšmės objekto veikla,</text:span></text:p>
        <text:p text:style-name="P58"><text:span text:style-name="T59">baudžiamas bauda arba laisvės apribojimu, arba laisvės atėmimu iki dvejų metų.</text:span></text:p>
        <text:p text:style-name="P60"><text:span text:style-name="T61">3</text:span><text:span text:style-name="T62">. Tas, kas melagingai pranešė ar paskleidė žinią apie visuomenei</text:span><text:span text:style-name="T63">, ypatingos svarbos subjektui</text:span><text:span text:style-name="T64"><text:s/>ar valstybinės reikšmės objektui gresia</text:span><text:span text:style-name="T65">ntį pavojų arba didelę nelaimę, jeigu dėl to buvo padaryta didelė turtinė žala,</text:span></text:p>
        <text:p text:style-name="P66">baudžiamas bauda arba laisvės atėmimu iki trejų metų.“</text:p>
        <text:p text:style-name="P67"/>
        <text:p text:style-name="P68"><text:span text:style-name="T69">2</text:span><text:span text:style-name="T70"><text:s/>straipsnis.<text:s/></text:span><text:span text:style-name="T71">Kodekso priedo pakeitimas</text:span></text:p>
        <text:p text:style-name="P72"><text:span text:style-name="T73">Papildyti Kodekso priedą 39 punktu:</text:span></text:p>
        <text:p text:style-name="P74"><text:span text:style-name="T75">„</text:span><text:span text:style-name="T76">39</text:span><text:span text:style-name="T77">.<text:s/></text:span><text:span text:style-name="T78">2022 m. gruodžio 14 d.<text:s/></text:span><text:span text:style-name="T79">Europos Parlamento ir Tarybos direktyva (ES) 2022/2557 dėl ypatingos svarbos subjektų atsparumo, kuria panaikinama Tarybos direktyva 2008/114/EB</text:span><text:span text:style-name="T80">.</text:span><text:span text:style-name="T81">“</text:span></text:p>
        <text:p text:style-name="P82"/>
        <text:p text:style-name="P83"><text:span text:style-name="T84">3</text:span><text:span text:style-name="T85"><text:s/>straipsnis.<text:s/></text:span><text:span text:style-name="T86">Įstatymo įsigaliojimas</text:span></text:p>
        <text:p text:style-name="P87"><text:span text:style-name="T88">Šis įstatymas įsigalioja<text:s/></text:span><text:span text:style-name="T89">2024 m. lapkričio 15 d.</text:span></text:p>
        <text:p text:style-name="P90"/>
        <text:p text:style-name="P91"><text:span text:style-name="T92">Skelb</text:span><text:span text:style-name="T93">iu šį Lietuvos Respublikos Seimo priimtą įstatymą.</text:span></text:p>
        <text:p text:style-name="P94"/>
        <text:p text:style-name="P95"><text:span text:style-name="T96">Respublikos Prezidentas</text:span><text:span text:style-name="T97"><text:tab/></text:span><text:span text:style-name="T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0:57:00Z</meta:creation-date>
    <dc:date>2024-11-14T10:57:00Z</dc:date>
    <meta:print-date>2024-11-07T08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7" meta:character-count="1729" meta:row-count="44" meta:non-whitespace-character-count="1521"/>
  </office:meta>
</office:document-meta>
</file>