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fo:font-weight="bold" style:font-weight-asian="bold" fo:font-size="11pt" style:font-size-asian="11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fo:line-height="115%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fo:letter-spacing="0.0694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 fo:text-indent="0.4923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" style:parent-style-name="Normal" style:family="paragraph">
      <style:paragraph-properties fo:text-align="center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-0.0013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fo:letter-spacing="0.0694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  <style:text-properties style:font-size-complex="12pt"/>
    </style:style>
    <style:style style:name="P58" style:parent-style-name="Normal" style:family="paragraph">
      <style:paragraph-properties fo:text-align="justify" fo:text-indent="0.4923in"/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A" style:font-size-complex="12pt"/>
    </style:style>
    <style:style style:name="P61" style:parent-style-name="Normal" style:family="paragraph">
      <style:paragraph-properties fo:text-align="justify" fo:text-indent="0.4923in"/>
      <style:text-properties style:font-size-complex="12pt"/>
    </style:style>
    <style:style style:name="P62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0.4923in"/>
      <style:text-properties fo:color="#000000" style:font-size-complex="12pt"/>
    </style:style>
    <style:style style:name="P6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style:font-size-complex="12pt"/>
    </style:style>
    <style:style style:name="P68" style:parent-style-name="Normal" style:family="paragraph">
      <style:paragraph-properties fo:text-align="justify" fo:text-indent="0.5159in">
        <style:tab-stops>
          <style:tab-stop style:type="left" style:position="2.362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0.4923in"/>
      <style:text-properties style:font-size-complex="12pt"/>
    </style:style>
    <style:style style:name="P70" style:parent-style-name="Normal" style:family="paragraph">
      <style:paragraph-properties fo:text-align="justify" fo:text-indent="0.4923in"/>
      <style:text-properties style:font-size-complex="12pt"/>
    </style:style>
    <style:style style:name="P71" style:parent-style-name="Normal" style:family="paragraph">
      <style:paragraph-properties fo:text-align="justify" fo:text-indent="0.4923in"/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  <style:text-properties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asian="Calibri" fo:letter-spacing="0.0694in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5in">
        <style:tab-stops>
          <style:tab-stop style:type="center" style:position="2.3625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15%">
        <style:tab-stops>
          <style:tab-stop style:type="center" style:position="2.3625in"/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 fo:text-align="justify" fo:line-height="115%">
        <style:tab-stops>
          <style:tab-stop style:type="center" style:position="2.3625in"/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 fo:text-align="justify" fo:line-height="115%">
        <style:tab-stops>
          <style:tab-stop style:type="center" style:position="2.3625in"/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 fo:text-align="justify" fo:line-height="115%">
        <style:tab-stops>
          <style:tab-stop style:type="center" style:position="2.3625in"/>
          <style:tab-stop style:type="right" style:position="6.6937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VIDAUS REIKALŲ</text:span><text:span text:style-name="T13"><text:s/>ministRAS</text:span></text:p>
      <text:p text:style-name="P14"/>
      <text:p text:style-name="P15">ĮSAKYMAS</text:p>
      <text:p text:style-name="P16"><text:span text:style-name="T17">DĖL<text:s/></text:span><text:span text:style-name="T18">LIETUVOS RESPUBLIKOS VIDAUS REIKALŲ MINISTRO 2016 M. RUGSĖJO 26 D. ĮSAKYMO NR. 1V-673 „DĖL KOVOS SU PREKYBA ŽMONĖMIS KOORDINAVIMO KOMISIJOS PERSONALINĖS SUDĖTIES<text:s/></text:span><text:span text:style-name="T19">IR KOVOS SU PREKYBA ŽMONĖMIS KOORDINAVIMO KOMISIJOS VEIKLOJE DALYVAUJANČIŲ MINISTERIJŲ ATSTOVŲ DARBO GRUPĖS PERSONALINĖS SUDĖTIES<text:s/></text:span><text:span text:style-name="T20">PATVIRTINIMO“ PAKEITIMO</text:span></text:p>
      <text:p text:style-name="P21"/>
      <text:p text:style-name="P22">2021 m. birželio 7 d. Nr. 1V-492</text:p>
      <text:p text:style-name="P23">Vilnius</text:p>
      <text:p text:style-name="P24"/>
      <text:p text:style-name="P25"><text:span text:style-name="T26">Pakeičiu</text:span><text:span text:style-name="T27"><text:s/>Lietuvos Respublikos vidaus reikalų ministro 2016 m. rugsėjo 26 d. įsakymą Nr. 1V-673 „Dėl Kovos su prekyba žmonėmis koordinavimo komisijos personalinės sudėties<text:s/></text:span><text:span text:style-name="T28">ir Kovos su prekyba žmonėmis koordinavimo komisijos veikloje dalyvaujančių ministerijų atstovų darbo grupės personalinės sudėties<text:s/></text:span><text:span text:style-name="T29">patvirtinimo“ ir jį išdėstau nauja redakcija:</text:span></text:p>
      <text:p text:style-name="P30"/>
      <text:p text:style-name="P31"><text:span text:style-name="T32">„</text:span><text:span text:style-name="T33">LIETUVOS RESPUBLIKOS VIDAUS REIKALŲ MINISTRAS</text:span></text:p>
      <text:p text:style-name="P34"/>
      <text:p text:style-name="P35">ĮSAKYMAS</text:p>
      <text:p text:style-name="P36"><text:span text:style-name="T37">DĖL KOVOS SU PREKYBA ŽMONĖMIS KOORDINAVIMO KOMISIJOS PERSONALINĖS SUDĖTIES<text:s/></text:span><text:span text:style-name="T38">IR KOVOS SU PREKYBA ŽMONĖMIS KOORDINAVIMO KOMISIJOS VEIKLOJE DALYVAUJANČIŲ MINISTERIJŲ ATSTOVŲ DARBO GRUPĖS PERSONALINĖS SUDĖTIES<text:s/></text:span><text:span text:style-name="T39">PAtvirtinimo</text:span></text:p>
      <text:p text:style-name="P40"/>
      <text:p text:style-name="P41"><text:span text:style-name="T42">Vadovaudamasis Lietuvos Respublikos Vyriausybės 2016 m. rugpjūčio 11 d. nutarimo Nr. 785<text:s/></text:span><text:span text:style-name="T43">„Dėl kovos su prekyba žmonėmis koordinavimo“ 4 punktu,</text:span></text:p>
      <text:p text:style-name="P44"><text:span text:style-name="T45">1</text:span><text:span text:style-name="T46">.<text:s/></text:span><text:span text:style-name="T47">Tvirtinu</text:span><text:span text:style-name="T48"><text:s/>š</text:span><text:span text:style-name="T49">ią Kovos su prekyba žmonėmis koordinavimo komisijos (toliau – Komisija) personalinę sudėtį:</text:span></text:p>
      <text:p text:style-name="P50">Vitalij Dmitrijev, vidaus reikalų viceministras (Komisijos pirmininkas);</text:p>
      <text:p text:style-name="P51"><text:span text:style-name="T52">Justina Jakštienė</text:span><text:span text:style-name="T53">, socialinės apsaugos ir darbo viceministrė (Komisijos pirmininko pavaduotoja);</text:span></text:p>
      <text:p text:style-name="P54">Jolanta Baltaduonytė, Kauno miesto savivaldybės administracijos Socialinių paslaugų skyriaus vedėja;</text:p>
      <text:p text:style-name="P55"><text:span text:style-name="T56">Jonas Bartlingas, Vilniaus miesto savivaldybės administracijos Sveikatos apsaugos skyriaus vyriausiasis specialistas;</text:span></text:p>
      <text:p text:style-name="P57">Dalius Čeponas, Lietuvos Respublikos vyriausiojo valstybinio darbo inspektoriaus pavaduotojas;</text:p>
      <text:p text:style-name="P58">Vytautas Ežerskis, Tarptautinės migracijos organizacijos Europos migracijos tinklo teisininkas ir tyrimų koordinatorius;<text:s/></text:p>
      <text:p text:style-name="P59"><text:span text:style-name="T60">Kęstutis Lančinskas, Ministro Pirmininko patarėjas;<text:s/></text:span></text:p>
      <text:p text:style-name="P61">Angelė Lazauskienė, Vilniaus arkivyskupijos Caritas Pagalbos patyrusiems smurtą ir prekybos žmonėmis aukoms programos vadovė;<text:s/></text:p>
      <text:p text:style-name="P62">Audronė Liesytė, Klaipėdos miesto savivaldybės administracijos Socialinės paramos skyriaus vedėja;</text:p>
      <text:soft-page-break/>
      <text:p text:style-name="P63">Natalja Kurčinskaja, Dingusių žmonių šeimų paramos centro direktorė;</text:p>
      <text:p text:style-name="P64">Sonata Mickutė, Vidaus reikalų ministerijos Viešojo saugumo politikos grupės vyresnioji patarėja;<text:s/></text:p>
      <text:p text:style-name="P65"><text:span text:style-name="T66">Antanas Montvydas, Valstybės sienos apsaugos tarnybos prie Vidaus reikalų ministerijos vado pavaduotojas;<text:s/></text:span></text:p>
      <text:p text:style-name="P67">Arūnas Paulauskas, policijos generalinio komisaro pavaduotojas;</text:p>
      <text:p text:style-name="P68">Dalia Puidokienė, viešosios įstaigos Klaipėdos socialinės ir psichologinės pagalbos centro direktorė;</text:p>
      <text:p text:style-name="P69">Ignas Rubikas, Sveikatos apsaugos ministerijos Visuomenės sveikatos departamento Psichikos sveikatos skyriaus vedėjas;<text:s/></text:p>
      <text:p text:style-name="P70">Ramūnas Skaudžius, švietimo, mokslo ir sporto viceministras;</text:p>
      <text:p text:style-name="P71">Alvydas Šakočius, Nacionalinės asociacijos prieš prekybą žmonėmis vadovas;</text:p>
      <text:p text:style-name="P72"><text:span text:style-name="T73">Vita Šulskytė,<text:s/></text:span><text:span text:style-name="T74">Valstybės vaiko teisių apsaugos ir</text:span><text:span text:style-name="T75"><text:s/></text:span><text:span text:style-name="T76">įvaikinimo tarnybos<text:s/></text:span><text:span text:style-name="T77">prie Socialinės apsaugos ir darbo ministerijos direktoriaus pavaduotoja;</text:span></text:p>
      <text:p text:style-name="P78">Aleksandras Tiaškevičius, Lietuvos savivaldybių asociacijos direktoriaus pavaduotojas;</text:p>
      <text:p text:style-name="P79"><text:span text:style-name="T80">Laura Tilūnaitė, Užsienio reikalų ministerijos Konsulinio departamento Piliečių reikalų ir konsulinės pagalbos skyriaus vedėja;</text:span></text:p>
      <text:p text:style-name="P81">Zita Tytmonienė, Jurbarko rajono savivaldybės administracijos vyriausioji specialistė;</text:p>
      <text:p text:style-name="P82"><text:span text:style-name="T83">Rokas Uscila, teisingumo ministro patarėjas;<text:s/></text:span></text:p>
      <text:p text:style-name="P84">Rimvydas Valentukevičius, Generalinės prokuratūros Organizuotų nusikaltimų ir korupcijos tyrimo departamento vyriausiojo prokuroro pavaduotojas;</text:p>
      <text:p text:style-name="P85">Agneta Vansavičienė, Ispanijos lietuvių bendruomenės pirmininkė;</text:p>
      <text:p text:style-name="P86">Jelena Vasilionokienė, Nacionalinės teismų administracijos Teisės ir administravimo departamento direktorė;</text:p>
      <text:p text:style-name="P87"><text:span text:style-name="T88">Giedrė Vitė, Užimtumo tarnybos prie Socialinės apsaugos ir darbo ministerijos direktoriaus pavaduotoja</text:span><text:span text:style-name="T89">.<text:s/></text:span></text:p>
      <text:p text:style-name="P90"><text:span text:style-name="T91">2</text:span><text:span text:style-name="T92">.<text:s/></text:span><text:span text:style-name="T93">Tvirtinu</text:span><text:span text:style-name="T94"><text:s/>šią Kovos su prekyba žmonėmis koordinavimo k</text:span><text:span text:style-name="T95">omisijos veikloje dalyvaujančių<text:s/></text:span><text:span text:style-name="T96">ministerijų atstovų darbo grupės (toliau – Ministerijų atstovų darbo grupė) personalinę sudėtį:</text:span><text:span text:style-name="T97"><text:s/></text:span></text:p>
      <text:p text:style-name="P98"><text:span text:style-name="T99">Sonata Mickutė, Vidaus reikalų ministerijos Viešojo saugumo politikos grupės vyresnioji patarėja (Komisijos narė, koordinuojanti<text:s/></text:span><text:span text:style-name="T100">Ministerijų atstovų darbo grupės veiklą)</text:span><text:span text:style-name="T101">;</text:span></text:p>
      <text:p text:style-name="P102"><text:span text:style-name="T103">Lingailė Bagužienė, Švietimo, mokslo ir sporto ministerijos Bendrojo ugdymo departamento Švietimo pagalbos skyriaus vyriausioji specialistė;</text:span></text:p>
      <text:p text:style-name="P104"><text:span text:style-name="T105">Edita Bishop, Sveikatos apsaugos ministerijos<text:s/></text:span><text:span text:style-name="T106">Visuomenės sveikatos departamento Psichikos sveikatos skyriaus patarėja;</text:span></text:p>
      <text:p text:style-name="P107"><text:span text:style-name="T108">Martynas Dobrovolskis, Teisingumo ministerijos Baudžiamosios justicijos grupės patarėjas;</text:span></text:p>
      <text:p text:style-name="P109">Daiva Junevičienė, Socialinės apsaugos ir darbo ministerijos Tikslinės pagalbos skyriaus vyriausioji specialistė;</text:p>
      <text:p text:style-name="P110"><text:span text:style-name="T111">Asta Mikutienė, Užsienio reikalų ministerijos Konsulinio departamento Piliečių reikalų ir konsulinės pagalbos skyriaus pirmoji sekretorė</text:span><text:span text:style-name="T112">.“</text:span></text:p>
      <text:p text:style-name="P113"/>
      <text:p text:style-name="P114"/>
      <text:p text:style-name="P115"/>
      <text:p text:style-name="P116"><text:span text:style-name="T117">Vidaus reikalų ministrė</text:span><text:span text:style-name="T118"><text:tab/></text:span><text:span text:style-name="T119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75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Mickutė</meta:initial-creator>
    <dc:creator>adlibuser</dc:creator>
    <meta:creation-date>2021-06-11T05:22:00Z</meta:creation-date>
    <dc:date>2021-06-11T05:22:00Z</dc:date>
    <meta:template xlink:href="Normal.dotm" xlink:type="simple"/>
    <meta:editing-cycles>2</meta:editing-cycles>
    <meta:editing-duration>PT0S</meta:editing-duration>
    <meta:document-statistic meta:page-count="2" meta:paragraph-count="42" meta:word-count="620" meta:character-count="4772" meta:row-count="83" meta:non-whitespace-character-count="4194"/>
  </office:meta>
</office:document-meta>
</file>