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9444in" svg:height="0.72222in" style:rel-width="scale" style:rel-height="scale"><draw:image xlink:href="media/image1.png" xlink:type="simple" xlink:show="embed" xlink:actuate="onLoad"/><svg:title/><svg:desc/></draw:frame></text:span></text:p>
      <text:p text:style-name="P10">LIETUVOS RESPUBLIKOS VALSTYBINIO PATENTŲ BIURO</text:p>
      <text:p text:style-name="P11">DIREKTORIUS</text:p>
      <text:p text:style-name="P12"/>
      <text:p text:style-name="P13">DĖL VALSTYBINIO PATENTŲ BIURO DIREKTORIAUS 2008 M. RUGPJŪČIO 28 D. ĮSAKYMO Nr. 3R-62 „DĖL PATENTINIŲ PATIKĖTINIŲ EGZAMINŲ ORGANIZAVIMO“ PAKEITIMO</text:p>
      <text:p text:style-name="P14"/>
      <text:p text:style-name="P15">2015 m. lapkričio 30 d. Nr. 3R-73</text:p>
      <text:p text:style-name="P16">Vilnius</text:p>
      <text:p text:style-name="P17"/>
      <text:p text:style-name="P18"/>
      <text:p text:style-name="P19"><text:span text:style-name="T20">P a k e i č i u Valstybinio patentų biuro direktoriaus 2008 m. rugpjūčio 28 d. įsakymą Nr. 3R-62 „Dėl patentinių patikėtinių egzaminų organizavimo“:</text:span></text:p>
      <text:p text:style-name="P21"><text:span text:style-name="T22">1</text:span><text:span text:style-name="T23">. išdėstau 4.2 punktą taip:<text:s/></text:span></text:p>
      <text:p text:style-name="P24"><text:span text:style-name="T25">„</text:span><text:span text:style-name="T26">4.2</text:span><text:span text:style-name="T27">. Dovilė Tebelškytė – Valstybinio patentų biuro Teisės ir tarptautinių reikalų skyriaus vedėja, Komisijos sekretorė;“;</text:span></text:p>
      <text:p text:style-name="P28"><text:span text:style-name="T29">2</text:span><text:span text:style-name="T30">. išdėstau 4.8 punktą taip:</text:span></text:p>
      <text:p text:style-name="P31"><text:span text:style-name="T32">„</text:span><text:span text:style-name="T33">4.8</text:span><text:span text:style-name="T34">. Liudmila Gerasimovič – patentinė patikėtinė;“.</text:span></text:p>
      <text:p text:style-name="P35"/>
      <text:p text:style-name="P36"/>
      <text:p text:style-name="P37"/>
      <text:p text:style-name="P38"><text:span text:style-name="T39">Direktorius</text:span><text:span text:style-name="T40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Barbara</meta:initial-creator>
    <dc:creator>Adlib User</dc:creator>
    <meta:creation-date>2016-01-04T14:24:00Z</meta:creation-date>
    <dc:date>2016-01-04T14:24:00Z</dc:date>
    <meta:print-date>2015-02-12T11:56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94" meta:character-count="656" meta:row-count="66" meta:non-whitespace-character-count="598"/>
  </office:meta>
</office:document-meta>
</file>