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tyle-complex="italic" style:language-asian="lt" style:country-asian="LT"/>
    </style:style>
    <style:style style:name="T52" style:parent-style-name="DefaultParagraphFont" style:family="text">
      <style:text-properties fo:color="#000000" fo:background-color="#FFFFFF" style:language-asian="lt" style:country-asian="LT"/>
    </style:style>
    <style:style style:name="T53" style:parent-style-name="DefaultParagraphFont" style:family="text">
      <style:text-properties style:font-style-complex="italic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fo:color="#000000"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OCIALINĖS PARAMOS MOKINIAMS ĮSTATYMO NR. X-686 <text:s/>1 STRAIPSNIO PAKEITIMO ĮSTATYMO PROJEKTO NR. XIIP-2107</text:span></text:p>
      <text:p text:style-name="P19"/>
      <text:p text:style-name="P20"><text:span text:style-name="T21">2015 m. rugpjūčio 26 d.</text:span><text:span text:style-name="T22"><text:s/>Nr.<text:s/></text:span><text:span text:style-name="T23">891</text:span><text:span text:style-name="T24"><text:line-break/>Vilnius</text:span></text:p>
      <text:p text:style-name="P25"/>
      <text:p text:style-name="P26"/>
      <text:p text:style-name="P27"><text:span text:style-name="T28">Vadovaudamasi Lietuvos Respublikos Seimo statuto 138 straipsnio 3 dalimi ir atsižvelgdama į Lietuvos Respublikos Seimo valdybos 2015 m. birželio 26 d. sprendimo Nr. SV-S-1123 „Dėl įstatymų projektų išvadų“ 7 punktą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Nepritarti Lietuvos Respublikos socialinės paramos mokiniams įstatymo Nr. X-686 1 straipsnio pakeitimo įstatymo projektui Nr. XIIP-2107 (toliau – Įstatymo projektas)<text:s/></text:span><text:span text:style-name="T34">dėl šių priežasčių:<text:s/></text:span></text:p>
      <text:p text:style-name="P35"><text:span text:style-name="T36">1</text:span><text:span text:style-name="T37">. V</text:span><text:span text:style-name="T38">adovaujantis Lietuvos Respublikos išmokų vaikams įstatymo 8 straipsnio 1 dalimi,</text:span><text:span text:style-name="T39"><text:s/>likusiam be tėvų globos vaikui, kuriam nustatyta globa (rūpyba), neatsižvelgiant į globos (rūpybos) formą: šeimoje, šeimynoje ar vaikų globos institucijoje, skiriama<text:s/></text:span><text:span text:style-name="T40">4 bazinių socialinių išmokų (toliau – BSI) dydžio, tai yra 152 eurų,<text:s/></text:span><text:span text:style-name="T41">globos (rūpybos) išmoka. Siūlomas teisinis reguliavimas galėtų pažeisti konstitucinį asmenų lygiateisiškumo principą, nes, skiriant socialinę paramą mokiniams, vienai asmenų grupei būtų nustatomos palankesnės teisinio reguliavimo sąlygos, t</text:span><text:span text:style-name="T42">ai yra</text:span><text:span text:style-name="T43"><text:s/>asmenys, kuriems nustatyta globa (rūpyba) vaikų globos institucijoje, būtų traktuojami skirtingai nei asmenys, kuriems globa (rūpyba) nustatyta šeimoje ar šeimynoje, nes Lietuvos Respublikos socialinės paramos mokiniams įstatymo 1</text:span><text:span text:style-name="T44"> </text:span><text:span text:style-name="T45">straipsnio 4 dalyje nustatyta, kad šis įstatymas netaikomas mokiniams, kurie yra išlaikomi (nemokamai gauna nakvynę, maistą ir mokinio reikmenis) valstybės arba savivaldybės finansuojamose įstaigose, t</text:span><text:span text:style-name="T46">ai yra</text:span><text:span text:style-name="T47"><text:s/>ir vaikų globos institucijose.</text:span></text:p>
      <text:p text:style-name="P48"><text:span text:style-name="T49">2</text:span><text:span text:style-name="T50">. Pagal šiuo metu galiojantį teisinį reguliavimą ir šeimoje, ir šeimynoje ar vaikų globos institucijoje globojamam (rūpinamam) asmeniui skiriamos globos (rūpybos) išmokos (4 BSI dydžio) paskirtis – sudaryti vaiko vystymuisi būtinas sąlygas (patenkinti mitybos, aprangos, būsto, sveikatos priežiūros, mokymosi ir kitus ugdymo poreikius)</text:span><text:span text:style-name="T51">. Be to, šeimynos vykdomai vaiko globai (rūpybai) užtikrinti už vaiką, kuriam globa (rūpyba) nustatyta šeimynoje, mokamas 4 BSI dydžio globos (rūpybos) išmokos tikslinis priedas, kuris gali būti naudojamas vaiko poreikiams užtikrinti (maistui, aprangai ir panašiai).</text:span><text:span text:style-name="T52"><text:s/></text:span><text:span text:style-name="T53">G</text:span><text:span text:style-name="T54">lobėjų (rūpintojų)<text:s/></text:span><text:soft-page-break/><text:span text:style-name="T55">pareiga – užtikrinti, kad jų globojamų (rūpinamų) vaikų poreikiai būtų patenkinti, taip pat pasirūpinti, kad vaikai mokykloje gautų maitinimą.</text:span></text:p>
      <text:p text:style-name="P56"><text:span text:style-name="T57">3</text:span><text:span text:style-name="T58">. Įstatymo projekte siūlomai nuostatai – skirti socialinę paramą mokiniams (nemokamą maitinimą ir paramą mokinio reikmenims įsigyti) šeimose ir šeimynose globojamiems (rūpinamiems) vaikams (4,9 tūkst. vaikų) – įgyvendinti iš Lietuvos Respublikos valstybės biudžeto, preliminariais skaičiavimais, kasmet reikėtų skirti papildomai 1,44 mln. eurų, iš jų maisto produktams – 1,17 mln. eurų, mokinio reikmenims – 0,22 mln. eurų, administravimui – 0,05 mln. eurų.</text:span><text:span text:style-name="T59"><text:s/>Papildomos mokyklų steigėjų lėšos patiekalų gamybos išlaidoms finansuoti sudarytų 0,3 mln. eurų.<text:s/></text:span><text:span text:style-name="T60">Nors šalies ekonominė būklė gerėja, tačiau dar nėra pakankamai stabili, taigi siekiant užtikrinti, kad tinkamai būtų vykdomi jau prisiimti ir numatomi prisiimti valstybės įsipareigojimai (kompensuoti sumažintas pensijas, padidinti nuo 1 procento iki 2 procentų skatinamąsias įmokas į pensijų fondus, kompensuoti valstybines pensijas ir kita), ir atsižvelgiant į tai, kad valstybės finansinės galimybės ribotos, šiuo metu netikslinga prisiimti naujų įsipareigojimų, kuriems įvykdyti reikia papildomų Lietuvos Respublikos valstybės biudžeto lėšų.<text:s/>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<text:span text:style-name="T71">Socialinės apsaugos ir darbo ministrė</text:span><text:span text:style-name="T7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0:40:00Z</meta:creation-date>
    <dc:date>2015-08-27T10:40:00Z</dc:date>
    <meta:print-date>2015-08-24T06:12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463" meta:character-count="3688" meta:row-count="77" meta:non-whitespace-character-count="3237"/>
  </office:meta>
</office:document-meta>
</file>