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de" fo:country="DE"/>
    </style:style>
    <style:style style:name="T30" style:parent-style-name="DefaultParagraphFont" style:family="text">
      <style:text-properties style:font-weight-complex="bold" style:font-size-complex="12pt" fo:language="de" fo:country="DE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weight-complex="bold" fo:color="#FFFFFF" style:font-size-complex="12pt" fo:language="de" fo:country="DE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weight-complex="bold" fo:color="#FFFFFF" style:font-size-complex="12pt" fo:language="de" fo:country="DE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PRITARIMO PARENGTI MAŽEIKIŲ RAJONO SAVIVALDYBĖS APLINKOS MONITORINGO 2015–2019 METŲ PROGRAMĄ</text:p>
      <text:p text:style-name="P9"/>
      <text:p text:style-name="P10">2014 m. balandžio 25 d. Nr. T1-118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2 dalies 41 punktu, 18 straipsnio 3 dalimi, Lietuvos Respublikos aplinkos apsaugos įstatymo 6 straipsnio 6 dalies 3 punktu, Lietuvos Respublikos aplinkos monitoringo įstatymo 8 straipsnio 3 dalimi, Lietuvos Respublikos savivaldybių aplinkos apsaugos rėmimo specialiosios programos 4 straipsnio 1 dalies 1 punktu, Lietuvos Respublikos aplinkos ministro 2007 m. liepos 3 d. įsakymu Nr. D1-380 „Dėl aplinkos ministro 2004 m. rugpjūčio 16 d. įsakymo Nr. D1-436 „Dėl bendrųjų savivaldybių aplinkos monitoringo nuostatų patvirtinimo“ pakeitimo“ patvirtintų Bendrųjų savivaldybių aplinkos monitoringo nuostatų 11 punktu, Mažeikių rajono savivaldybės tarybos 2013 m. liepos 26 d. sprendimu Nr. T1-219 „Dėl Mažeikių rajono savivaldybės ilgalaikio strateginio plėtros plano 2014-2020 m. patvirtinimo“ patvirtinto Mažeikių rajono savivaldybės plėtros priemonių plano 3.2.1.1 punktu, Mažeikių rajono savivaldybės taryba <text:s/></text:span><text:span text:style-name="T16">nusprendžia</text:span><text:span text:style-name="T17">:</text:span></text:p>
      <text:p text:style-name="P18"><text:span text:style-name="T19">1</text:span><text:span text:style-name="T20">. Pritarti Mažeikių rajono savivaldybės aplinkos monitoringo 2015–2019 metų programos (toliau – programa) parengimui ir vykdymui.</text:span></text:p>
      <text:p text:style-name="P21"><text:span text:style-name="T22">2</text:span><text:span text:style-name="T23">. Numatyti Savivaldybės biudžete lėšų programai parengti ir įgyvendinti.</text:span></text:p>
      <text:p text:style-name="P24"><text:span text:style-name="T25">Šis sprendimas gali būti skundžiamas Lietuvos Respublikos administracinių bylų teisenos įstatymo nustatyta tvarka Šiaulių apygardos administraciniam teismui per vieną mėnesį nuo šio sprendimo paskelbimo dienos.<text:s/></text:span></text:p>
      <text:p text:style-name="P26"/>
      <text:p text:style-name="P27"/>
      <text:p text:style-name="Normal"/>
      <text:p text:style-name="P28"><text:span text:style-name="T29">Savivaldybės meras</text:span><text:span text:style-name="T30"><text:tab/>Antanas Tenys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a</dc:title>
    <dc:subject>Tarybos sprendimas</dc:subject>
    <meta:initial-creator>Zigmantas Kristutis</meta:initial-creator>
    <dc:creator>SYSTEM</dc:creator>
    <meta:creation-date>2014-05-08T11:52:00Z</meta:creation-date>
    <dc:date>2014-05-08T11:52:00Z</dc:date>
    <meta:print-date>2014-03-31T08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8" meta:character-count="1656" meta:row-count="50" meta:non-whitespace-character-count="1459"/>
  </office:meta>
</office:document-meta>
</file>