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SAUSIO 16 D. NUTARIMO NR. 69 „DĖL AUKCIONŲ, KURIUOSE SUTEIKIAMA TEISĖ NAUDOTI ŽVEJYBOS PLOTĄ VALSTYBINIUOSE ŽUVININKYSTĖS VANDENS TELKINIUOSE, RENGIMO NUOSTATŲ PATVIRTINIMO“ PAKEITIMO</text:span></text:p>
      <text:p text:style-name="P19"/>
      <text:p text:style-name="P20"><text:span text:style-name="T21">2014 m. gruodžio 15 d.</text:span><text:span text:style-name="T22"><text:s/>Nr.<text:s/></text:span><text:span text:style-name="T23">142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Aukcionų, kuriuose suteikiama teisė naudoti žvejybos plotą valstybiniuose žuvininkystės vandens telkiniuose, rengimo nuostatus, patvirtintus Lietuvos Respublikos Vyriausybės 2013 m. sausio 16 d. nutarimu Nr. 69 „Dėl Aukcionų, kuriuose suteikiama teisė naudoti žvejybos plotą valstybiniuose žuvininkystės vandens telkiniuose, rengimo nuostatų patvirtinimo“, ir 7.2 papunktį išdėstyti taip:</text:span></text:p>
      <text:p text:style-name="P33"><text:span text:style-name="T34">„</text:span><text:span text:style-name="T35">7.2</text:span><text:span text:style-name="T36">. priima sprendimą dėl aukciono dalyvio registravimo mokesčio dydžio. Šis mokestis nustatomas atsižvelgiant į vandens telkinio, dėl kurio priimamas sprendimas, plotą ir gali būti:</text:span></text:p>
      <text:p text:style-name="P37"><text:span text:style-name="T38">7.2.1</text:span><text:span text:style-name="T39">. vandens telkiniuose iki 50 hektarų ploto –<text:s/></text:span><text:span text:style-name="T40">1 euras 40 centų už hektarą</text:span><text:span text:style-name="T41">;</text:span></text:p>
      <text:p text:style-name="P42"><text:span text:style-name="T43">7.2.2</text:span><text:span text:style-name="T44">. vandens telkiniuose nuo 50 iki 100 hektarų ploto –<text:s/></text:span><text:span text:style-name="T45">2 eurai už hektarą</text:span><text:span text:style-name="T46">;</text:span></text:p>
      <text:p text:style-name="P47"><text:span text:style-name="T48">7.2.3</text:span><text:span text:style-name="T49">. vandens telkiniuose nuo 100 iki 200 hektarų ploto –<text:s/></text:span><text:span text:style-name="T50">2 eurai 60 centų už hektarą</text:span><text:span text:style-name="T51">;</text:span></text:p>
      <text:p text:style-name="P52"><text:span text:style-name="T53">7.2.4</text:span><text:span text:style-name="T54">. vandens telkiniuose, didesniuose nei 200 hektarų ploto, –<text:s/></text:span><text:span text:style-name="T55">3 eurai 10 centų už hektarą</text:span><text:span text:style-name="T56">;“.</text:span></text:p>
      <text:p text:style-name="P57"><text:span text:style-name="T58">2</text:span><text:span text:style-name="T59">. Šis nutarimas įsigalioja 2015 m. sausio 1 dieną.</text:span></text:p>
      <text:p text:style-name="P60"/>
      <text:p text:style-name="P61"/>
      <text:p text:style-name="P62"/>
      <text:p text:style-name="P63"><text:span text:style-name="T64">Ministras Pirmininkas</text:span><text:span text:style-name="T65"><text:tab/>Algirdas Butkevičius</text:span></text:p>
      <text:p text:style-name="P66"/>
      <text:p text:style-name="P67"/>
      <text:p text:style-name="P68"/>
      <text:p text:style-name="P69"><text:span text:style-name="T70">Aplinkos ministras</text:span><text:span text:style-name="T7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8:34:00Z</meta:creation-date>
    <dc:date>2014-12-19T08:34:00Z</dc:date>
    <meta:print-date>2014-12-15T13:40:00Z</meta:print-date>
    <meta:template xlink:href="Normal" xlink:type="simple"/>
    <meta:editing-cycles>2</meta:editing-cycles>
    <meta:editing-duration>PT0S</meta:editing-duration>
    <meta:document-statistic meta:page-count="1" meta:paragraph-count="16" meta:word-count="194" meta:character-count="1445" meta:row-count="63" meta:non-whitespace-character-count="1267"/>
  </office:meta>
</office:document-meta>
</file>