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1 m. gegužės 27 d. sprendimo Nr. B1-137 „Dėl Molėtų rajono savivaldybės smulkiojo ir vidutinio verslo subjektų rėmimo tvarkos aprašo patvirtinimo" pakeitimo<text:s/><text:line-break/></text:p>
      <text:p text:style-name="P16">2022 m. rugsėjo 29 d. Nr. B1-177</text:p>
      <text:p text:style-name="P17">Molėtai</text:p>
      <text:p text:style-name="P18"/>
      <text:p text:style-name="P19"/>
      <text:p text:style-name="P20"><text:span text:style-name="T21">Vadovaudamasi Lietuvos Respublikos vietos savivaldos įstatymo 18 straipsnio 1 dalimi, Molėtų rajono savivaldybės smulkiojo ir vidutinio verslo subjektų rėmimo tvarkos aprašo,<text:s/></text:span><text:span text:style-name="T22">patvirtinto Molėtų rajono savivaldybės tarybos 2021 m. gegužės 27 d. sprendimu Nr. B1-137 „Dėl Molėtų rajono savivaldybės smulkiojo ir vidutinio verslo subjektų rėmimo tvarkos aprašo patvirtinimo“,<text:s/></text:span><text:span text:style-name="T23">47 punktu, siekiant ištaisyti neatitikimą,</text:span></text:p>
      <text:p text:style-name="P24"><text:span text:style-name="T25">Molėtų rajono savivaldybės taryba <text:s/>n u s p r e n d ž i a:</text:span></text:p>
      <text:p text:style-name="P26"><text:span text:style-name="T27">Pakeisti Molėtų rajono savivaldybės smulkiojo ir vidutinio verslo subjektų rėmimo tvarkos aprašą, patvirtintą Molėtų rajono tarybos 2021 m. gegužės 27 d. sprendimu Nr. B1-137 „Dėl Molėtų rajono savivaldybės smulkiojo ir vidutinio verslo subjektų rėmimo tvarkos aprašo patvirtinimo“, ir 23.5 papunktį išdėstyti nauja redakcija:</text:span></text:p>
      <text:p text:style-name="P28"><text:span text:style-name="T29">„</text:span><text:span text:style-name="T30">2</text:span><text:span text:style-name="T31">3</text:span><text:span text:style-name="T32">.5</text:span><text:span text:style-name="T33">.<text:s/></text:span><text:span text:style-name="T34">nekilnojamojo turto (arba negyvenamųjų patalpų) (išskyrus valstybės ir savivaldybės turtą), privačios žemės nuomos Molėtų rajono savivaldybėje išlaidoms padengti SVV subjektams atitinkantiems 24.3 punkto prioritetą (paraiškoje naudojamas trumpinys -</text:span><text:span text:style-name="T35"><text:s/></text:span><text:span text:style-name="T36">nekilnojamojo turto nuoma).</text:span><text:span text:style-name="T37"><text:s/>Nuomos sutartis<text:s/></text:span><text:span text:style-name="T38">turi būti įregistruota valstybės įmonėje Registrų centre;“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Saulius Jauneik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nė Vytaitė</meta:initial-creator>
    <dc:creator>adlibuser</dc:creator>
    <meta:creation-date>2022-10-10T12:30:00Z</meta:creation-date>
    <dc:date>2022-10-10T12:3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92" meta:character-count="1461" meta:row-count="101" meta:non-whitespace-character-count="1323"/>
  </office:meta>
</office:document-meta>
</file>