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<text:s/>2020 M. BIRŽELIO 23 D</text:span><text:span text:style-name="T16">.<text:s/></text:span><text:span text:style-name="T17">SPRENDIMO <text:s/>NR. TS-149 „DĖL MOKINIŲ PRIĖMIMO Į KUPIŠKIO RAJONO SAVIVALDYBĖS NEFORMALIOJO ŠVIETIMO MOKYKLAS IR UGDYMO ORGANIZAVIMO TVARKOS APRAŠO PATVIRTINIMO“ PAKEITIMO</text:span></text:p>
      <text:p text:style-name="P18"/>
      <text:p text:style-name="P19">2022 m. kovo 31 d. Nr. TS-70</text:p>
      <text:p text:style-name="P20">Kupiškis</text:p>
      <text:p text:style-name="P21"/>
      <text:p text:style-name="P22"><text:span text:style-name="T23">Vadovaudamasi Lietuvos Respublikos vietos savivaldos įstatymo 18 straipsnio 1 dalimi ir atsižvelgdama į Kupiškio meno mokyklos 2022 m. kovo 4 d. raštą Nr. 2-10 „Dėl Kupiškio meno mokyklos mokslo metų (ugdymo proceso) pradžios“, Kupiškio r. kūno kultūros ir sporto centro 2022 m. kovo 4 d. raštą Nr. RD-11 „Dėl Mokinių priėmimo į Kupiškio rajono savivaldybės neformaliojo švietimo mokyklas ir ugdymo organizavimo tvarkos aprašo keitimo“, Kupiškio rajono savivaldybės taryba <text:s/>n u s p r e n d ž i a:</text:span></text:p>
      <text:p text:style-name="P24"><text:span text:style-name="T25">1</text:span><text:span text:style-name="T26">. Pakeisti</text:span><text:span text:style-name="T27"><text:s/>Mokinių priėmimo į Kupiškio rajono savivaldybės neformaliojo švietimo mokyklas ir ugdymo organizavimo tvarkos aprašo, patvirtinto<text:s/></text:span><text:span text:style-name="T28"><text:s/>Kupiškio rajono savivaldybės tarybos 2020 m. birželio 23 d. sprendimu Nr. TS-149 <text:s/>„Dėl<text:s/></text:span><text:span text:style-name="T29">Mokinių priėmimo į Kupiškio rajono savivaldybės neformaliojo švietimo mokyklas ir ugdymo organizavimo tvarkos aprašo patvirtinimo“, <text:s/></text:span><text:span text:style-name="T30">10 punktą ir išdėstyti jį taip:</text:span></text:p>
      <text:p text:style-name="P31"><text:span text:style-name="T32">„</text:span><text:span text:style-name="T33">10</text:span><text:span text:style-name="T34">. Mokyklos mokslo metų (ugdymo proceso) pradžia – rugsėjo 1 d. Jei pirmoji mokslo metų diena sutampa su poilsio diena, ugdymo proceso pradžia mokyklos sprendimu gali būti nukeliama į artimiausią darbo dieną po poilsio dienos.“.</text:span></text:p>
      <text:p text:style-name="P35"><text:span text:style-name="T36">2</text:span><text:span text:style-name="T37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lizava</meta:initial-creator>
    <dc:creator>adlibuser</dc:creator>
    <meta:creation-date>2022-04-01T10:16:00Z</meta:creation-date>
    <dc:date>2022-04-01T10:16:00Z</dc:date>
    <meta:print-date>2021-11-09T14:38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2" meta:paragraph-count="27" meta:word-count="193" meta:character-count="1571" meta:row-count="108" meta:non-whitespace-character-count="1405"/>
  </office:meta>
</office:document-meta>
</file>