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justify" fo:line-height="130%" fo:text-indent="0.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30%"/>
    </style:style>
    <style:style style:name="P104" style:parent-style-name="Normal" style:family="paragraph">
      <style:paragraph-properties fo:text-align="justify" fo:line-height="130%"/>
    </style:style>
    <style:style style:name="P105" style:parent-style-name="Normal" style:family="paragraph">
      <style:paragraph-properties fo:text-align="justify" fo:line-height="130%"/>
    </style:style>
    <style:style style:name="P106" style:parent-style-name="Normal" style:family="paragraph">
      <style:paragraph-properties fo:text-align="justify" fo:line-height="130%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DĖL PRIEŠMOKYKLINIO UGDYMO ORGANIZAVIMO MODELIŲ IR GRUPIŲ SKAIČIAUS PRIENŲ RAJONO SAVIVALDYBĖS MOKYKLOSE 2021–2022 MOKSLO METAIS PATVIRTINIMO</text:p>
      <text:p text:style-name="P15"/>
      <text:p text:style-name="P16">2021 m. rugpjūčio 26 d. Nr. T3-177</text:p>
      <text:p text:style-name="P17">Prienai</text:p>
      <text:p text:style-name="P18"/>
      <text:p text:style-name="P19"><text:span text:style-name="T20">Vadovaudamasi<text:s/></text:span><text:span text:style-name="T21">Lietuvos Respublikos vietos savivaldos įstatymo 7 straipsnio 7 punktu, 16 straipsnio 4 dalimi, Lietuvos Respublikos švietimo įstatymo 58 straipsnio 1 dalies 3 punktu,<text:s/></text:span><text:span text:style-name="T22">Prienų rajono savivaldybės priešmokyklinio ugdymo organizavimo ir finansavimo tvarkos aprašu, patvirtintu</text:span><text:span text:style-name="T23"><text:s/>Prienų rajono savivaldybės tarybos<text:s/></text:span><text:span text:style-name="T24">2017 m. birželio 29 d. sprendimu Nr. T3-174 „</text:span><text:span text:style-name="T25">Dėl Prienų rajono savivaldybės priešmokyklinio ugdymo organizavimo ir finansavimo tvarkos aprašo patvirtinimo“,<text:s/></text:span><text:span text:style-name="T26">Priešmokyklinio ugdymo tvarkos aprašo, patvirtinto Lietuvos Respublikos švietimo ir mokslo ministro 2013 m. lapkričio 21 d. įsakymu Nr. V-1106 „Dėl Priešmokyklinio ugdymo tvarkos aprašo patvirtinimo“, 7.1 papunkčiu ir<text:s/></text:span><text:span text:style-name="T27">atsižvelgdama į<text:s/></text:span><text:span text:style-name="T28">tėvų prašymus,<text:s/></text:span><text:span text:style-name="T29">Prienų rajono savivaldybės taryba n u s p r e n d ž i a:</text:span></text:p>
      <text:p text:style-name="P30"><text:span text:style-name="T31">P</text:span><text:span text:style-name="T32">atvirtinti priešmokyklinio ugdymo organizavimo modelius ir grupių skaičių Prienų rajono savivaldybės mokyklose 2021–2022 mokslo metais:</text:span></text:p>
      <text:p text:style-name="P33"><text:span text:style-name="T34">1</text:span><text:span text:style-name="T35">. II modelis:</text:span></text:p>
      <text:p text:style-name="P36"><text:span text:style-name="T37">1.1</text:span><text:span text:style-name="T38">. Prienų „Ąžuolo“ progimnazijoje (1 grupė);<text:s/></text:span></text:p>
      <text:p text:style-name="P39"><text:span text:style-name="T40">1.2</text:span><text:span text:style-name="T41">. Prienų r. Balbieriškio pagrindinėje mokykloje (1 grupė);</text:span></text:p>
      <text:p text:style-name="P42"><text:span text:style-name="T43">1.3</text:span><text:span text:style-name="T44">. Prienų r. Išlaužo pagrindinėje mokykloje (1 grupė);</text:span></text:p>
      <text:p text:style-name="P45"><text:span text:style-name="T46">1.4</text:span><text:span text:style-name="T47">. Prienų r. Skriaudžių pagrindinėje mokykloje (1 grupė);</text:span></text:p>
      <text:p text:style-name="P48"><text:span text:style-name="T49">1.5</text:span><text:span text:style-name="T50">. Prienų r. Veiverių Tomo Žilinsko gimnazijoje (1 grupė).</text:span></text:p>
      <text:p text:style-name="P51"><text:span text:style-name="T52">2</text:span><text:span text:style-name="T53">. III modelis:</text:span></text:p>
      <text:p text:style-name="P54"><text:span text:style-name="T55">2.1</text:span><text:span text:style-name="T56">. Prienų „Ąžuolo“ progimnazijoje (3 grupės);</text:span></text:p>
      <text:p text:style-name="P57"><text:span text:style-name="T58">2.2</text:span><text:span text:style-name="T59">. Prienų „Revuonos“ pagrindinėje mokykloje (1 grupė);</text:span></text:p>
      <text:p text:style-name="P60"><text:span text:style-name="T61">2.3</text:span><text:span text:style-name="T62">. Prienų r. Stakliškių gimnazijos Stakliškių ikimokyklinio ugdymo skyriuje (1 grupė).</text:span></text:p>
      <text:p text:style-name="P63"><text:span text:style-name="T64">3</text:span><text:span text:style-name="T65">. V modelis – Prienų r. Šilavoto pagrindinėje mokykloje (1 grupė).</text:span></text:p>
      <text:p text:style-name="P66"><text:span text:style-name="T67">4</text:span><text:span text:style-name="T68">. VI modelis:</text:span></text:p>
      <text:p text:style-name="P69"><text:span text:style-name="T70">4.1</text:span><text:span text:style-name="T71">. Prienų „Ąžuolo“ progimnazijos Ašmintos daugiafunkciame centre (1 grupė);</text:span></text:p>
      <text:p text:style-name="P72"><text:span text:style-name="T73">4.2</text:span><text:span text:style-name="T74">. Prienų „Ąžuolo“ progimnazijos Naujosios Ūtos daugiafunkciame centre (1 grupė);</text:span></text:p>
      <text:p text:style-name="P75"><text:span text:style-name="T76">4.3</text:span><text:span text:style-name="T77">. Prienų r. Jiezno gimnazijoje (1 grupė);</text:span></text:p>
      <text:p text:style-name="P78"><text:span text:style-name="T79">4.4</text:span><text:span text:style-name="T80">. Prienų lopšelyje-darželyje „Gintarėlis“ (1 grupė);</text:span></text:p>
      <text:p text:style-name="P81"><text:span text:style-name="T82">4.5</text:span><text:span text:style-name="T83">. Prienų lopšelyje-darželyje „Pasaka“ (1 grupė);</text:span></text:p>
      <text:p text:style-name="P84"><text:span text:style-name="T85">4.6</text:span><text:span text:style-name="T86">. Prienų r. Pakuonio pagrindinėje mokykloje (1 grupė);</text:span></text:p>
      <text:p text:style-name="P87"><text:span text:style-name="T88">4.7</text:span><text:span text:style-name="T89">. Prienų r. Skriaudžių pagrindinėje mokykloje (1 grupė);</text:span></text:p>
      <text:p text:style-name="P90"><text:span text:style-name="T91">4.8</text:span><text:span text:style-name="T92">. Prienų r. Stakliškių gimnazijos Pieštuvėnų ikimokyklinio ugdymo skyriuje (1 grupė).</text:span></text:p>
      <text:p text:style-name="P93"><text:span text:style-name="T94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95">Laisvės al. 36, Kaunas</text:span><text:span text:style-name="T96">) arba Regionų apygardos administraciniam teismui bet kuriuose teismo rūmuose (Šiaulių rūmai, Dvaro g. 80, Šiauliai; Panevėžio rūmai,</text:span><text:span text:style-name="T97"><text:s/></text:span><text:span text:style-name="T98">Respublikos g. 62, Panevėžys; Klaipėdos rūmai,</text:span><text:span text:style-name="T99"><text:s/></text:span><text:span text:style-name="T100">Galinio Pylimo g. 9, Klaipėda; Kauno rūmai,</text:span><text:span text:style-name="T101"><text:s/></text:span><text:span text:style-name="T102">A. Mickevičiaus g. 8A, Kaunas).</text:span></text:p>
      <text:p text:style-name="P103"/>
      <text:p text:style-name="P104"/>
      <text:p text:style-name="P105"/>
      <text:p text:style-name="P106"><text:span text:style-name="T107">Savivaldybės meras<text:s/></text:span><text:span text:style-name="T108"><text:tab/></text:span><text:span text:style-name="T109"><text:tab/></text:span><text:span text:style-name="T110"><text:tab/></text:span><text:span text:style-name="T111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0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30T06:30:00Z</meta:creation-date>
    <dc:date>2021-08-30T06:30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88" meta:character-count="2928" meta:row-count="91" meta:non-whitespace-character-count="2566"/>
  </office:meta>
</office:document-meta>
</file>