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6.9187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861in">
        <style:tab-stops>
          <style:tab-stop style:type="left" style:position="0.8861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861in">
        <style:tab-stops>
          <style:tab-stop style:type="left" style:position="0.8861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7333in"/>
    </style:style>
    <style:style style:name="TableColumn39" style:family="table-column">
      <style:table-column-properties style:column-width="2.2166in"/>
    </style:style>
    <style:style style:name="TableColumn40" style:family="table-column">
      <style:table-column-properties style:column-width="1.7715in"/>
    </style:style>
    <style:style style:name="TableColumn41" style:family="table-column">
      <style:table-column-properties style:column-width="1.6715in"/>
    </style:style>
    <style:style style:name="Table37" style:family="table">
      <style:table-properties style:width="6.39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07%"/>
      <style:text-properties style:font-weight-complex="bold" style:letter-kerning="tru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07%"/>
    </style:style>
    <style:style style:name="T47" style:parent-style-name="DefaultParagraphFont" style:family="text">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07%"/>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7%"/>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7333in"/>
    </style:style>
    <style:style style:name="TableColumn59" style:family="table-column">
      <style:table-column-properties style:column-width="2.2166in"/>
    </style:style>
    <style:style style:name="TableColumn60" style:family="table-column">
      <style:table-column-properties style:column-width="1.7715in"/>
    </style:style>
    <style:style style:name="TableColumn61" style:family="table-column">
      <style:table-column-properties style:column-width="1.6715in"/>
    </style:style>
    <style:style style:name="Table57" style:family="table">
      <style:table-properties style:width="6.393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07%"/>
      <style:text-properties style:font-weight-complex="bold" style:letter-kerning="tru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07%"/>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7%"/>
    </style:style>
    <style:style style:name="T70" style:parent-style-name="DefaultParagraphFont" style:family="text">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07%"/>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701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4 M. LIEPOS 30 D. ĮSAKYMO Nr. V-837 „DĖL SAVIVALDYBIŲ</text:span><text:span text:style-name="T18">, KURIOMS 2024 METAIS SKIRIAMAS FINANSAVIMAS, SĄRAŠO<text:s/></text:span><text:span text:style-name="T19">IR SAVIVALDYBIŲ, KURIOMS 2024 METAIS NESKIRIAMAS FINANSAVIMAS,<text:s/></text:span><text:span text:style-name="T20">SĄRAŠO PATVIRTINIMO“ PAKEITIMO</text:span></text:p>
      <text:h text:style-name="P21" text:outline-level="3"/>
      <text:h text:style-name="P22" text:outline-level="3">2024 m. rugpjūčio 27 d. Nr. V-910</text:h>
      <text:p text:style-name="P23">Vilnius</text:p>
      <text:p text:style-name="P24"/>
      <text:p text:style-name="P25"><text:span text:style-name="T26">Vadovaudamasi Lietuvos Respublikos švietimo, mokslo ir sporto ministro 2024 m. liepos 30 d. įsakymo Nr. V-837 „Dėl Savivaldybių, kurioms 2024 metais skiriamas finansavimas, sąrašo ir Savivaldybių, kurioms 2024 metais neskiriamas finansavimas, sąrašo patvirtinimo“ 2.2 papunkčiu:</text:span></text:p>
      <text:p text:style-name="P27"><text:span text:style-name="T28">1</text:span><text:span text:style-name="T29">. P a k e i č i u Lietuvos Respublikos švietimo, mokslo ir sporto ministro 2024 m. liepos 30 d. įsakymą Nr. V-837 „Dėl Savivaldybių, kurioms 2024 metais skiriamas finansavimas, sąrašo ir Savivaldybių, kurioms 2024 metais neskiriamas finansavimas, sąrašo patvirtinimo“:</text:span></text:p>
      <text:p text:style-name="P30"><text:span text:style-name="T31">1.1</text:span><text:span text:style-name="T32">.</text:span><text:span text:style-name="T33"><text:tab/><text:s/>Pakeičiu nurodytu įsakymu patvirtintą Savivaldybių, kurioms 2024 metais skiriamas finansavimas, sąrašą:</text:span></text:p>
      <text:p text:style-name="P34"><text:span text:style-name="T35">1.1.1</text:span><text:span text:style-name="T36">. Pakeičiu 31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31.</text:p>
          </table:table-cell>
          <table:table-cell table:style-name="TableCell45">
            <text:p text:style-name="P46"><text:span text:style-name="T47">Druskininkų sav.</text:span></text:p>
          </table:table-cell>
          <table:table-cell table:style-name="TableCell48">
            <text:p text:style-name="P49"><text:span text:style-name="T50">111100394</text:span></text:p>
          </table:table-cell>
          <table:table-cell table:style-name="TableCell51">
            <text:p text:style-name="P52"><text:span text:style-name="T53">68“</text:span></text:p>
          </table:table-cell>
        </table:table-row>
      </table:table>
      <text:p text:style-name="Normal"/>
      <text:p text:style-name="P54"><text:span text:style-name="T55">1.1.2</text:span><text:span text:style-name="T56">. Pakeičiu 33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33.</text:p>
          </table:table-cell>
          <table:table-cell table:style-name="TableCell65">
            <text:p text:style-name="P66"><text:span text:style-name="T67">Anykščių r. sav.</text:span></text:p>
          </table:table-cell>
          <table:table-cell table:style-name="TableCell68">
            <text:p text:style-name="P69"><text:span text:style-name="T70">111100241</text:span></text:p>
          </table:table-cell>
          <table:table-cell table:style-name="TableCell71">
            <text:p text:style-name="P72"><text:span text:style-name="T73">68“</text:span></text:p>
          </table:table-cell>
        </table:table-row>
      </table:table>
      <text:p text:style-name="P74"/>
      <text:p text:style-name="P75"><text:span text:style-name="T76">1.2</text:span><text:span text:style-name="T77">. Pakeičiu nurodytu įsakymu patvirtintą Savivaldybių, kurioms 2024 metais neskiriamas finansavimas, sąrašą ir pripažįstu netekusiais galios 1 ir 2 punktus.</text:span></text:p>
      <text:p text:style-name="P78"><text:span text:style-name="T79">2</text:span><text:span text:style-name="T80">.<text:s/></text:span><text:span text:style-name="T81">Vadovaujantis Lietuvos Respublikos viešojo administravimo įstatymo 14 straipsniu, šis įsakymas per vieną mėnesį nuo jo įsigaliojimo dienos gali būti skundžiamas Lietuvos Respubliko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text:s/></text:span><text:span text:style-name="T82">portalą (https://e.teismas.lt).</text:span></text:p>
      <text:p text:style-name="P83"/>
      <text:p text:style-name="P84"/>
      <text:p text:style-name="P85"/>
      <text:p text:style-name="P86">Švietimo, mokslo ir sporto ministrė<text:tab/><text:tab/><text:tab/><text:s/>Radvilė Morkūnien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b1a21-3dae-4979-8f40-80d2eb50f432</dc:title>
    <meta:initial-creator>Vaitiekėnas Arvydas</meta:initial-creator>
    <dc:creator>adlibuser</dc:creator>
    <meta:creation-date>2024-08-28T05:12:00Z</meta:creation-date>
    <dc:date>2024-08-28T05: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28" meta:word-count="310" meta:character-count="2284" meta:row-count="46" meta:non-whitespace-character-count="2002"/>
  </office:meta>
</office:document-meta>
</file>