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pt" fo:country="BR"/>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keep-with-next="always" fo:keep-together="always" fo:text-align="justify" style:line-height-at-least="0.25in"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VASARIO 2 D. NUTARIMO NR. 132 „DĖL REIKALAVIMŲ KOMPETENCIJŲ VERTINIMO INSTITUCIJOMS IR JŲ AKREDITAVIMO TVARKOS APRAŠO PATVIRTINIMO“ PAKEITIMO</text:span></text:p>
      <text:p text:style-name="P17"/>
      <text:p text:style-name="P18"><text:span text:style-name="T19">2016 m. kovo 16 d.</text:span><text:span text:style-name="T20"><text:s/>Nr.<text:s/></text:span><text:span text:style-name="T21">24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vasario 2 d. nutarimą Nr. 132 „Dėl Reikalavimų kompetencijų vertinimo institucijoms ir jų akreditavimo tvarkos aprašo patvirtinimo“:<text:s/></text:span></text:p>
      <text:p text:style-name="P31"><text:span text:style-name="T32">1</text:span><text:span text:style-name="T33">. Pakeisti preambulę ir ją išdėstyti taip:</text:span></text:p>
      <text:p text:style-name="P34"><text:span text:style-name="T35">„Vadovaudamasi Lietuvos Respublikos profesinio mokymo įstatymo 11 straipsnio 1 dalimi, Lietuvos Respublikos Vyriausybė</text:span><text:span text:style-name="T36"><text:s/>nutari</text:span><text:span text:style-name="T37">a:“.</text:span></text:p>
      <text:p text:style-name="P38"><text:span text:style-name="T39">2</text:span><text:span text:style-name="T40">. Pakeisti nurodytu nutarimu patvirtintą Reikalavimų kompetencijų vertinimo institucijoms ir jų akreditavimo tvarkos aprašą:</text:span></text:p>
      <text:p text:style-name="P41"><text:span text:style-name="T42">2.1</text:span><text:span text:style-name="T43">. Pakeisti I skyriaus pavadinimą ir jį išdėstyti taip:</text:span></text:p>
      <text:p text:style-name="P44"/>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2.2</text:span><text:span text:style-name="T54">. Pakeisti 4 punktą ir jį išdėstyti taip:</text:span></text:p>
      <text:p text:style-name="P55"><text:span text:style-name="T56">„</text:span><text:span text:style-name="T57">4</text:span><text:span text:style-name="T58">. Apraše vartojamos sąvokos apibrėžtos Lietuvos Respublikos profesinio mokymo įstatyme ir Lietuvos Respublikos švietimo įstatyme.“</text:span></text:p>
      <text:p text:style-name="P59"><text:span text:style-name="T60">2.3</text:span><text:span text:style-name="T61">. Pakeisti II skyriaus pavadinimą ir jį išdėstyti taip:</text:span></text:p>
      <text:p text:style-name="P62"/>
      <text:p text:style-name="P63"><text:span text:style-name="T64">„</text:span><text:span text:style-name="T65">II</text:span><text:span text:style-name="T66"><text:s/>SKYRIUS</text:span></text:p>
      <text:p text:style-name="P67"><text:span text:style-name="T68">REIKALAVIMAI INSTITUCIJOMS, SIEKIANČIOMS ĮGYTI TEISĘ VERTINTI ASMENS ĮGYTAS KOMPETENCIJAS</text:span><text:span text:style-name="T69">“.</text:span></text:p>
      <text:p text:style-name="P70"><text:span text:style-name="T71">2.4</text:span><text:span text:style-name="T72">. Pakeisti 5.1 papunktį ir jį išdėstyti taip:</text:span></text:p>
      <text:p text:style-name="P73"><text:span text:style-name="T74">„</text:span><text:span text:style-name="T75">5.1</text:span><text:span text:style-name="T76">. turėti galimybę su kompetencijų vertintojais arba kandidatais į juos (vidaus ir (arba) išorės žmogiškieji ištekliai turi atitikti numatomą vertinti asmenų skaičių) sudaryti sutartis kompetencijų vertinimui atlikti pagal kompetencijų vertinimo užduotis; kompetencijų vertintojams privalu turėti ne mažesnę nei 5 metų praktinio darbo ar verslo vertinamoje srityje patirtį pagal švietimo posritį, nurodytą švietimo ir mokslo ministro patvirtintame Lietuvos švietimo klasifikatoriuje, arba ne mažesnę nei 4 metų profesinio mokymo ir mokymosi pasiekimų vertinimo patirtį, taip pat turėti užduočių rengėjų arba kandidatų į juos (vidaus ir (arba) išorės žmogiškieji ištekliai turi atitikti numatomą vertinti asmenų skaičių); užduočių rengėjams privalu turėti ne mažesnę nei 2 metų pasiekimų vertinimo užduočių rengimo<text:s/></text:span><text:soft-page-break/><text:span text:style-name="T77">patirtį; kompetencijų vertintojų ir užduočių rengėjų kvalifikacija negali būti žemesnė nei vertinamajam suteikiama kvalifikacija;“.</text:span></text:p>
      <text:p text:style-name="P78"><text:span text:style-name="T79">2.5</text:span><text:span text:style-name="T80">. Pakeisti 5.2 papunktį ir jį išdėstyti taip:</text:span></text:p>
      <text:p text:style-name="P81"><text:span text:style-name="T82">„</text:span><text:span text:style-name="T83">5.2</text:span><text:span text:style-name="T84">. turėti organizacinių pajėgumų ir techninių išteklių kompetencijoms vertinti (materialieji ir metodiniai ištekliai turi atitikti numatomą vertinti asmenų skaičių, vienu metu gali būti vertinama ne daugiau kaip 30 asmenų): turėti tinkamai įrengtą ir materialiai aprūpintą bazę kompetencijų vertinimui organizuoti, turinčią kompetencijoms vertinti reikalingas priemones, atitinkančią profesiniuose ar profesinio rengimo standartuose (jų nesant – profesinio mokymo programose) nustatytus reikalavimus ir teisės aktuose nustatytus darbuotojų saugos ir sveikatos, priešgaisrinius ir visuomenės sveikatos saugos reikalavimus, arba sutartį su profesinio mokymo teikėju ar įmone, kurios bazėje, atitinkančioje išvardytus reikalavimus, bus atliekamas kompetencijų vertinimas; kompetentingų vertintojų grupėms formuoti ir koordinuoti; duomenims apie kompetencijų vertinimą rinkti ir sisteminti; ataskaitoms rengti; vertintojų darbo kokybei analizuoti ir jų mokymams organizuoti.“</text:span></text:p>
      <text:p text:style-name="P85"><text:span text:style-name="T86">2.6</text:span><text:span text:style-name="T87">. Pakeisti III skyriaus pavadinimą ir jį išdėstyti taip:</text:span></text:p>
      <text:p text:style-name="P88"/>
      <text:p text:style-name="P89"><text:span text:style-name="T90">„</text:span><text:span text:style-name="T91">III</text:span><text:span text:style-name="T92"><text:s/>SKYRIUS</text:span></text:p>
      <text:p text:style-name="P93"><text:span text:style-name="T94">DOKUMENTŲ AKREDITACIJAI GAUTI TEIKIMAS, NAGRINĖJIMAS IR VERTINIMAS</text:span><text:span text:style-name="T95">“.</text:span></text:p>
      <text:p text:style-name="P96"><text:span text:style-name="T97">2.7</text:span><text:span text:style-name="T98">. Pakeisti 6 punktą ir jį išdėstyti taip:</text:span></text:p>
      <text:p text:style-name="P99"><text:span text:style-name="T100">„</text:span><text:span text:style-name="T101">6</text:span><text:span text:style-name="T102">. Institucija, siekianti įgyti teisę vertinti asmens įgytas kompetencijas, pateikiamoje vadovo arba jo įgalioto asmens pasirašytoje paraiškoje nurodo savo rekvizitus, dokumentus, patvirtinančius 5 punkte nustatytus reikalavimus. Dokumentai akreditacijai gauti siunčiami per atstumą, elektroninėmis priemonėmis per kontaktinį centrą arba tiesiogiai teikiami Centrui adresu: Geležinio Vilko g. 12, LT-01112 Vilnius.“</text:span></text:p>
      <text:p text:style-name="P103"><text:span text:style-name="T104">2.8</text:span><text:span text:style-name="T105">. Pakeisti IV skyriaus pavadinimą ir jį išdėstyti taip:</text:span></text:p>
      <text:p text:style-name="P106"/>
      <text:p text:style-name="P107"><text:span text:style-name="T108">„</text:span><text:span text:style-name="T109">IV</text:span><text:span text:style-name="T110"><text:s/>SKYRIUS</text:span></text:p>
      <text:p text:style-name="P111"><text:span text:style-name="T112">AKREDITACIJOS SUTEIKIMAS, JOS GALIOJIMO SUSTABDYMAS, SUSTABDYMO PANAIKINIMAS IR GALIOJIMO PANAIKINIMAS</text:span><text:span text:style-name="T113">“.</text:span></text:p>
      <text:p text:style-name="P114"><text:span text:style-name="T115">2.9</text:span><text:span text:style-name="T116">. Pakeisti 20 punktą ir jį išdėstyti taip:</text:span></text:p>
      <text:p text:style-name="P117"><text:span text:style-name="T118">„</text:span><text:span text:style-name="T119">20</text:span><text:span text:style-name="T120">. Akredituojamos veiklos sąlygų laikymosi priežiūrą organizuoja ir vykdo Švietimo ir mokslo ministerija (toliau – priežiūrą atliekanti institucija) Lietuvos Respublikos profesinio mokymo įstatymo 11 straipsnio 5 dalies ir Lietuvos Respublikos viešojo administravimo įstatymo IV skirsnio nustatyta tvarka.“</text:span></text:p>
      <text:p text:style-name="P121"><text:span text:style-name="T122">2.10</text:span><text:span text:style-name="T123">. Pripažinti netekusiais galios 21 ir 22 punktus.</text:span></text:p>
      <text:p text:style-name="P124"><text:span text:style-name="T125">2.11</text:span><text:span text:style-name="T126">. Pakeisti 23.2 papunktį ir jį išdėstyti taip:</text:span></text:p>
      <text:p text:style-name="P127"><text:span text:style-name="T128">„</text:span><text:span text:style-name="T129">23.2</text:span><text:span text:style-name="T130">. nesilaiko švietimo ir mokslo ministro tvirtinamų Asmens įgytų kompetencijų vertinimo tvarkos aprašo ir<text:s/></text:span><text:span text:style-name="T131">Profesinio mokymo diplomo ir pažymėjimo turinio, formos ir išdavimo tvarkos aprašo<text:s/></text:span><text:span text:style-name="T132">nustatytų reikalavimų.“</text:span></text:p>
      <text:p text:style-name="P133"><text:span text:style-name="T134">2.12</text:span><text:span text:style-name="T135">. Pripažinti netekusiu galios 24 punktą.</text:span></text:p>
      <text:p text:style-name="P136"><text:span text:style-name="T137">2.13</text:span><text:span text:style-name="T138">. Pakeisti V skyriaus pavadinimą ir jį išdėstyti taip:</text:span></text:p>
      <text:p text:style-name="P139"/>
      <text:p text:style-name="P140"><text:span text:style-name="T141">„</text:span><text:span text:style-name="T142">V</text:span><text:span text:style-name="T143"><text:s/>SKYRIUS</text:span></text:p>
      <text:p text:style-name="P144"><text:span text:style-name="T145">KOMPETENCIJŲ VERTINIMO INSTITUCIJOS TEISĖS IR PAREIGOS</text:span><text:span text:style-name="T146">“.</text:span></text:p>
      <text:p text:style-name="P147"><text:span text:style-name="T148">2.14</text:span><text:span text:style-name="T149">. Pakeisti 32.3 papunktį ir jį išdėstyti taip:</text:span></text:p>
      <text:p text:style-name="P150"><text:span text:style-name="T151">„</text:span><text:span text:style-name="T152">32.3</text:span><text:span text:style-name="T153">. užtikrinti, kad asmens kompetencijų vertinimo dokumentai būtų kaupiami, saugomi ir perduodami profesinio mokymo teikėjui Lietuvos Respublikos dokumentų ir archyvų įstatymo nustatyta tvarka;“.</text:span></text:p>
      <text:p text:style-name="P154"><text:span text:style-name="T155">2.15</text:span><text:span text:style-name="T156">. Pakeisti VI skyriaus pavadinimą ir jį išdėstyti taip:</text:span></text:p>
      <text:p text:style-name="P157"/>
      <text:p text:style-name="P158"><text:span text:style-name="T159">„</text:span><text:span text:style-name="T160">VI</text:span><text:span text:style-name="T161"><text:s/>SKYRIUS</text:span></text:p>
      <text:p text:style-name="P162"><text:span text:style-name="T163">BAIGIAMOSIOS NUOSTATOS</text:span><text:span text:style-name="T164">“.</text:span></text:p>
      <text:p text:style-name="P165"><text:span text:style-name="T166">2.16</text:span><text:span text:style-name="T167">. Pripažinti netekusiu galios 33 punktą.</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Švietimo ir mokslo ministrė</text:span><text:span text:style-name="T17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14:23:00Z</meta:creation-date>
    <dc:date>2016-03-17T14:23:00Z</dc:date>
    <meta:print-date>2016-03-15T11:44:00Z</meta:print-date>
    <meta:template xlink:href="Normal" xlink:type="simple"/>
    <meta:editing-cycles>2</meta:editing-cycles>
    <meta:editing-duration>PT0S</meta:editing-duration>
    <meta:document-statistic meta:page-count="3" meta:paragraph-count="54" meta:word-count="689" meta:character-count="5482" meta:row-count="220" meta:non-whitespace-character-count="4847"/>
  </office:meta>
</office:document-meta>
</file>