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paragraph-properties style:punctuation-wrap="simple" fo:text-align="justify" style:vertical-align="baseline" fo:line-height="150%" fo:text-indent="0.3937in"/>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paragraph-properties style:punctuation-wrap="simple" fo:text-align="justify" style:vertical-align="baseline" fo:line-height="150%" fo:text-indent="0.3937in"/>
    </style:style>
    <style:style style:name="P133"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P134" style:parent-style-name="Normal" style:family="paragraph">
      <style:paragraph-properties style:punctuation-wrap="simple" fo:text-align="justify" style:vertical-align="baseline" fo:line-height="150%">
        <style:tab-stops>
          <style:tab-stop style:type="left" style:position="5.4145in"/>
        </style:tab-stops>
      </style:paragraph-properties>
      <style:text-properties style:font-size-complex="12pt"/>
    </style:style>
    <style:style style:name="P135" style:parent-style-name="Normal" style:family="paragraph">
      <style:paragraph-properties style:punctuation-wrap="simple" fo:text-align="justify" style:vertical-align="baseline" fo:line-height="150%">
        <style:tab-stops>
          <style:tab-stop style:type="left" style:position="5.4145in"/>
        </style:tab-stops>
      </style:paragraph-properties>
      <style:text-properties style:font-size-complex="12pt"/>
    </style:style>
    <style:style style:name="P136"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IŠMOKŲ UŽ 2024 M. IŠMOKĖJIMO PAgal<text:s/></text:span><text:span text:style-name="T14">LIETUVOS ŽEMĖS ŪKIO IR KAIMO PLĖTROS 2023–2027 METŲ STRATEGINIO pLANO intervencines priemones TIESIOGINIŲ IŠMOKŲ FORMA</text:span></text:p>
      <text:p text:style-name="P15"/>
      <text:p text:style-name="P16">2024 m. lapkričio<text:s/><text:span text:style-name="T17">29</text:span><text:s/>d. Nr.<text:s/><text:span text:style-name="T18">3D-813</text:span></text:p>
      <text:p text:style-name="P19"><text:span text:style-name="T20">Vilnius</text:span><text:s/></text:p>
      <text:p text:style-name="P21"/>
      <text:p text:style-name="P22"/>
      <text:p text:style-name="P23"><text:span text:style-name="T24">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Lietuvos žemės ūkio ir kaimo plėtros 2023–2027 metų strateginio plano, patvirtinto 2022 m. lapkričio 22 d. Komisijos įgyvendinimo sprendimu Nr. C(2022) 8272 (toliau – Strateginis planas), nuostatomis, atsižvelgdamas į Paramos už žemės ūkio naudmenas ir kitus plotus bei ūkinius gyvūnus paraiškos ir tiesioginių išmokų administravimo bei kontrolės<text:s/></text:span><text:soft-page-break/><text:span text:style-name="T25">taisykles, patvirtintas<text:s/></text:span><text:span text:style-name="T26">Lietuvos Respublikos žemės ūkio ministro 2023 m. vasario 20 d. įsakymu Nr.<text:s/></text:span><text:span text:style-name="T27">3D-92 „Dėl Paramos už žemės ūkio naudmenas ir kitus plotus bei ūkinius gyvūnus paraiškos ir tiesioginių išmokų administravimo bei kontrolės taisyklių patvirtinimo“, ir<text:s/></text:span>Lietuvos Respublikos žemės ūkio ministro 2024 m. spalio 14 d. įsakymą Nr. 3D-727 „Dėl išankstinių išmokų už 2024 m. išmokėjimo pagal<text:s/><text:span text:style-name="T28">Lietuvos žemės ūkio ir kaimo plėtros 2023–2027 metų strateginio plano intervencines priemones tiesioginių išmokų forma ir pagal su plotu ir gyvuliais susijusias kaimo plėtrai skirtas intervencines priemones</text:span>“,</text:p>
      <text:p text:style-name="P29"><text:span text:style-name="T30">n u s t a t a u, kad:</text:span></text:p>
      <text:p text:style-name="P31"><text:span text:style-name="T32">1</text:span><text:span text:style-name="T33">. Už 2024 m. deklaruotus žemės ūkio naudmenų plotus, atitinkančius paramos pagal Strateginio plano intervencines priemones tiesioginių išmokų forma teikimo reikalavimus, mokėtina:<text:s/></text:span></text:p>
      <text:p text:style-name="P34"><text:span text:style-name="T35">1.1</text:span><text:span text:style-name="T36">. bazinė pajamų paramos tvarumui didinti išmoka – 78,23 Eur už ha;</text:span></text:p>
      <text:p text:style-name="P37"><text:span text:style-name="T38">1.2</text:span><text:span text:style-name="T39">. išmoka jauniesiems ūkininkams, kurie siekia ją gauti pagal 2014–2022 m. laikotarpio reikalavimus, – 70,28 Eur už ha;</text:span></text:p>
      <text:p text:style-name="P40"><text:span text:style-name="T41">1.3</text:span><text:span text:style-name="T42">. papildoma pajamų paramos jauniesiems ūkininkams, kurie siekia ją gauti pagal 2023–2027 m. laikotarpio reikalavimus, išmoka – 116,16 Eur už ha;</text:span></text:p>
      <text:p text:style-name="P43"><text:span text:style-name="T44">1.4</text:span><text:span text:style-name="T45">. papildoma perskirstomoji pajamų paramos tvarumui didinti išmoka:</text:span></text:p>
      <text:p text:style-name="P46"><text:span text:style-name="T47">1.4.1</text:span><text:span text:style-name="T48">. už pirmuosius 10 ha – 76,30 Eur už ha;</text:span></text:p>
      <text:p text:style-name="P49"><text:span text:style-name="T50">1.4.2</text:span><text:span text:style-name="T51">. už antruosius 10 ha – 82,62 Eur už ha;</text:span></text:p>
      <text:p text:style-name="P52"><text:span text:style-name="T53">1.4.3</text:span><text:span text:style-name="T54">. už trečiuosius 10 ha – 96,63 Eur už ha;</text:span></text:p>
      <text:p text:style-name="P55"><text:span text:style-name="T56">1.4.4</text:span><text:span text:style-name="T57">. už ketvirtuosius ir penktuosius 10 ha – 110,05 Eur už ha;</text:span></text:p>
      <text:p text:style-name="P58"><text:span text:style-name="T59">1.5</text:span><text:span text:style-name="T60">. susietoji pajamų paramos išmoka už baltyminius augalus – 41,97 Eur už ha;</text:span></text:p>
      <text:p text:style-name="P61"><text:span text:style-name="T62">1.6</text:span><text:span text:style-name="T63">. susietoji pajamų paramos išmoka už cukrinius runkelius – 103,05 Eur už ha;</text:span></text:p>
      <text:p text:style-name="P64"><text:span text:style-name="T65">1.7</text:span><text:span text:style-name="T66">. susietoji pajamų paramos išmoka už vaisius – 415,23 Eur už ha;</text:span></text:p>
      <text:p text:style-name="P67"><text:span text:style-name="T68">1.8</text:span><text:span text:style-name="T69">. susietoji pajamų paramos išmoka už uogas ir riešutus –302,45 Eur už ha;</text:span></text:p>
      <text:p text:style-name="P70"><text:span text:style-name="T71">1.9</text:span><text:span text:style-name="T72">. susietoji pajamų paramos išmoka už daržoves, auginamas atvirajame grunte, – 332,16 Eur už ha;</text:span></text:p>
      <text:p text:style-name="P73"><text:span text:style-name="T74">1.10</text:span><text:span text:style-name="T75">. kompleksinės ekologinės sistemos „Veiklos ariamojoje žemėje“ išmoka:</text:span></text:p>
      <text:p text:style-name="P76"><text:span text:style-name="T77">1.10.1</text:span><text:span text:style-name="T78">. už veiklą „Augalų kaita“ – 56,60 Eur už ha (kai remiamas plotas yra iki 300 ha imtinai, įsipareigojimus prisiėmusiems nuo 2024 m.);</text:span></text:p>
      <text:p text:style-name="P79"><text:span text:style-name="T80">1.10.2</text:span><text:span text:style-name="T81">. už veiklą „Tarpiniai pasėliai“ už įsėlį ar (ir) posėlį – 49,65 Eur už ha (kai remiamas plotas yra iki 300 ha imtinai);</text:span></text:p>
      <text:p text:style-name="P82"><text:span text:style-name="T83">1.10.3</text:span><text:span text:style-name="T84">. už veiklą „Sertifikuotos sėklos naudojimas“ – 16,00 Eur už ha (kai remiamas plotas yra iki 300 ha imtinai);</text:span></text:p>
      <text:p text:style-name="P85"><text:span text:style-name="T86">1.10.4</text:span><text:span text:style-name="T87">.<text:s/></text:span>už veiklos „Kraštovaizdžio elementų priežiūra“:</text:p>
      <text:p text:style-name="P88">1.10.4.1. esamų kraštovaizdžio elementų priežiūrą – 150,00 Eur už ha;</text:p>
      <text:p text:style-name="P89">1.10.4.2. naujai įkuriamus žolinius elementus – 206,00 Eur už ha;</text:p>
      <text:p text:style-name="P90">1.10.4.3. naujai sodinamus medėjančius elementus – 1329,00 Eur už ha;</text:p>
      <text:p text:style-name="P91"><text:span text:style-name="T92">1.10.5</text:span><text:span text:style-name="T93">. už veiklą „Trumpaamžių medingųjų augalų juostos“ – 180,00 Eur už ha;</text:span></text:p>
      <text:p text:style-name="P94"><text:span text:style-name="T95">1.10.6</text:span><text:span text:style-name="T96">. už veiklą „Daugiamečių žolių juostos“ – 170,00 Eur už ha;</text:span></text:p>
      <text:p text:style-name="P97"><text:span text:style-name="T98">1.10.7</text:span><text:span text:style-name="T99">. už veiklas „Augalų kaita“ (įsipareigojimus prisiėmusiems nuo 2024 m.), „Tarpiniai pasėliai“, „Sertifikuotos sėklos naudojimas“ − kai remiamas plotas yra didesnis nei 300 ha, plotas, viršijantis 300 ha, yra remiamas 85 proc.;</text:span></text:p>
      <text:p text:style-name="P100"><text:span text:style-name="T101">1.11</text:span><text:span text:style-name="T102">. ekologinės sistemos „Ariamųjų durpžemių keitimas pievomis“ išmoka – 225,00 Eur už ha;</text:span></text:p>
      <text:p text:style-name="P103"><text:span text:style-name="T104">1.12</text:span><text:span text:style-name="T105">. ekologinės sistemos „Eroduotos žemės keitimas pievomis“ išmoka – 187,00 Eur už ha;</text:span></text:p>
      <text:p text:style-name="P106"><text:span text:style-name="T107">1.13</text:span><text:span text:style-name="T108">. ekologinės sistemos „Kompleksinė pievų ir šlapynių priežiūros schema“ išmoka:</text:span></text:p>
      <text:p text:style-name="P109"><text:span text:style-name="T110">1.13.1</text:span><text:span text:style-name="T111">. už veiklą „Ekstensyvus daugiamečių pievų tvarkymas ganant gyvulius“ – 192,00 Eur už ha;</text:span></text:p>
      <text:p text:style-name="P112"><text:span text:style-name="T113">1.13.2</text:span><text:span text:style-name="T114">. už veiklos „EB svarbos natūralių pievų, šlapynių bei rūšių buveinių tvarkymas“ EB svarbos natūralių pievų tvarkymą – 297,00 Eur už ha;</text:span></text:p>
      <text:p text:style-name="P115"><text:span text:style-name="T116">1.14</text:span><text:span text:style-name="T117">. ekologinės sistemos „Sodų ir uogynų tvarkymas gamtai palankiu būdu“ išmoka – 102,00 Eur už ha;</text:span></text:p>
      <text:p text:style-name="P118">1.15. ekologinės sistemos „Tausojanti vaisių, uogų ir daržovių programa (NKP)“ išmoka – 337,00 Eur už ha;</text:p>
      <text:p text:style-name="P119"><text:span text:style-name="T120">1.16</text:span><text:span text:style-name="T121">. ekologinės sistemos „Ariamosios žemės keitimas pievomis, jų išlaikymas ir priežiūra“ išmoka:</text:span></text:p>
      <text:p text:style-name="P122"><text:span text:style-name="T123">1.16.1</text:span><text:span text:style-name="T124">. už veiklą „Ariamosios žemės keitimas daugiametėmis pievomis“ – 202,00 Eur už ha;</text:span></text:p>
      <text:p text:style-name="P125"><text:span text:style-name="T126">1.16.2</text:span><text:span text:style-name="T127">. už veiklą „Daugiamečių pievų išlaikymas ir priežiūra“ – 72,70 Eur už ha.</text:span></text:p>
      <text:p text:style-name="P128">2. Iš Europos Sąjungos lėšų šio įsakymo 1 punkte išvardytos išmokos mokamos nuo 2024 m. spalio 16 d. iki 2025 m. birželio 30 d. dviem etapais:</text:p>
      <text:p text:style-name="P129">2.1. pirmojo etapo metu iki 2024 m. lapkričio 30 d. pareiškėjams išmokama išankstinių išmokų dalis pagal Lietuvos Respublikos žemės ūkio ministro 2024 m. spalio 14 d. įsakymą Nr. 3D-727 „Dėl išankstinių išmokų už 2024 m. išmokėjimo pagal<text:s/><text:span text:style-name="T130">Lietuvos žemės ūkio ir kaimo plėtros 2023–2027 metų strateginio plano intervencines priemones tiesioginių išmokų forma ir pagal su plotu ir gyvuliais susijusias kaimo plėtrai skirtas intervencines priemones</text:span>“;</text:p>
      <text:p text:style-name="P131">2.2. antrojo etapo metu nuo 2024 m. gruodžio 1 d. iki 2025 m. birželio 30 d. pareiškėjams, kuriems buvo išmokėtos išankstinės išmokos, išmokama likusi priskaičiuotų išmokų dalis ir išmokos, kurios nemokamos išankstinėmis išmokomis, o pareiškėjams, kuriems išankstinės išmokos nebuvo išmokėtos, – visa priskaičiuota išmokų suma.</text:p>
      <text:p text:style-name="P132">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33"/>
      <text:p text:style-name="P134"/>
      <text:p text:style-name="P135"/>
      <text:p text:style-name="P136"><text:span text:style-name="T137">Laikinai einantis žemės ūkio ministro pareigas</text:span><text:span text:style-name="T13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a Miknevičienė</meta:initial-creator>
    <dc:creator>adlibuser</dc:creator>
    <meta:creation-date>2024-11-29T09:56:00Z</meta:creation-date>
    <dc:date>2024-11-29T09:56:00Z</dc:date>
    <meta:template xlink:href="Normal.dotm" xlink:type="simple"/>
    <meta:editing-cycles>2</meta:editing-cycles>
    <meta:editing-duration>PT0S</meta:editing-duration>
    <meta:document-statistic meta:page-count="3" meta:paragraph-count="54" meta:word-count="871" meta:character-count="6762" meta:row-count="220" meta:non-whitespace-character-count="5945"/>
  </office:meta>
</office:document-meta>
</file>