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letter-spacing="0.001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FARMACIJOS ĮSTATYMO NR. X-709 38 STRAIPSNIO PAKEITIMO ĮSTATYMO PROJEKTO<text:s/></text:span><text:span text:style-name="T18">Nr. xiiIp-193</text:span></text:p>
      <text:p text:style-name="P19"/>
      <text:p text:style-name="P20">2017 m. birželio 14 d. Nr. 431</text:p>
      <text:p text:style-name="P21">Vilnius</text:p>
      <text:p text:style-name="P22"/>
      <text:p text:style-name="P23"/>
      <text:p text:style-name="P24"><text:span text:style-name="T25">Vadovaudamasi Lietuvos Respublikos Seimo statuto 138 straipsnio 3 dalimi ir atsižvelgdama į Lietuvos Respublikos Seimo valdybos 2017 m. balandžio 28 d. sprendimo<text:s/></text:span><text:span text:style-name="T26">Nr. SV-S-229 „Dėl įstatymų projektų išvadų“ 5 punktą, Lietuvos Respublikos Vyriausybė</text:span><text:span text:style-name="T27"><text:s/>nutari</text:span><text:span text:style-name="T28">a:</text:span></text:p>
      <text:p text:style-name="P29"><text:span text:style-name="T30">Pritarti Lietuvos Respublikos farmacijos įstatymo <text:s/>Nr. X-709 <text:s/>38 straipsnio pakeitimo įstatymo projektui Nr. XIIIP-193</text:span><text:span text:style-name="T31">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Sveikatos apsaugos ministras</text:span><text:span text:style-name="T4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5T11:59:00Z</meta:creation-date>
    <dc:date>2017-06-15T11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4" meta:character-count="670" meta:row-count="25" meta:non-whitespace-character-count="593"/>
  </office:meta>
</office:document-meta>
</file>