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18"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492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3.3083in" fo:text-indent="0.3875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3083in" fo:text-indent="0.3875in">
        <style:tab-stops/>
      </style:paragraph-properties>
      <style:text-properties style:font-size-complex="12pt" style:language-asian="lt" style:country-asian="LT"/>
    </style:style>
    <style:style style:name="P62" style:parent-style-name="Normal" style:family="paragraph">
      <style:paragraph-properties fo:text-align="justify" fo:margin-left="3.3083in" fo:text-indent="0.3875in">
        <style:tab-stops/>
      </style:paragraph-properties>
      <style:text-properties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ext-properties style:font-size-complex="12pt" style:language-asian="lt" style:country-asian="LT"/>
    </style:style>
    <style:style style:name="P125" style:parent-style-name="Normal" style:family="paragraph">
      <style:paragraph-properties fo:text-align="justify" fo:text-indent="0.7875in"/>
      <style:text-properties style:font-size-complex="12pt" style:language-asian="lt" style:country-asian="LT"/>
    </style:style>
    <style:style style:name="P126" style:parent-style-name="Normal" style:family="paragraph">
      <style:paragraph-properties fo:text-align="justify" fo:text-indent="0.7875in"/>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P129"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136" style:parent-style-name="Normal" style:family="paragraph">
      <style:paragraph-properties fo:margin-left="3.7409in">
        <style:tab-stops/>
      </style:paragraph-properties>
      <style:text-properties style:font-size-complex="12pt" style:language-asian="lt" style:country-asian="LT"/>
    </style:style>
    <style:style style:name="P137" style:parent-style-name="Normal" style:family="paragraph">
      <style:paragraph-properties fo:margin-left="3.7409in">
        <style:tab-stops/>
      </style:paragraph-properties>
      <style:text-properties style:font-size-complex="12pt" style:language-asian="lt" style:country-asian="LT"/>
    </style:style>
    <style:style style:name="P138" style:parent-style-name="Normal" style:family="paragraph">
      <style:paragraph-properties fo:margin-left="3.7409in">
        <style:tab-stops/>
      </style:paragraph-properties>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indent="0.5in"/>
      <style:text-properties style:font-size-complex="12pt" style:language-asian="lt" style:country-asian="L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indent="0.5in"/>
      <style:text-properties fo:font-weight="bold" style:font-weight-asian="bold" style:font-size-complex="12pt" style:language-asian="lt" style:country-asian="LT"/>
    </style:style>
    <style:style style:name="P176"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indent="0.5in"/>
    </style:style>
    <style:style style:name="P267" style:parent-style-name="Normal" style:family="paragraph">
      <style:paragraph-properties fo:keep-with-next="always" fo:text-align="center" fo:line-height="115%"/>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justify" fo:text-indent="0.5in"/>
      <style:text-properties style:font-size-complex="12pt" style:language-asian="lt" style:country-asian="LT"/>
    </style:style>
    <style:style style:name="P274" style:parent-style-name="Normal" style:family="paragraph">
      <style:paragraph-properties fo:keep-with-next="always" fo:border="0in solid #FFFFFF" fo:padding="0.4305in" style:shadow="#000000 0in 0in" fo:text-align="justify" fo:text-indent="0.5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fo:font-style="italic" style:font-style-asian="italic" style:font-size-complex="12pt" style:language-asian="lt" style:country-asian="LT"/>
    </style:style>
    <style:style style:name="P29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P373" style:parent-style-name="Normal" style:family="paragraph">
      <style:paragraph-properties fo:text-align="center"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muziejų, kurių savininko teises ir pareigas įgyvendina LIETUVOS RESPUBLIKOS kultūros ministerija, teikiamų MOKAMŲ PASLAUGŲ SĄRAŠO IR<text:s/></text:span><text:span text:style-name="T16">MUZIEJŲ, KURIŲ SAVININKO TEISES IR PAREIGAS ĮGYVENDINA LIETUVOS RESPUBLIKOS KULTŪROS MINISTERIJA, TEIKIAMŲ MOKAMŲ PASLAUGŲ ĮKAINIŲ APSKAIČIAVIMO TVARKOS APRAŠO</text:span><text:span text:style-name="T17"><text:s/></text:span><text:span text:style-name="T18">PATVIRTINIMO</text:span></text:p>
      <text:p text:style-name="P19"/>
      <text:p text:style-name="P20"><text:span text:style-name="T21">2023 m. liepos 17 d. Nr.</text:span><text:s/><text:span text:style-name="T22">ĮV-604</text:span></text:p>
      <text:p text:style-name="P23">Vilnius</text:p>
      <text:p text:style-name="P24"/>
      <text:p text:style-name="P25"/>
      <text:p text:style-name="P26"><text:span text:style-name="T27">Vadovaudamasis Lietuvos Respublikos muziejų įstatymo 4 straipsnio 1 dalies 5 punktu</text:span><text:span text:style-name="T28">:</text:span></text:p>
      <text:p text:style-name="P29"><text:span text:style-name="T30">1</text:span><text:span text:style-name="T31">. T v i r t i n u pridedamus:</text:span></text:p>
      <text:p text:style-name="P32"><text:span text:style-name="T33">1.1</text:span><text:span text:style-name="T34">. Muziejų, kurių savininko teises ir pareigas įgyvendina Lietuvos Respublikos kultūros ministerija, teikiamų mokamų paslaugų sąrašą (pridedama);</text:span></text:p>
      <text:p text:style-name="P35"><text:span text:style-name="T36">1.2</text:span><text:span text:style-name="T37">.<text:s/></text:span><text:span text:style-name="T38">Muziejų, kurių savininko teises ir pareigas įgyvendina Lietuvos Respublikos kultūros ministerija, teikiamų mokamų paslaugų įkainių apskaičiavimo tvarkos aprašą (pridedama).</text:span></text:p>
      <text:p text:style-name="P39"><text:span text:style-name="T40">2</text:span><text:span text:style-name="T41">. P a v e d u nacionalinių ir valstybinių muziejų, kurių savininko teises ir pareigas įgyvendina Kultūros ministerija, vadovams patvirtinti muziejuje teikiamų mokamų paslaugų įkainius bei mokamų paslaugų įkainių nustatymo ir jų teikimo tvarkas.</text:span></text:p>
      <text:p text:style-name="P42"><text:span text:style-name="T43">3</text:span><text:span text:style-name="T44">. P r i p a ž į s t u netekusiu galios Lietuvos Respublikos kultūros ministro<text:s/></text:span><text:span text:style-name="T45">2005 m. birželio 20 d. įsakymą Nr. ĮV-256 „Dėl Kultūros ministerijai pavaldžių muziejų teikiamų mokamų paslaugų sąrašo patvirtinimo“.</text:span></text:p>
      <text:p text:style-name="P46"/>
      <text:p text:style-name="P47"/>
      <text:p text:style-name="Normal"/>
      <text:p text:style-name="Normal"><text:span text:style-name="T48">Kultūros ministras</text:span><text:span text:style-name="T49"><text:tab/></text:span><text:span text:style-name="T50"><text:tab/></text:span><text:span text:style-name="T51"><text:tab/></text:span><text:span text:style-name="T52"><text:tab/></text:span><text:span text:style-name="T53"><text:tab/>Simonas Kairys</text:span></text:p>
      <text:soft-page-break/>
      <text:p text:style-name="P54">PATVIRTINTA</text:p>
      <text:p text:style-name="P61">Lietuvos Respublikos kultūros ministro</text:p>
      <text:p text:style-name="P62">2023 m. liepos 17 d. įsakymu Nr.<text:s/>ĮV-604</text:p>
      <text:p text:style-name="P63"/>
      <text:p text:style-name="P64"><text:span text:style-name="T65">MUZIEJŲ, KURIŲ SAVININKO TEISES IR PAREIGAS ĮGYVENDINA LIETUVOS RESPUBLIKOS KULTŪROS MINISTERIJA, TEIKIAMŲ MOKAMŲ PASLAUGŲ SĄRAŠAS</text:span></text:p>
      <text:p text:style-name="P66"/>
      <text:p text:style-name="P67"><text:span text:style-name="T68">1</text:span><text:span text:style-name="T69">. Muziejaus lankymas;</text:span></text:p>
      <text:p text:style-name="P70"><text:span text:style-name="T71">2</text:span><text:span text:style-name="T72">. Audiogido, virtualios realybės akinių ar kitos lankytojui skirtos įrangos nuoma, jeigu tai neįtraukta į muziejaus lankymo bilieto kainą;</text:span></text:p>
      <text:p text:style-name="P73"><text:span text:style-name="T74">3</text:span><text:span text:style-name="T75">. Muziejinė edukacija;</text:span></text:p>
      <text:p text:style-name="P76"><text:span text:style-name="T77">4</text:span><text:span text:style-name="T78">. Ekskursijų vadovų paslaugos;</text:span></text:p>
      <text:p text:style-name="P79"><text:span text:style-name="T80">5</text:span><text:span text:style-name="T81">. Renginių organizavimas ir aptarnavimas;</text:span></text:p>
      <text:p text:style-name="P82"><text:span text:style-name="T83">6</text:span><text:span text:style-name="T84">. Mokymų organizavimas;</text:span></text:p>
      <text:p text:style-name="P85"><text:span text:style-name="T86">7</text:span><text:span text:style-name="T87">. Rezidencijų organizavimas ir aptarnavimas;</text:span></text:p>
      <text:p text:style-name="P88"><text:span text:style-name="T89">8</text:span><text:span text:style-name="T90">. Specialių užsiėmimų, taip pat skirtų asmenims su negalia, organizavimas muziejuje;</text:span></text:p>
      <text:p text:style-name="P91"><text:span text:style-name="T92">9</text:span><text:span text:style-name="T93">. Kultūros paveldo objektų skaitmeninimas (fotografavimas, skenavimas, skaitmeninių ar suskaitmenintų muziejinių vertybių kopijų gamyba);</text:span></text:p>
      <text:p text:style-name="P94"><text:span text:style-name="T95">10</text:span><text:span text:style-name="T96">. Muziejinių vertybių replikų gamyba;</text:span></text:p>
      <text:p text:style-name="P97"><text:span text:style-name="T98">11</text:span><text:span text:style-name="T99">. Kultūros vertybių konservavimas, restauravimas bei technologiniai tyrimai;</text:span></text:p>
      <text:p text:style-name="P100"><text:span text:style-name="T101">12</text:span><text:span text:style-name="T102">. Konsultacijos ir ekspertizės;</text:span></text:p>
      <text:p text:style-name="P103"><text:span text:style-name="T104">13</text:span><text:span text:style-name="T105">. Filmavimas ir fotografavimas muziejaus patalpose ir (ar) teritorijoje;</text:span></text:p>
      <text:p text:style-name="P106"><text:span text:style-name="T107">14</text:span><text:span text:style-name="T108">. Reklamos paslaugos, susijusios su muziejaus veikla;</text:span></text:p>
      <text:p text:style-name="P109"><text:span text:style-name="T110">15</text:span><text:span text:style-name="T111">. Konferencijų, seminarų organizavimas;</text:span></text:p>
      <text:p text:style-name="P112"><text:span text:style-name="T113">16</text:span><text:span text:style-name="T114">. Prekių (suvenyrų, leidinių ir kt.) pardavimas;</text:span></text:p>
      <text:p text:style-name="P115"><text:span text:style-name="T116">17</text:span><text:span text:style-name="T117">. Laukinių ir naminių gyvūnų laikymas, biologinio turto pardavimas;</text:span></text:p>
      <text:p text:style-name="P118"><text:span text:style-name="T119">18</text:span><text:span text:style-name="T120">. Transportavimo paslaugos, susijusios su muziejaus veikla;</text:span></text:p>
      <text:p text:style-name="P121"><text:span text:style-name="T122">19</text:span><text:span text:style-name="T123">. Transporto stovėjimas muziejaus teritorijoje.</text:span></text:p>
      <text:p text:style-name="P124"/>
      <text:p text:style-name="P125"/>
      <text:p text:style-name="P126"/>
      <text:p text:style-name="P127"><text:span text:style-name="T128">_______________________</text:span></text:p>
      <text:soft-page-break/>
      <text:p text:style-name="P129">PATVIRTINTA</text:p>
      <text:p text:style-name="P136">Lietuvos Respublikos kultūros ministro</text:p>
      <text:p text:style-name="P137">2023 m. liepos 17 d. įsakymu Nr.<text:s/>ĮV-604</text:p>
      <text:p text:style-name="P138"/>
      <text:p text:style-name="P139"><text:span text:style-name="T140">MUZIEJŲ, KURIŲ SAVININKO TEISES IR PAREIGAS ĮGYVENDINA LIETUVOS RESPUBLIKOS KULTŪROS MINISTERIJA, TEIKIAMŲ MOKAMŲ PASLAUGŲ ĮKAINIŲ APSKAIČIAV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Muziejų, kurių savininko teises ir pareigas įgyvendina Lietuvos Respublikos kultūros ministerija, teikiamų mokamų paslaugų įkainių apskaičiavimo tvarkos aprašas (toliau – Aprašas) reglamentuoja muziejų, kurių savininko teises ir pareigas įgyvendina Kultūros ministerija (toliau – muziejai), teikiamas mokamas paslaugas, jų įkainių apskaičiavimo metodus ir koeficientus.</text:span></text:p>
      <text:p text:style-name="P151"><text:span text:style-name="T152">2</text:span><text:span text:style-name="T153">. Aprašo paskirtis – nustatyti muziejų teikiamų mokamų paslaugų įkainių apskaičiavimo metodiką ir suvienodinti jų apskaičiavimo kriterijus.</text:span></text:p>
      <text:p text:style-name="P154"><text:span text:style-name="T155">3</text:span><text:span text:style-name="T156">. Muziejų mokamos paslaugos teikiamos pagal muziejų vadovų patvirtintus mokamų paslaugų įkainius, apskaičiuotus vadovaujantis šiame Apraše nustatytomis nuostatomis ir muziejaus vadovo įsakymu patvirtinta mokamų paslaugų įkainių nustatymo ir jų teikimo tvarka (toliau – Paslaugų teikimo tvarka), kurioje nustatomos ir paslaugoms taikomos nuolaidos, akcijos, specialūs pasiūlymai, perkainavimo sąlygos, taip pat ir nemokamai teikiamos paslaugos.</text:span></text:p>
      <text:p text:style-name="P157"><text:span text:style-name="T158">4</text:span><text:span text:style-name="T159">. Muziejai, nustatydami mokamų paslaugų įkainius, turi siekti, kad už suteiktas mokamas paslaugas gautos pajamos padengtų muziejų veiklos sąnaudas.</text:span></text:p>
      <text:p text:style-name="P160"><text:span text:style-name="T161">5</text:span><text:span text:style-name="T162">. Nustatant mokamų paslaugų įkainius turi būti įvertintas muziejaus gaunamas finansavimas iš Lietuvos Respublikos valstybės biudžeto, kitų teisėtai gautų lėšų.</text:span></text:p>
      <text:p text:style-name="P163"><text:span text:style-name="T164">6</text:span><text:span text:style-name="T165">. Muziejaus mokamų paslaugų įkainiai nustatomi vadovaujantis sąžiningumo, objektyvumo, teisingumo, skaidrumo ir protingumo principais.</text:span></text:p>
      <text:p text:style-name="P166"><text:span text:style-name="T167">7</text:span><text:span text:style-name="T168">. Ilgalaikio ir trumpalaikio materialiojo turto nuomos paslaugos teikiamos vadovaujantis Nuompinigių už valstybės ilgalaikio ir trumpalaikio materialiojo turto nuomą skaičiavimo taisyklėmis, nustatytomis Lietuvos Respublikos finansų ministro.</text:span></text:p>
      <text:p text:style-name="P169"/>
      <text:p text:style-name="P170"><text:span text:style-name="T171">II</text:span><text:span text:style-name="T172"><text:s/>SKYRIUS</text:span></text:p>
      <text:p text:style-name="P173"><text:span text:style-name="T174">MUZIEJŲ TEIKIAMOS MOKAMOS PASLAUGOS</text:span></text:p>
      <text:p text:style-name="P175"/>
      <text:p text:style-name="P176"><text:span text:style-name="T177">8</text:span><text:span text:style-name="T178">. Muziejai teikia šias mokamas paslaugas:<text:s/></text:span></text:p>
      <text:p text:style-name="P179"><text:span text:style-name="T180">8.1</text:span><text:span text:style-name="T181">. Muziejaus lankymas</text:span><text:span text:style-name="T182"><text:s/>–<text:s/></text:span><text:span text:style-name="T183">muziejaus nuolatinių ekspozicijų ir laikinų parodų lankymas įsigijus muziejaus bilietą;</text:span></text:p>
      <text:p text:style-name="P184"><text:span text:style-name="T185">8.2</text:span><text:span text:style-name="T186">. Audiogido, virtualios realybės akinių ar kitos lankytojui skirtos įrangos nuoma, jeigu tai neįtraukta į muziejaus lankymo bilieto kainą – muziejaus lankymo metu lankytojų naudojimasis papildytos realybės priemonėmis;</text:span></text:p>
      <text:p text:style-name="P187"><text:span text:style-name="T188">8.3</text:span><text:span text:style-name="T189">. Muziejinė edukacija</text:span><text:span text:style-name="T190"><text:s/></text:span><text:span text:style-name="T191">– tam tikrai tikslinei auditorijai skirta edukacinė veikla, kurios metu lavinami dalyvių gebėjimai, įgūdžiai ir kompetencijos ir kurią vesti gali muziejaus edukatoriai ir (ar) jame nedirbantys edukatoriai bei savanoriai;</text:span></text:p>
      <text:p text:style-name="P192"><text:span text:style-name="T193">8.4</text:span><text:span text:style-name="T194">. Ekskursijų vadovų paslaugos</text:span><text:span text:style-name="T195"><text:s/>–<text:s/></text:span><text:span text:style-name="T196">muziejaus ekskursijų vadovų, kitų muziejaus specialistų, kuriems<text:s/></text:span><text:span text:style-name="T197">pagal pareigybės aprašymą taip pat priskiriama ši funkcija,</text:span><text:span text:style-name="T198"><text:s/>vedamos ekskursijos lankytojams;</text:span></text:p>
      <text:p text:style-name="P199"><text:span text:style-name="T200">8.5</text:span><text:span text:style-name="T201">. Renginių organizavimas ir aptarnavimas</text:span><text:span text:style-name="T202"><text:s/>–<text:s/></text:span><text:span text:style-name="T203">programų, pasirodymų, koncertų, teatralizuotų programų, proginių ir kitų renginių muziejaus patalpose ir (ar) teritorijoje organizavimas ir aptarnavimas;</text:span></text:p>
      <text:p text:style-name="P204"><text:span text:style-name="T205">8.6</text:span><text:span text:style-name="T206">. Mokymų organizavimas</text:span><text:span text:style-name="T207"><text:s/>– seminarų, kursų, gidų akreditavimo, paskaitų, diskusijų ir kitų mokymų, susijusių su muziejų veikla, organizavimas;</text:span></text:p>
      <text:p text:style-name="P208"><text:span text:style-name="T209">8.7</text:span><text:span text:style-name="T210">. Rezidencijų organizavimas ir aptarnavimas</text:span><text:span text:style-name="T211"><text:s/>–<text:s/></text:span><text:span text:style-name="T212">paslaugos, susijusios su kultūros mainus įgyvendinančių ir kūrybines iniciatyvas stiprinančių tarptautinių ir nacionalinių rezidencijų programų ir (ar) projektų organizavimu ir aptarnavimu, jeigu tokia veikla yra numatyta muziejaus nuostatuose;</text:span></text:p>
      <text:p text:style-name="P213"><text:span text:style-name="T214">8.8</text:span><text:span text:style-name="T215">. Specialių užsiėmimų, taip pat skirtų asmenims su negalia, organizavimas muziejuje</text:span><text:span text:style-name="T216"><text:s/>–</text:span><text:span text:style-name="T217"><text:s/></text:span><text:span text:style-name="T218">specialios paslaugos, teikiamos muziejaus lankytojams, tai</text:span><text:span text:style-name="T219">p pat pritaikytos<text:s/></text:span><text:span text:style-name="T220">ir asmenims, turintiems specialiųjų poreikių;</text:span></text:p>
      <text:p text:style-name="P221"><text:span text:style-name="T222">8.9</text:span><text:span text:style-name="T223">. Kultūros paveldo objektų skaitmeninimas (fotografavimas, skenavimas, skaitmeninių ar suskaitmenintų muziejinių vertybių kopijų gamyba) – muziejaus rinkiniuose esančių muziejinių vertybių fotografavimas, skenavimas, skaitmeninių vaizdų pateikimas interesantams;</text:span></text:p>
      <text:p text:style-name="P224"><text:span text:style-name="T225">8.10</text:span><text:span text:style-name="T226">.<text:s/></text:span><text:span text:style-name="T227">Muziejinių vertybių replikų gamyba – muziejaus rinkiniuose esančių muziejinių vertybių kopijų gamyba, siekiant populiarinti muziejaus rinkinius ir užtikrinti jų sklaidą;</text:span></text:p>
      <text:p text:style-name="P228"><text:span text:style-name="T229">8.11</text:span><text:span text:style-name="T230">.<text:s/></text:span><text:span text:style-name="T231">Kultūros vertybių konservavimas, restauravimas bei technologiniai tyrimai – kultūros vertybių apsaugojimas nuo sunykimo, parengimas restauravimui ir (ar) eksponavimui;</text:span></text:p>
      <text:p text:style-name="P232"><text:span text:style-name="T233">8.12</text:span><text:span text:style-name="T234">. Konsultacijos ir ekspertizės – metodinių ir (ar) technologinių sprendimų, susijusių su konkrečiomis muziejaus veiklos sritimis pasiūlymas ir (ar) pateikimas fiziniams ir juridiniams asmenims;</text:span></text:p>
      <text:p text:style-name="P235"><text:span text:style-name="T236">8.13</text:span><text:span text:style-name="T237">.<text:s/></text:span><text:span text:style-name="T238">Filmavimas ir fotografavimas muziejaus patalpose ir (ar) teritorijoje – filmavimas ir (ar) fotografavimas komerciniais tikslais muziejaus patalpose ir (ar) teritorijoje;</text:span></text:p>
      <text:p text:style-name="P239"><text:span text:style-name="T240">8.14</text:span><text:span text:style-name="T241">.<text:s/></text:span><text:span text:style-name="T242">Reklamos paslaugos, susijusios su muziejaus veikla – reklamos užsakovų ir (ar) veiklų partnerių viešinimas muziejaus valdomose komunikacijos priemonėse, leidiniuose, informaciniuose stenduose ir kt.;</text:span></text:p>
      <text:p text:style-name="P243"><text:span text:style-name="T244">8.15</text:span><text:span text:style-name="T245">.<text:s/></text:span><text:span text:style-name="T246">Konferencijų, seminarų organizavimas – konferencijų ir seminarų, kurių programose gali būti įtrauktos kitos muziejaus teikiamos paslaugos, organizavimas pagal fizinių ir juridinių asmenų užsakymus;</text:span></text:p>
      <text:p text:style-name="P247"><text:span text:style-name="T248">8.16</text:span><text:span text:style-name="T249">. Prekių (suvenyrų, leidinių ir kt.) pardavimas</text:span><text:span text:style-name="T250"><text:s/>–<text:s/></text:span><text:span text:style-name="T251">suvenyrų, leidinių, kitų prekių, susijusių su muziejaus veikla ir (ar) lankytojų poreikių tenkinimu jiems lankantis muziejuje, pardavimas;</text:span></text:p>
      <text:p text:style-name="P252"><text:span text:style-name="T253">8.17</text:span><text:span text:style-name="T254">. Laukinių ir naminių gyvūnų laikymas, biologinio turto pardavimas</text:span><text:span text:style-name="T255"><text:s/>–</text:span><text:span text:style-name="T256">laukinių ir naminių gyvūnų priežiūra, maitinimas, veterinarinė priežiūra, bei laukinių ir naminių gyvūnų pardavimas, kurį reglamentuoja Lietuvos Respublikos teisės aktai;</text:span></text:p>
      <text:p text:style-name="P257"><text:span text:style-name="T258">8.18</text:span><text:span text:style-name="T259">. Transportavimo paslaugos, susijusios su muziejaus veikla – muziejaus teikiama paslauga kitiems fiziniams ir juridiniams asmenims, siekiant užtikrinti muziejaus teikiamų paslaugų kokybę ir (ar) muziejinių vertybių saugumą;</text:span></text:p>
      <text:p text:style-name="P260"><text:span text:style-name="T261">8.19</text:span><text:span text:style-name="T262">. Transporto stovėjimas muziejaus teritorijoje – transporto priemonių stovėjimas muziejaus teritorijoje esančioje pritaikytoje vietoje.</text:span></text:p>
      <text:p text:style-name="P263"><text:span text:style-name="T264">9</text:span><text:span text:style-name="T265">. Aprašo 8.5, 8.6 ir 8.9-8.15 papunkčiuose nurodytos paslaugos teikiamos Paslaugų teikimo tvarkoje nustatytu būdu pagal fizinių ir juridinių asmenų prašymus.</text:span></text:p>
      <text:p text:style-name="P266"/>
      <text:p text:style-name="P267"><text:span text:style-name="T268">III</text:span><text:span text:style-name="T269"><text:s/></text:span><text:span text:style-name="T270">SKYRIUS</text:span></text:p>
      <text:p text:style-name="P271"><text:span text:style-name="T272">MUZIEJŲ TEIKIAMŲ MOKAMŲ PASLAUGŲ ĮKAINIŲ APSKAIČIAVIMO METODAI IR KOEFICIENTAI</text:span></text:p>
      <text:p text:style-name="P273"/>
      <text:p text:style-name="P274"><text:span text:style-name="T275">10</text:span><text:span text:style-name="T276">. Nustatant muziejaus teikiamų mokamų paslaugų įkainius naudojami šie įkainių apskaičiavimo metodai:</text:span></text:p>
      <text:p text:style-name="P277"><text:span text:style-name="T278">10.1</text:span><text:span text:style-name="T279">. Į</text:span><text:span text:style-name="T280">kainių skalės nustatymo metodas</text:span><text:span text:style-name="T281"><text:s/></text:span><text:span text:style-name="T282">– pagrįstas paklausos ir panašių paslaugų įkainių rinkoje vertinimu. Priklausomai nuo kokybės, vertės panašumo, paslaugoms nustatomi vienodi įkainiai tam tikrą laikotarpį, iki kol reikšmingai nepasikeis šių paslaugų įkainiai rinkoje arba savikaina. Įkainių skalės nustatymo metodas taikomas apskaičiuojant<text:s/></text:span><text:span text:style-name="T283">muziejaus lankymo paslaugų, audiogido, virtualios realybės akinių ar kitos lankytojui skirtos įrangos nuomos, jeigu tai neįtraukta į muziejaus lankymo bilieto kainą, paslaugų, muziejinės edukacijos paslaugų, ekskursijų vadovų paslaugų, renginių organizavimo ir aptarnavimo paslaugų, mokymų<text:s/></text:span><text:soft-page-break/><text:span text:style-name="T284">organizavimo paslaugų, rezidencijų organizavimo ir aptarnavimo, specialiųjų užsiėmimų, taip pat skirtų asmenims su negalia organizavimo muziejuje paslaugų, filmavimo ir fotografavimo muziejaus patalpose ir (ar) teritorijoje paslaugų, reklamos paslaugų, susijusių su muziejaus veikla, konferencijų, seminarų organizavimo paslaugų,<text:s/></text:span><text:span text:style-name="T285">prekių (suvenyrų, leidinių ir kt.) pardavimo paslaugų,<text:s/></text:span><text:span text:style-name="T286">laukinių ir naminių gyvūnų laikymo, biologinio turto pardavimo paslaugų, transporto stovėjimo muziejaus teritorijoje paslaugų įkainius.</text:span></text:p>
      <text:p text:style-name="P287"><text:span text:style-name="T288">10.2</text:span><text:span text:style-name="T289">.<text:s/></text:span><text:span text:style-name="T290">Nenuostolingumo (sąnaudų padengimo) metodas</text:span><text:span text:style-name="T291"><text:s/></text:span><text:span text:style-name="T292">– pagrįstas tiesioginių ir netiesioginių prekių ar paslaugų sąnaudų įvertinimu ir priedo, kuris padengtų pardavimo, siuntimo ar kitas išlaidas ir garantuotų paslaugos teikimo ar prekės pardavimo nenuostolingumą, pridėjimu.</text:span><text:span text:style-name="T293"><text:s/></text:span></text:p>
      <text:p text:style-name="P294">Pavyzdžiui:</text:p>
      <text:p text:style-name="P295">P= C:(100 – priedas %)</text:p>
      <text:p text:style-name="P296">P – pardavimo kaina;</text:p>
      <text:p text:style-name="P297">C – prekės <text:s/>(paslaugos) savikaina;</text:p>
      <text:p text:style-name="P298">Priedas (%) turi padengti prekybos išlaidas ir garantuoti ekonominę naudą.</text:p>
      <text:p text:style-name="P299"><text:span text:style-name="T300">Nenuostolingumo (sąnaudų padengimo) metodas taikomas apskaičiuojant kultūros paveldo objektų skaitmeninimo (fotografavimo, skenavimo, skaitmeninių ar suskaitmenintų muziejinių vertybių kopijų gamybos) paslaugų, muziejinių vertybių replikų gamybos paslaugų, kultūros vertybių konservavimo, restauravimo bei technologinių tyrimų paslaugų, konsultacijų ir ekspertizės paslaugų, filmavimo ir fotografavimo muziejaus patalpose ir (ar) teritorijoje paslaugų, reklamos paslaugų, susijusių su muziejaus veikla, konferencijų, seminarų organizavimo paslaugų, prekių (suvenyrų, leidinių ir kt.) pardavimo paslaugų, laukinių ir naminių gyvūnų laikymo, biologinio turto pardavimo paslaugų, transportavimo paslaugų, susijusių su muziejaus veikla, transporto stovėjimo muziejaus teritorijoje paslaugų įkainius.</text:span></text:p>
      <text:p text:style-name="P301"><text:span text:style-name="T302">11</text:span><text:span text:style-name="T303">.<text:s/></text:span><text:span text:style-name="T304">Apskaičiuojant muziejų teikiamų mokamų paslaugų įkainius taikomi šie pagrindiniai koeficientai:</text:span></text:p>
      <text:p text:style-name="P305"><text:span text:style-name="T306">11.1</text:span><text:span text:style-name="T307">.<text:s/></text:span><text:span text:style-name="T308">Bps – bazinė paslaugų savikaina, kuri apskaičiuojama iš muziejaus veiklos plane suplanuotų bendrųjų veiklos sąnaudų (Bs) atimant valstybės biudžeto (VB) lėšomis finansuojamą dalį. Bazinė paslaugų savikaina apskaičiuojama pagal formulę Bps=Bs-(VB);</text:span></text:p>
      <text:p text:style-name="P309"><text:span text:style-name="T310">11.2</text:span><text:span text:style-name="T311">. PK – sąnaudų paskirstymo koeficientas, kuris individualiai kiekvienai mokamų paslaugų sričiai apskaičiuojamas nustatant kiekvienos muziejaus teikiamų mokamų paslaugų srities sąnaudų procentinę dalį. Paskirstymo koeficientas apskaičiuojamas pagal formulę PK=Ips/Bps, kur Ips – vienos mokamų paslaugų srities metinės sąnaudos, kurias sudaro tiesioginių sąnaudų, susijusių su paslaugos teikimu, ir netiesioginių (pridėtinių) sąnaudų suma. Netiesioginės (pridėtinės) sąnaudos, tai bendrosios sąnaudos, tokios kaip administravimo, infrastruktūros išlaikymo, turto atnaujinimo kaštai, patalpų, teritorijos priežiūra ir pan. Netiesioginės (pridėtinės) sąnaudos paskirstomos tarp atskirų teikiamų paslaugų vienetų proporcingai, kurių paskirstymo koeficientą įstaiga nustato pagal planuojamą lankytojų skaičių, arba pagal planuojamų tiesioginių sąnaudų procentinę dalį, tenkančią atskirai paslaugų sričiai. Sąnaudų paskirstymo koeficientas po apskaičiavimo koreguojamas siekiant subalansuoti muziejaus veiklos pajamas, pvz. PK didinamas paklausioms paslaugoms ir proporcingai mažinamas nepaklausioms, siekiant padengti dalį paslaugų sąnaudų;</text:span></text:p>
      <text:p text:style-name="P312"><text:span text:style-name="T313">11.3</text:span><text:span text:style-name="T314">.<text:s/></text:span><text:span text:style-name="T315">Vlsd – vienam lankytojui tenkanti konkrečios muziejaus veiklų srities bazinės savikainos dalis, kuri apskaičiuojama pagal formulę Vlsd=Bps*PK/Plsk, kur Plsk – planuojamas konkrečios muziejaus veiklų srities lankytojų skaičius.</text:span></text:p>
      <text:p text:style-name="P316"><text:span text:style-name="T317">12</text:span><text:span text:style-name="T318">. Nustatant paslaugų pagal individualius užsakymus įkainius taikomi šie koeficientai, atsižvelgiant į:</text:span></text:p>
      <text:p text:style-name="P319"><text:span text:style-name="T320">12.1</text:span><text:span text:style-name="T321">. paslaugos atlikimo terminą:</text:span></text:p>
      <text:p text:style-name="P322"><text:span text:style-name="T323">12.1.1</text:span><text:span text:style-name="T324">. paslaugai gauti eilės tvarka (per 20 darbo dienų) – koeficientas 1;</text:span></text:p>
      <text:p text:style-name="P325"><text:span text:style-name="T326">12.1.2</text:span><text:span text:style-name="T327">. per 10 darbo dienų – koeficientas 1,5;</text:span></text:p>
      <text:p text:style-name="P328"><text:span text:style-name="T329">12.1.3</text:span><text:span text:style-name="T330">. per 5 darbo dienas – koeficientas 2;</text:span></text:p>
      <text:p text:style-name="P331"><text:span text:style-name="T332">12.1.4</text:span><text:span text:style-name="T333">. per 3 darbo dienas – koeficientas 2,5;</text:span></text:p>
      <text:p text:style-name="P334"><text:span text:style-name="T335">12.1.5</text:span><text:span text:style-name="T336">. per 1 darbo dieną – koeficientas 3.</text:span></text:p>
      <text:p text:style-name="P337"><text:span text:style-name="T338">12.2</text:span><text:span text:style-name="T339">. teikimo laiką ir trukmę:</text:span></text:p>
      <text:p text:style-name="P340"><text:span text:style-name="T341">12.2.1</text:span><text:span text:style-name="T342">. kai dirbama 1-2 val. po muziejaus darbo valandų – koeficientas 1,5;</text:span></text:p>
      <text:p text:style-name="P343"><text:span text:style-name="T344">12.2.2</text:span><text:span text:style-name="T345">. kai dirbama 3-4 val. po muziejaus darbo valandų – koeficientas 2;</text:span></text:p>
      <text:p text:style-name="P346"><text:span text:style-name="T347">12.2.3</text:span><text:span text:style-name="T348">. kai dirbama daugiau nei 5 val. po muziejaus darbo valandų – koeficientas 3.</text:span></text:p>
      <text:p text:style-name="P349"><text:span text:style-name="T350">12.3</text:span><text:span text:style-name="T351">. skaitmeninamo objekto fizinę būklę, formą, dydį, raišką:</text:span></text:p>
      <text:p text:style-name="P352"><text:span text:style-name="T353">12.3.1</text:span><text:span text:style-name="T354">. papildomų išteklių ir sąnaudų nereikalaujančiai paslaugai suteikti – koeficientas 1;</text:span></text:p>
      <text:p text:style-name="P355"><text:span text:style-name="T356">12.3.2</text:span><text:span text:style-name="T357">. papildomų išteklių ir sąnaudų reikalaujančiai nesudėtingai ar mažai sudėtingai paslaugai suteikti – koeficientas 1,1-2,0;</text:span></text:p>
      <text:p text:style-name="P358"><text:span text:style-name="T359">12.3.3</text:span><text:span text:style-name="T360"><text:s/>papildomų išteklių ir sąnaudų reikalaujančiai sudėtingai paslaugai suteikti – koeficientas 2,0-3,0.</text:span></text:p>
      <text:p text:style-name="P361"><text:span text:style-name="T362">12.4</text:span><text:span text:style-name="T363">. paslaugos sudėtingumo, kai nustatomas įkainis paslaugoms susijusioms su aukštos kvalifikacijos specialistų, ekspertų įtraukimu į procesą – koeficientas 1,0-3,0.</text:span></text:p>
      <text:p text:style-name="P364"><text:span text:style-name="T365">13</text:span><text:span text:style-name="T366">. Mokamų paslaugų įkainiai gali būti diferencijuojami pagal lankymo sezonus ar vartotojų grupes.</text:span></text:p>
      <text:p text:style-name="P367"><text:span text:style-name="T368">14</text:span><text:span text:style-name="T369">. Nustatant muziejinės edukacijos paslaugų įkainius bei laukinių ir naminių gyvūnų laikymo, biologinio turto pardavimo paslaugų įkainius atsižvelgiama į paslaugai teikti sunaudojamų priemonių (popierius, dažai, pieštukai ir kt.) kaštus.</text:span></text:p>
      <text:p text:style-name="P370"/>
      <text:p text:style-name="P371"/>
      <text:p text:style-name="P372"/>
      <text:p text:style-name="P373"><text:span text:style-name="T37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0"><text:span text:style-name="T131"><text:page-number text:fixed="false">4</text:page-number></text:span></text:p>
        <text:p text:style-name="P132"/>
      </style:header>
      <style:footer>
        <text:p text:style-name="P133"/>
      </style:footer>
    </style:master-page>
    <style:master-page style:next-style-name="MP2" style:name="MPF2" style:page-layout-name="PL2">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7-17T16:11:00Z</meta:creation-date>
    <dc:date>2023-07-17T16:11:00Z</dc:date>
    <meta:print-date>2023-06-23T05:57:00Z</meta:print-date>
    <meta:template xlink:href="Normal.dotm" xlink:type="simple"/>
    <meta:editing-cycles>2</meta:editing-cycles>
    <meta:editing-duration>PT0S</meta:editing-duration>
    <meta:user-defined meta:name="ContentTypeId">0x010100B1217EA7EAB6DC43BD1C19835EFA0632</meta:user-defined>
    <meta:document-statistic meta:page-count="11" meta:paragraph-count="652" meta:word-count="2593" meta:character-count="14365" meta:row-count="1035" meta:non-whitespace-character-count="12424"/>
  </office:meta>
</office:document-meta>
</file>