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5.1187in"/>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0 M. BALANDŽIO 8 D. ĮSAKYMO NR. V-277 „DĖL AMBULATORINIO GYDYMO KOMPENSUOJAMAISIAIS VAISTAIS TVARKOS APRAŠŲ RENGIMO REIKALAVIMŲ IR AMBULATORINIO GYDYMO KOMPENSUOJAMAISIAIS VAISTAIS TVARKOS APRAŠŲ RENGIMO DARBO GRUPĖS DARBO REGLAMENTO PATVIRTINIMO“ PAKEITIMO</text:p>
      <text:p text:style-name="P12"/>
      <text:p text:style-name="P13">2015 m. spalio 14 d. Nr. V-1151</text:p>
      <text:p text:style-name="P14">Vilnius</text:p>
      <text:p text:style-name="P15"/>
      <text:p text:style-name="P16"/>
      <text:p text:style-name="P17"><text:span text:style-name="T18">P a k e i č i u Ambulatorinio gydymo kompensuojamaisiais vaistais tvarkos aprašų rengimo reikalavimus, patvirtintus Lietuvos Respublikos sveikatos apsaugos ministro 2010 m. balandžio 8 d. įsakymu Nr. V-277 „Dėl Ambulatorinio gydymo kompensuojamaisiais vaistais tvarkos aprašų rengimo reikalavimų ir Ambulatorinio gydymo kompensuojamaisiais vaistais tvarkos aprašų rengimo darbo grupės darbo reglamento patvirtinimo“:</text:span></text:p>
      <text:p text:style-name="P19"><text:span text:style-name="T20">1</text:span><text:span text:style-name="T21">. Pakeičiu 2 punktą ir jį išdėstau taip:</text:span></text:p>
      <text:p text:style-name="P22"><text:span text:style-name="T23">„</text:span><text:span text:style-name="T24">2</text:span><text:span text:style-name="T25">. Reikalavimuose vartojamos sąvokos:</text:span></text:p>
      <text:p text:style-name="P26"><text:span text:style-name="T27">2.1</text:span><text:span text:style-name="T28">.<text:s/></text:span><text:span text:style-name="T29">Ambulatorinio gydymo kompensuojamaisiais vaistais tvarkos aprašas</text:span><text:span text:style-name="T30"><text:s/>– sveikatos apsaugos ministro patvirtintas teisės aktas, nustatantis ambulatorinio gydymo metu vartojamų kompensuojamųjų vaistų skyrimo apdraustiesiems privalomuoju sveikatos draudimu tvarką, pagrįstą medicinos mokslo ir praktikos įrodymais (toliau – aprašas).</text:span></text:p>
      <text:p text:style-name="P31"><text:span text:style-name="T32">2.2</text:span><text:span text:style-name="T33">. Kitos sąvokos atitinka Lietuvos Respublikos farmacijos įstatyme ir Lietuvos Respublikos sveikatos draudimo įstatyme vartojamas sąvokas.“</text:span></text:p>
      <text:p text:style-name="P34"><text:span text:style-name="T35">2</text:span><text:span text:style-name="T36">. Pakeičiu 3 punktą ir jį išdėstau taip:</text:span></text:p>
      <text:p text:style-name="P37"><text:span text:style-name="T38">„</text:span><text:span text:style-name="T39">3</text:span><text:span text:style-name="T40">. Rengiant aprašą būtina vadovautis oficialiai paskelbtose ligų diagnostikos ir gydymo metodikose ar gydymo tvarkos aprašuose, parengtuose pagal Diagnostikos ir gydymo metodikų bei diagnostikos ir gydymo tvarkos aprašų rengimo ir taikymo rekomendacijas, patvirtintas Lietuvos Respublikos sveikatos apsaugos ministro 2006 m. gegužės 17 d. įsakymu Nr. V-395 „Dėl diagnostikos ir gydymo metodikų rengimo ir jų taikymo priežiūros tvarkos aprašo patvirtinimo“, nustatyta ligos diagnozavimo tvarka, ligos eigos ir gydymo vertinimo bei gydymo nutraukimo kriterijais, taip pat tarptautinių organizacijų ir (ar) tarptautinių gydytojų profesinių draugijų parengtomis ligų gydymo rekomendacijomis, Valstybinės vaistų kontrolės tarnybos prie Sveikatos apsaugos ministerijos arba Europos Komisijos oficialiai skelbiama informacija apie vaistą (vaistinio preparato charakteristikų santrauka), Lietuvos Respublikos įstatymais ir kitais teisės aktais bei Reikalavimais.“</text:span></text:p>
      <text:p text:style-name="P41"><text:span text:style-name="T42">3</text:span><text:span text:style-name="T43">. Pakeičiu 4.4 papunktį ir jį išdėstau taip:</text:span></text:p>
      <text:p text:style-name="P44"><text:span text:style-name="T45">„</text:span><text:span text:style-name="T46">4.4</text:span><text:span text:style-name="T47">. Vienas arba du atitinkamų gydytojų profesinių kvalifikacijų draugijų, dalyvaujančių rengiant tarptautines ligų gydymo rekomendacijas, atstovai, Sveikatos apsaugos ministerijos specialistai konsultantai.“</text:span></text:p>
      <text:p text:style-name="P48"><text:span text:style-name="T49">4</text:span><text:span text:style-name="T50">. Pakeičiu 6 punktą ir jį išdėstau taip:</text:span></text:p>
      <text:p text:style-name="P51"><text:span text:style-name="T52">„</text:span><text:span text:style-name="T53">6</text:span><text:span text:style-name="T54">. Aprašui parengti sveikatos apsaugos ministro įsakymu sudaroma darbo grupė. Aprašo pakeitimą rengia Sveikatos apsaugos ministerijos padalinys pagal kompetenciją. Jei aprašo pakeitimas yra sudėtingas ir (ar) jam parengti reikia specialių žinių, jam parengti sveikatos apsaugos ministro įsakymu gali būti sudaroma darbo grupė.“</text:span></text:p>
      <text:p text:style-name="P55"><text:span text:style-name="T56">5</text:span><text:span text:style-name="T57">. Pakeičiu 7.1 papunktį ir jį išdėstau taip:</text:span></text:p>
      <text:p text:style-name="P58"><text:span text:style-name="T59">„</text:span><text:span text:style-name="T60">7.1</text:span><text:span text:style-name="T61">. Bendrosios nuostatos, kuriose pateikiamas ligos apibrėžimas, klasifikacija ir kodas pagal Tarptautinės statistinės ligų ir sveikatos sutrikimų klasifikacijos dešimtąjį pataisytą ir papildytą leidimą „Sisteminis ligų sąrašas“ (Australijos modifikacija, TLK-10-AM).“</text:span></text:p>
      <text:p text:style-name="P62"><text:span text:style-name="T63">6</text:span><text:span text:style-name="T64">. Pakeičiu 8 punktą ir jį išdėstau taip:</text:span></text:p>
      <text:p text:style-name="P65"><text:span text:style-name="T66">„</text:span><text:span text:style-name="T67">8</text:span><text:span text:style-name="T68">. Darbo grupės ar Sveikatos apsaugos ministerijos padalinio parengtą aprašo projektą, teikiamą tvirtinti sveikatos apsaugos ministrui, pagal kompetenciją vizuoja Valstybinė vaistų kontrolės tarnyba prie Sveikatos apsaugos ministerijos, Valstybinė ligonių kasa prie Sveikatos apsaugos ministerijos ir Sveikatos apsaugos ministerijos padaliniai.“</text:span></text:p>
      <text:p text:style-name="P69"/>
      <text:p text:style-name="P70"/>
      <text:p text:style-name="P71"/>
      <text:p text:style-name="P72"><text:span text:style-name="T73">Sveikatos apsaugos ministrė</text:span><text:span text:style-name="T7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68in" fo:margin-right="0.472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ext-properties fo:font-size="9pt" style:font-size-asian="9pt" style:font-size-complex="9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 User</dc:creator>
    <meta:creation-date>2015-10-22T05:53:00Z</meta:creation-date>
    <dc:date>2015-10-22T05:53:00Z</dc:date>
    <meta:print-date>2014-11-10T10:57:00Z</meta:print-date>
    <meta:template xlink:href="Normal" xlink:type="simple"/>
    <meta:editing-cycles>2</meta:editing-cycles>
    <meta:editing-duration>PT0S</meta:editing-duration>
    <meta:document-statistic meta:page-count="2" meta:paragraph-count="23" meta:word-count="443" meta:character-count="3852" meta:row-count="73" meta:non-whitespace-character-count="3432"/>
  </office:meta>
</office:document-meta>
</file>