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s/></text:p>
      <text:p text:style-name="P17"/>
      <text:p text:style-name="P18">2022 m. balandžio 6 d. Nr. 338</text:p>
      <text:p text:style-name="P19">Vilnius</text:p>
      <text:p text:style-name="P20"/>
      <text:p text:style-name="P21"><text:span text:style-name="T22">Vadovaudamasi Lietuvos Respublikos valstybės rezervo įstatymo 13 straipsnio 1 dalies 1 punktu, 2, 3 dalimis ir 14 straipsniu, Lietuvos Respublikos biudžeto sandaros įstatymo 15 straipsnio 2 dalies 1, 3 ir 6 punktais, Lietuvos Respublikos vystomojo bendradarbiavimo ir humanitarinės pagalbos įstatymo 10 straipsnio 4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ir Lietuvos Respublikos Vyriausybės 2021 m. liepos 2 d. nutarimą Nr. 517 „Dėl valstybės lygio ekstremaliosios situacijos paskelbimo ir valstybės lygio ekstremaliosios situacijos operacijų vadovo paskyrimo“, Lietuvos Respublikos Vyriausybė<text:s/></text:span><text:span text:style-name="T23">nutari</text:span><text:span text:style-name="T24">a:<text:s/></text:span></text:p>
      <text:p text:style-name="P25"><text:span text:style-name="T26">1</text:span><text:span text:style-name="T27">. Skirti iš Lietuvos Respublikos Vyriausybės rezervo:<text:s/></text:span></text:p>
      <text:p text:style-name="P28"><text:span text:style-name="T29">1.1</text:span><text:span text:style-name="T30">. Lietuvos Respublikos susisiekimo ministerijai 115 700 (vienas šimtas penkiolika tūkstančių septyni šimtai) eurų, iš jų:<text:s/></text:span></text:p>
      <text:p text:style-name="P31"><text:span text:style-name="T32">1.1.1</text:span><text:span text:style-name="T33">. 100 000 (vienas šimtas tūkstančių) eurų civilinės saugos tarptautinės pagalbos siuntos gabenimo į Ukrainą išlaidoms padengti, įgyvendinant Lietuvos Respublikos Vyriausybės 2022 m. vasario 28 d. nutarimo Nr. 156 „Dėl civilinės saugos tarptautinės pagalbos teikimo Ukrainai“ 3.1 papunktį, taip pat nuo agresijos iš Ukrainos besitraukiančių asmenų pervežimo nuo Lenkijos–Ukrainos ir (ar) Lenkijos–Lietuvos pasienio į registracijos punktus Lietuvoje išlaidoms padengti, įgyvendinant Lietuvos Respublikos Vyriausybės ekstremalių situacijų komisijos sprendimą (2022 m. vasario 26 d. posėdžio protokolo Nr. 1VL-432 1.3 papunktis);</text:span></text:p>
      <text:p text:style-name="P34"><text:span text:style-name="T35">1.1.2</text:span><text:span text:style-name="T36">. 15 700 (penkiolika tūkstančių septyni šimtai) eurų teisinio atstovavimo paslaugų išlaidoms apmokėti pagal 2022 m. vasario 21 d. teisinių paslaugų teikimo sutartį Nr. 1F-13, sudarytą su advokatų profesine bendrija „Walless“, pagal pareiškėjos OAO „Belaruskalij“ skundą dėl sprendimų panaikinimo, kuriame atsakovės yra Lietuvos Respublikos Vyriausybė, atstovaujama Susisiekimo ministerijos, ir Nacionaliniam saugumui užtikrinti svarbių objektų apsaugos koordinavimo komisija;</text:span></text:p>
      <text:p text:style-name="P37"><text:span text:style-name="T38">1.2</text:span><text:span text:style-name="T39">. Lietuvos Respublikos sveikatos apsaugos ministerijai 27 821 117 (dvidešimt septyni milijonai aštuoni šimtai dvidešimt vienas tūkstantis vienas šimtas septyniolika) eurų COVID-19 ligos (koronaviruso infekcijos) padariniams šalinti ir jos plitimui esant valstybės lygio ekstremaliajai situacijai valdyti, iš jų:</text:span></text:p>
      <text:p text:style-name="P40"><text:span text:style-name="T41">1.2.1</text:span><text:span text:style-name="T42">. 27 805 000 (dvidešimt septyni milijonai aštuoni šimtai penki tūkstančiai) eurų vakcinos nuo COVID-19 ligos (koronaviruso infekcijos) įsigijimo išlaidoms už 2022 metų II ketvirtį padengti;<text:s/></text:span></text:p>
      <text:p text:style-name="P43"><text:span text:style-name="T44">1.2.2</text:span><text:span text:style-name="T45">. 16 117 (šešiolika tūkstančių vienas šimtas septyniolika) eurų Nacionaliniam visuomenės sveikatos centrui prie Sveikatos apsaugos ministerijos patirtoms ir neapmokėtoms<text:s/></text:span><text:soft-page-break/><text:span text:style-name="T46">išlaidoms, susijusioms su COVID-19 ligos (koronaviruso infekcijos) valdymo priemonių įgyvendinimu, už 2022 metų vasario mėnesį kompensuoti;</text:span></text:p>
      <text:p text:style-name="P47"><text:span text:style-name="T48">1.3</text:span><text:span text:style-name="T49">. Lietuvos Respublikos ekonomikos ir inovacijų ministerijai 4 000 000 (keturi milijonai) eurų nuo COVID-19 pandemijos nukentėjusio turizmo sektoriaus nuostoliams iš dalies kompensuoti, skatinant atvykstamąjį turizmą (įskaitant paramos turizmui priemonių administravimo išlaidas, kurioms padengti skiriama iki 7,4 procentų nuostoliams kompensuoti skirtos sumos).</text:span></text:p>
      <text:p text:style-name="P50"><text:span text:style-name="T51">2</text:span><text:span text:style-name="T52">. Panaudoti 58 176 (penkiasdešimt aštuoni tūkstančiai vienas šimtas septyniasdešimt šeši) eurus valstybės rezervo lėšų ir skirti šias lėšas Sveikatos apsaugos ministerijai Privalomojo sveikatos draudimo fondo patirtoms išlaidoms už 2021 metais užsieniečiams, neteisėtai kirtusiems Lietuvos Respublikos valstybės sieną (per Baltarusijos Respubliką), suteiktas asmens sveikatos priežiūros paslaugas, vadovaujantis Europos Komisijos ir Valstybės sienos apsaugos tarnybos prie Lietuvos Respublikos vidaus reikalų ministerijos 2021 m. rugsėjo 28 d. pasirašytos finansavimo sutarties „Skubus atsakas į neproporcingą trečiųjų šalių piliečių antplūdį į Lietuvą iš Baltarusijos“ nuostatomis, kompensuoti.</text:span></text:p>
      <text:p text:style-name="P53"><text:span text:style-name="T54">3</text:span><text:span text:style-name="T55">. Pavesti Lietuvos Respublikos finansų ministerijai:</text:span></text:p>
      <text:p text:style-name="P56"><text:span text:style-name="T57">3.1</text:span><text:span text:style-name="T58">. pagal Susisiekimo ministerijos pateiktus duomenis apie faktinį lėšų poreikį dalimis pervesti Susisiekimo ministerijai šio nutarimo 1.1.1 papunktyje nurodytas lėšas civilinės saugos tarptautinės pagalbos siuntos gabenimo į Ukrainą</text:span><text:span text:style-name="T59"><text:s/></text:span><text:span text:style-name="T60">ir</text:span><text:span text:style-name="T61"><text:s/></text:span><text:span text:style-name="T62">dėl agresijos iš Ukrainos besitraukiančių asmenų pervežimo išlaidoms padengti;</text:span></text:p>
      <text:p text:style-name="P63"><text:span text:style-name="T64">3.2</text:span><text:span text:style-name="T65">. teikiant Lietuvos Respublikos Vyriausybei Lietuvos Respublikos 2023 metų valstybės biudžeto ir savivaldybių biudžetų finansinių rodiklių patvirtinimo įstatymo projektą, atkurti šio nutarimo 2 punkte nurodytas valstybės rezervo lėšas.</text:span></text:p>
      <text:p text:style-name="P66"/>
      <text:p text:style-name="P67"/>
      <text:p text:style-name="P68"/>
      <text:p text:style-name="P69">Ministrė Pirmininkė<text:tab/><text:tab/>Ingrida Šimonytė</text:p>
      <text:p text:style-name="P70"/>
      <text:p text:style-name="P71"/>
      <text:p text:style-name="P72"/>
      <text:p text:style-name="P73"><text:span text:style-name="T74">Finansų ministrė</text:span><text:span text:style-name="T75"><text:tab/></text:span><text:span text:style-name="T7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lutienė</meta:initial-creator>
    <dc:creator>adlibuser</dc:creator>
    <meta:creation-date>2022-04-08T08:32:00Z</meta:creation-date>
    <dc:date>2022-04-08T08:32:00Z</dc:date>
    <meta:print-date>2017-06-01T05:28:00Z</meta:print-date>
    <meta:template xlink:href="Normal.dotm" xlink:type="simple"/>
    <meta:editing-cycles>2</meta:editing-cycles>
    <meta:editing-duration>PT0S</meta:editing-duration>
    <meta:document-statistic meta:page-count="4" meta:paragraph-count="111" meta:word-count="701" meta:character-count="4914" meta:row-count="240" meta:non-whitespace-character-count="4324"/>
  </office:meta>
</office:document-meta>
</file>