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06in"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FF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FF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23 M. KOVO 22 D. ĮSAKYMO NR. 1K-102<text:s/></text:span><text:span text:style-name="T13">„</text:span><text:span text:style-name="T14">DĖL FINANSAVIMO SKYRIMO</text:span><text:span text:style-name="T15">“<text:s/></text:span><text:span text:style-name="T16">PAKEITIMO</text:span></text:p>
      <text:p text:style-name="P17"/>
      <text:p text:style-name="P18">2023 m. lapkričio 14 d. Nr. 1K-377</text:p>
      <text:h text:style-name="P19" text:outline-level="4">Vilnius</text:h>
      <text:h text:style-name="P20" text:outline-level="4"/>
      <text:p text:style-name="P21"><text:span text:style-name="T22">P a k e i č i u Lietuvos Respublikos finansų ministro 2023 m. kovo 22 d. įsakymą Nr. 1K-102 „Dėl finansavimo skyrimo“:</text:span></text:p>
      <text:p text:style-name="P23"><text:span text:style-name="T24">1</text:span><text:span text:style-name="T25">.<text:s/></text:span><text:span text:style-name="T26">Pakeičiu preambulę ir ją išdėstau taip:</text:span></text:p>
      <text:p text:style-name="P27"><text:span text:style-name="T28">„</text:span><text:span text:style-name="T29">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Tvarių viešųjų finansų plėtros programos pažangos priemonės Nr. 04-001-08-05-02 „Didinti (gerinti) mokestinių prievolių vykdymą“ aprašu, patvirtintu Lietuvos Respublikos finansų ministro 2022 m. liepos 25 d. įsakymu Nr. 1K-268 „Dėl Tvarių viešųjų finansų plėtros programos pažangos priemonės „Didinti (gerinti) mokestinių prievolių vykdymą“,</text:span><text:span text:style-name="T30"> </text:span><text:span text:style-name="T31">ir remdamasi administruojančiosios institucijos<text:s/></text:span><text:soft-page-break/><text:span text:style-name="T32">viešosios įstaigos Centrinės projektų valdymo agentūros</text:span><text:span text:style-name="T33"> </text:span><text:span text:style-name="T34">2023 m. kovo 17 d. raštu Nr. 2023/2-1595</text:span><text:span text:style-name="T35"> </text:span><text:span text:style-name="T36">„Dėl projekto įgyvendinimo plano Nr. 04-018-P-0001 vertinimo ataskaitos pateikimo“</text:span><text:span text:style-name="T37"> </text:span><text:span text:style-name="T38">ir 2023 m. kovo 17 d. raštu Nr. 2023/2-1593 „Dėl projekto įgyvendinimo plano Nr. 04-009-P-0001 vertinimo ataskaitos pateikimo“ (patikslintas 2023 m. spalio 25 d. raštu Nr. 2023/2-</text:span>8515<text:span text:style-name="T39"><text:s/>„Dėl projekto įgyvendinimo plano Nr. 04-009-P-0001 vertinimo ataskaitos“) Lietuvos Respublikos finansų ministerijai pateiktomis projektų įgyvendinimo planų vertinimo ataskaitomis:</text:span><text:span text:style-name="T40">“.</text:span></text:p>
      <text:p text:style-name="P41"><text:span text:style-name="T42">2</text:span><text:span text:style-name="T43">. Pakeičiu 1.1 papunktį ir jį išdėstau taip:<text:s/></text:span></text:p>
      <text:p text:style-name="P44"><text:span text:style-name="T45">„</text:span><text:span text:style-name="T46">1.1</text:span><text:span text:style-name="T47">. šio įsakymo 1 priede nurodytam projektui nustatyto dydžio finansavimą iš šių Viešųjų finansų valdymo programos (programos kodas – 04 001) priemonės Nr. 04-001-08-05-02 „Didinti (gerinti) mokestinių prievolių vykdymą“ finansavimo šaltinių: 512 952,88 euro iš Ekonomikos gaivinimo ir atsparumo didinimo priemonės lėšų (1.3.3.1.57) ir 107 720,1 euro iš valstybės biudžeto lėšų, skirtų bendrai finansuojamų iš Europos Sąjungos fondų lėšų projektų netinkamam finansuoti iš Europos Sąjungos fondų lėšų pirkimo ir (arba) importo pridėtinės vertės mokesčiui apmokėti (1.1.1.1.2);</text:span><text:span text:style-name="T48">“.</text:span></text:p>
      <text:p text:style-name="P49"><text:span text:style-name="T50">3</text:span><text:span text:style-name="T51">. Pakeičiu 1 priedą ir jį išdėstau nauja redakcija (pridedama).</text:span></text:p>
      <text:p text:style-name="P52"/>
      <text:p text:style-name="P53"/>
      <text:p text:style-name="Normal"><text:span text:style-name="T54">Finansų ministrė</text:span><text:span text:style-name="T55"><text:tab/></text:span><text:span text:style-name="T56"><text:tab/></text:span><text:span text:style-name="T57"><text:tab/></text:span><text:span text:style-name="T58"><text:tab/></text:span><text:span text:style-name="T59"><text:tab/></text:span><text:span text:style-name="T6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11-14T16:55:00Z</meta:creation-date>
    <dc:date>2023-11-14T16:55:00Z</dc:date>
    <meta:template xlink:href="Normal.dotm" xlink:type="simple"/>
    <meta:editing-cycles>2</meta:editing-cycles>
    <meta:editing-duration>PT0S</meta:editing-duration>
    <meta:document-statistic meta:page-count="2" meta:paragraph-count="21" meta:word-count="308" meta:character-count="2532" meta:row-count="51" meta:non-whitespace-character-count="2245"/>
  </office:meta>
</office:document-meta>
</file>