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689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fo:font-size="14pt" style:font-size-asian="14pt" style:font-size-complex="14pt"/>
    </style:style>
    <style:style style:name="P11"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ab-stops>
          <style:tab-stop style:type="left" style:position="0.6895in"/>
        </style:tab-stops>
      </style:paragraph-properties>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0"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1"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2"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3"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fo:color="#000000"/>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style:font-name-asian="Calibri" style:font-size-complex="12pt"/>
    </style:style>
    <style:style style:name="P30" style:parent-style-name="Normal" style:family="paragraph">
      <style:paragraph-properties fo:text-align="center"/>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fo:font-size="14pt" style:font-size-asian="14pt" style:font-size-complex="14pt"/>
    </style:style>
    <style:style style:name="P33" style:parent-style-name="Normal" style:family="paragraph">
      <style:paragraph-properties fo:text-align="center"/>
      <style:text-properties style:font-name-asian="Calibri" style:font-weight-complex="bold" style:font-size-complex="12p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style:punctuation-wrap="simple" fo:text-align="center" style:vertical-align="baseline"/>
      <style:text-properties fo:font-weight="bold" style:font-weight-asian="bold"/>
    </style:style>
    <style:style style:name="P36" style:parent-style-name="Normal" style:family="paragraph">
      <style:paragraph-properties style:punctuation-wrap="simple" fo:text-align="center" style:vertical-align="baseline"/>
      <style:text-properties fo:font-weight="bold" style:font-weight-asian="bold"/>
    </style:style>
    <style:style style:name="P3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style:tab-stops>
          <style:tab-stop style:type="right" style:position="6.6937in"/>
        </style:tab-stops>
      </style:paragraph-properties>
      <style:text-properties fo:hyphenate="false"/>
    </style:style>
    <style:style style:name="P52" style:parent-style-name="Normal" style:family="paragraph">
      <style:paragraph-properties fo:widows="0" fo:orphans="0">
        <style:tab-stops>
          <style:tab-stop style:type="right" style:position="6.6937in"/>
        </style:tab-stops>
      </style:paragraph-properties>
      <style:text-properties fo:hyphenate="false"/>
    </style:style>
    <style:style style:name="P53" style:parent-style-name="Normal" style:family="paragraph">
      <style:paragraph-properties fo:widows="0" fo:orphans="0">
        <style:tab-stops>
          <style:tab-stop style:type="right" style:position="6.6937in"/>
        </style:tab-stops>
      </style:paragraph-properties>
      <style:text-properties fo:hyphenate="false"/>
    </style:style>
    <style:style style:name="P54" style:parent-style-name="Normal" style:family="paragraph">
      <style:paragraph-properties fo:widows="0" fo:orphans="0">
        <style:tab-stops>
          <style:tab-stop style:type="left" style:position="5.1187in"/>
          <style:tab-stop style:type="right" style:position="6.6937in"/>
        </style:tab-stops>
      </style:paragraph-properties>
      <style:text-properties fo:color="#000000"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master-page-name="MPF1" style:family="paragraph">
      <style:paragraph-properties fo:break-before="page" fo:text-indent="3.5437in" style:page-number="1"/>
      <style:text-properties style:font-size-complex="12pt"/>
    </style:style>
    <style:style style:name="P62"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3"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4"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5"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6"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7" style:parent-style-name="Normal" style:family="paragraph">
      <style:paragraph-properties fo:text-align="justify" fo:line-height="150%" fo:text-indent="0.2166in"/>
      <style:text-properties fo:color="#000000" style:font-size-complex="12pt" fo:hyphenate="false"/>
    </style:style>
    <style:style style:name="P68" style:parent-style-name="Normal" style:family="paragraph">
      <style:paragraph-properties fo:keep-together="always" fo:text-align="center" fo:line-height="115%"/>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center" fo:line-height="115%"/>
      <style:text-properties fo:font-weight="bold" style:font-weight-asian="bold" fo:color="#000000" style:font-size-complex="12pt" fo:hyphenate="false"/>
    </style:style>
    <style:style style:name="P71" style:parent-style-name="Normal" style:family="paragraph">
      <style:paragraph-properties fo:text-align="center" fo:line-height="115%"/>
      <style:text-properties fo:hyphenate="false"/>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fo:line-height="115%"/>
      <style:text-properties fo:hyphenate="false"/>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fo:line-height="115%" fo:text-indent="0.2166in"/>
      <style:text-properties fo:font-weight="bold" style:font-weight-asian="bold" fo:color="#000000" style:font-size-complex="12pt" fo:hyphenate="false"/>
    </style:style>
    <style:style style:name="P7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style>
    <style:style style:name="P12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center" fo:line-height="115%"/>
      <style:text-properties fo:hyphenate="false"/>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center" fo:line-height="115%" fo:margin-left="0.4666in">
        <style:tab-stops/>
      </style:paragraph-properties>
      <style:text-properties fo:font-weight="bold" style:font-weight-asian="bold" style:font-size-complex="12pt" fo:hyphenate="false"/>
    </style:style>
    <style:style style:name="P13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3937in">
        <style:tab-stops>
          <style:tab-stop style:type="left" style:position="0.5in"/>
          <style:tab-stop style:type="left" style:position="0.6895in"/>
          <style:tab-stop style:type="left" style:position="1.1812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37in">
        <style:tab-stops>
          <style:tab-stop style:type="left" style:position="0.5in"/>
          <style:tab-stop style:type="left" style:position="0.6895in"/>
          <style:tab-stop style:type="left" style:position="1.1812in"/>
          <style:tab-stop style:type="left" style:position="1.2798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3937in">
        <style:tab-stops>
          <style:tab-stop style:type="left" style:position="0.5in"/>
          <style:tab-stop style:type="left" style:position="0.6895in"/>
          <style:tab-stop style:type="left" style:position="1.1812in"/>
          <style:tab-stop style:type="left" style:position="1.2798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5%" fo:text-indent="0.3937in">
        <style:tab-stops>
          <style:tab-stop style:type="left" style:position="0.5in"/>
          <style:tab-stop style:type="left" style:position="0.6895in"/>
          <style:tab-stop style:type="left" style:position="1.1812in"/>
          <style:tab-stop style:type="left" style:position="1.2798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3937in">
        <style:tab-stops>
          <style:tab-stop style:type="left" style:position="0.5in"/>
          <style:tab-stop style:type="left" style:position="0.6895in"/>
          <style:tab-stop style:type="left" style:position="0.8861in"/>
          <style:tab-stop style:type="left" style:position="1.2798in"/>
          <style:tab-stop style:type="left" style:position="1.3784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5%" fo:text-indent="0.3937in">
        <style:tab-stops>
          <style:tab-stop style:type="left" style:position="0.5in"/>
          <style:tab-stop style:type="left" style:position="0.6895in"/>
          <style:tab-stop style:type="left" style:position="0.8861in"/>
          <style:tab-stop style:type="left" style:position="1.2798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3937in">
        <style:tab-stops>
          <style:tab-stop style:type="left" style:position="0.5in"/>
          <style:tab-stop style:type="left" style:position="0.6895in"/>
          <style:tab-stop style:type="left" style:position="0.8861in"/>
          <style:tab-stop style:type="left" style:position="1.2798in"/>
          <style:tab-stop style:type="left" style:position="1.3784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3937in">
        <style:tab-stops>
          <style:tab-stop style:type="left" style:position="0.5in"/>
          <style:tab-stop style:type="left" style:position="0.6895in"/>
          <style:tab-stop style:type="left" style:position="0.8861in"/>
          <style:tab-stop style:type="left" style:position="1.2798in"/>
          <style:tab-stop style:type="left" style:position="1.3784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fo:text-indent="0.3937in">
        <style:tab-stops>
          <style:tab-stop style:type="left" style:position="0.5in"/>
          <style:tab-stop style:type="left" style:position="0.6895in"/>
          <style:tab-stop style:type="left" style:position="0.8861in"/>
          <style:tab-stop style:type="left" style:position="1.2798in"/>
          <style:tab-stop style:type="left" style:position="1.3784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3937in">
        <style:tab-stops>
          <style:tab-stop style:type="left" style:position="0.5in"/>
          <style:tab-stop style:type="left" style:position="0.6895in"/>
          <style:tab-stop style:type="left" style:position="0.8861in"/>
          <style:tab-stop style:type="left" style:position="1.2798in"/>
          <style:tab-stop style:type="left" style:position="1.3784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3937in">
        <style:tab-stops>
          <style:tab-stop style:type="left" style:position="0.5in"/>
          <style:tab-stop style:type="left" style:position="0.6895in"/>
          <style:tab-stop style:type="left" style:position="0.8861in"/>
          <style:tab-stop style:type="left" style:position="1.2798in"/>
          <style:tab-stop style:type="left" style:position="1.3784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margin-left="0.3937in">
        <style:tab-stops>
          <style:tab-stop style:type="left" style:position="0.2958in"/>
        </style:tab-stops>
      </style:paragraph-properties>
      <style:text-properties fo:hyphenate="false"/>
    </style:style>
    <style:style style:name="P198" style:parent-style-name="Normal" style:family="paragraph">
      <style:paragraph-properties fo:text-align="center" fo:line-height="115%">
        <style:tab-stops>
          <style:tab-stop style:type="left" style:position="0.6895in"/>
        </style:tab-stops>
      </style:paragraph-properties>
      <style:text-properties fo:hyphenate="false"/>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fo:line-height="115%">
        <style:tab-stops>
          <style:tab-stop style:type="left" style:position="0.6895in"/>
        </style:tab-stops>
      </style:paragraph-properties>
      <style:text-properties fo:hyphenate="false"/>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line-height="115%" fo:margin-left="0.3937in">
        <style:tab-stops>
          <style:tab-stop style:type="left" style:position="0.2958in"/>
        </style:tab-stops>
      </style:paragraph-properties>
      <style:text-properties fo:color="#000000" style:font-size-complex="12pt" fo:hyphenate="false"/>
    </style:style>
    <style:style style:name="P20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margin-left="0.6895in" fo:text-indent="-0.2958in">
        <style:tab-stops>
          <style:tab-stop style:type="left" style:position="0in"/>
          <style:tab-stop style:type="left" style:position="0.0979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margin-left="0.6895in" fo:text-indent="-0.2958in">
        <style:tab-stops>
          <style:tab-stop style:type="left" style:position="0in"/>
          <style:tab-stop style:type="left" style:position="0.0979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style>
    <style:style style:name="P26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68" style:parent-style-name="DefaultParagraphFont" style:family="text">
      <style:text-properties fo:color="#000000"/>
    </style:style>
    <style:style style:name="P269"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90" style:parent-style-name="DefaultParagraphFont" style:family="text">
      <style:text-properties fo:color="#000000"/>
    </style:style>
    <style:style style:name="P29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style>
    <style:style style:name="P29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96" style:parent-style-name="DefaultParagraphFont" style:family="text">
      <style:text-properties fo:color="#000000"/>
    </style:style>
    <style:style style:name="P29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98" style:parent-style-name="DefaultParagraphFont" style:family="text">
      <style:text-properties fo:color="#000000"/>
    </style:style>
    <style:style style:name="P29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00" style:parent-style-name="DefaultParagraphFont" style:family="text">
      <style:text-properties fo:color="#000000"/>
    </style:style>
    <style:style style:name="P30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02" style:parent-style-name="DefaultParagraphFont" style:family="text">
      <style:text-properties fo:color="#000000"/>
    </style:style>
    <style:style style:name="P30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04" style:parent-style-name="DefaultParagraphFont" style:family="text">
      <style:text-properties fo:color="#000000"/>
    </style:style>
    <style:style style:name="P30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06" style:parent-style-name="DefaultParagraphFont" style:family="text">
      <style:text-properties fo:color="#000000"/>
    </style:style>
    <style:style style:name="P30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P308" style:parent-style-name="Normal" style:family="paragraph">
      <style:paragraph-properties fo:text-align="center" fo:line-height="115%">
        <style:tab-stops>
          <style:tab-stop style:type="left" style:position="0.6895in"/>
        </style:tab-stops>
      </style:paragraph-properties>
      <style:text-properties fo:hyphenate="false"/>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fo:line-height="115%">
        <style:tab-stops>
          <style:tab-stop style:type="left" style:position="0.6895in"/>
        </style:tab-stops>
      </style:paragraph-properties>
      <style:text-properties fo:hyphenate="false"/>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15%" fo:margin-left="0.3937in">
        <style:tab-stops>
          <style:tab-stop style:type="left" style:position="0.2958in"/>
        </style:tab-stops>
      </style:paragraph-properties>
      <style:text-properties fo:color="#000000" style:font-size-complex="12pt" fo:hyphenate="false"/>
    </style:style>
    <style:style style:name="P31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P335"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style>
    <style:style style:name="P36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P375" style:parent-style-name="Normal" style:family="paragraph">
      <style:paragraph-properties fo:text-align="center" fo:line-height="115%">
        <style:tab-stops>
          <style:tab-stop style:type="left" style:position="0.6895in"/>
        </style:tab-stops>
      </style:paragraph-properties>
      <style:text-properties fo:hyphenate="false"/>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fo:line-height="115%">
        <style:tab-stops>
          <style:tab-stop style:type="left" style:position="0.6895in"/>
        </style:tab-stops>
      </style:paragraph-properties>
      <style:text-properties fo:hyphenate="false"/>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fo:line-height="115%" fo:margin-left="0.3937in">
        <style:tab-stops>
          <style:tab-stop style:type="left" style:position="0.2958in"/>
        </style:tab-stops>
      </style:paragraph-properties>
      <style:text-properties fo:color="#000000" style:font-size-complex="12pt" fo:hyphenate="false"/>
    </style:style>
    <style:style style:name="P38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style>
    <style:style style:name="P40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center" fo:line-height="150%"/>
    </style:style>
    <style:style style:name="T439" style:parent-style-name="DefaultParagraphFont" style:family="text">
      <style:text-properties style:font-size-complex="12pt"/>
    </style:style>
    <style:style style:name="P440" style:parent-style-name="Normal" style:family="paragraph">
      <style:paragraph-properties>
        <style:tab-stops>
          <style:tab-stop style:type="center" style:position="3.3465in"/>
          <style:tab-stop style:type="right" style:position="6.693in"/>
        </style:tab-stops>
      </style:paragraph-properties>
    </style:style>
    <style:style style:name="P441" style:parent-style-name="Normal" style:master-page-name="MPF2" style:family="paragraph">
      <style:paragraph-properties fo:break-before="page" fo:text-indent="4.5284in" style:page-number="1"/>
      <style:text-properties style:language-asian="lt" style:country-asian="LT"/>
    </style:style>
    <style:style style:name="P447" style:parent-style-name="Normal" style:family="paragraph">
      <style:paragraph-properties fo:text-indent="4.5284in"/>
      <style:text-properties style:language-asian="lt" style:country-asian="LT"/>
    </style:style>
    <style:style style:name="P448" style:parent-style-name="Normal" style:family="paragraph">
      <style:paragraph-properties fo:text-indent="4.5284in"/>
      <style:text-properties style:language-asian="lt" style:country-asian="LT"/>
    </style:style>
    <style:style style:name="P449" style:parent-style-name="Normal" style:family="paragraph">
      <style:paragraph-properties fo:text-indent="4.5284in"/>
      <style:text-properties style:language-asian="lt" style:country-asian="LT"/>
    </style:style>
    <style:style style:name="P450" style:parent-style-name="Normal" style:family="paragraph">
      <style:paragraph-properties fo:text-indent="4.5284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center" fo:text-indent="0.5in"/>
      <style:text-properties fo:font-weight="bold" style:font-weight-asian="bold" fo:color="#000000"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language-asian="lt" style:country-asian="LT"/>
    </style:style>
    <style:style style:name="P456" style:parent-style-name="Normal" style:family="paragraph">
      <style:paragraph-properties fo:text-align="center" fo:margin-right="-0.0006in"/>
      <style:text-properties style:language-asian="lt" style:country-asian="LT"/>
    </style:style>
    <style:style style:name="P457" style:parent-style-name="Normal" style:family="paragraph">
      <style:paragraph-properties fo:text-align="center" fo:margin-right="-0.0006in"/>
      <style:text-properties style:language-asian="lt" style:country-asian="LT"/>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style:language-asian="lt" style:country-asian="LT"/>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style:language-asian="lt" style:country-asian="LT"/>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P465" style:parent-style-name="Normal" style:family="paragraph">
      <style:paragraph-properties fo:text-align="center"/>
      <style:text-properties fo:font-size="8pt" style:font-size-asian="8pt" style:font-size-complex="8pt" style:language-asian="lt" style:country-asian="LT"/>
    </style:style>
    <style:style style:name="P466" style:parent-style-name="Normal" style:family="paragraph">
      <style:paragraph-properties fo:text-align="center" fo:text-indent="3.5625in"/>
    </style:style>
    <style:style style:name="T467" style:parent-style-name="DefaultParagraphFont" style:family="text">
      <style:text-properties fo:font-size="8pt" style:font-size-asian="8pt" style:language-asian="lt" style:country-asian="LT"/>
    </style:style>
    <style:style style:name="P468" style:parent-style-name="Normal" style:family="paragraph">
      <style:paragraph-properties fo:text-align="center" fo:text-indent="3.5888in"/>
      <style:text-properties fo:font-size="8pt" style:font-size-asian="8pt" style:font-size-complex="8pt" style:language-asian="lt" style:country-asian="LT"/>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indent="1in"/>
    </style:style>
    <style:style style:name="P471" style:parent-style-name="Normal" style:family="paragraph">
      <style:paragraph-properties fo:keep-with-next="always" fo:text-align="center"/>
      <style:text-properties fo:font-weight="bold" style:font-weight-asian="bold" style:font-weight-complex="bold" style:font-size-complex="12pt"/>
    </style:style>
    <style:style style:name="P472" style:parent-style-name="Normal" style:family="paragraph">
      <style:paragraph-properties fo:keep-with-next="always" fo:text-align="center"/>
      <style:text-properties fo:font-weight="bold" style:font-weight-asian="bold" style:font-weight-complex="bold" style:font-size-complex="12pt"/>
    </style:style>
    <style:style style:name="P473" style:parent-style-name="Normal" style:family="paragraph">
      <style:paragraph-properties fo:text-align="center"/>
    </style:style>
    <style:style style:name="P474" style:parent-style-name="Normal" style:family="paragraph">
      <style:paragraph-properties fo:text-align="center"/>
      <style:text-properties fo:font-size="8pt" style:font-size-asian="8pt" style:font-size-complex="8pt"/>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justify" fo:text-indent="0.5in"/>
      <style:text-properties style:font-weight-complex="bold"/>
    </style:style>
    <style:style style:name="P477" style:parent-style-name="Normal" style:family="paragraph">
      <style:paragraph-properties fo:text-align="justify" fo:margin-left="2in" fo:text-indent="0.5in">
        <style:tab-stops/>
      </style:paragraph-properties>
    </style:style>
    <style:style style:name="T478" style:parent-style-name="DefaultParagraphFont" style:family="text">
      <style:text-properties fo:font-size="8pt" style:font-size-asian="8pt" style:font-size-complex="8pt" style:language-asian="lt" style:country-asian="LT"/>
    </style:style>
    <style:style style:name="P479" style:parent-style-name="Normal" style:family="paragraph">
      <style:paragraph-properties fo:text-align="justify" fo:margin-left="0.0416in">
        <style:tab-stops/>
      </style:paragraph-properties>
    </style:style>
    <style:style style:name="P480" style:parent-style-name="Normal" style:family="paragraph">
      <style:paragraph-properties fo:text-align="justify" fo:margin-left="0.0416in">
        <style:tab-stops/>
      </style:paragraph-properties>
    </style:style>
    <style:style style:name="P481" style:parent-style-name="Normal" style:family="paragraph">
      <style:paragraph-properties fo:text-align="justify"/>
    </style:style>
    <style:style style:name="P482" style:parent-style-name="Normal" style:family="paragraph">
      <style:paragraph-properties fo:margin-left="0.1972in">
        <style:tab-stops/>
      </style:paragraph-properties>
      <style:text-properties style:font-size-complex="12pt"/>
    </style:style>
    <style:style style:name="P483" style:parent-style-name="Normal" style:family="paragraph">
      <style:paragraph-properties fo:margin-left="0.1972in" fo:text-indent="1.5in">
        <style:tab-stops/>
      </style:paragraph-properties>
    </style:style>
    <style:style style:name="T484" style:parent-style-name="DefaultParagraphFont" style:family="text">
      <style:text-properties fo:font-size="8pt" style:font-size-asian="8pt"/>
    </style:style>
    <style:style style:name="P485" style:parent-style-name="Normal" style:family="paragraph">
      <style:paragraph-properties fo:margin-left="0.1972in">
        <style:tab-stops/>
      </style:paragraph-properties>
      <style:text-properties style:font-size-complex="12pt"/>
    </style:style>
    <style:style style:name="TableColumn487" style:family="table-column">
      <style:table-column-properties style:column-width="6.6861in"/>
    </style:style>
    <style:style style:name="Table486" style:family="table">
      <style:table-properties style:width="6.6861in" fo:margin-left="0in" table:align="lef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fo:font-size="11pt" style:font-size-asian="11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fo:font-size="11pt" style:font-size-asian="11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fo:font-size="11pt" style:font-size-asian="11pt" style:language-asian="lt" style:country-asian="LT"/>
    </style:style>
    <style:style style:name="P497" style:parent-style-name="Normal" style:family="paragraph">
      <style:paragraph-properties fo:text-align="end" fo:text-indent="2.5in"/>
      <style:text-properties fo:font-size="8pt" style:font-size-asian="8pt"/>
    </style:style>
    <style:style style:name="TableColumn499" style:family="table-column">
      <style:table-column-properties style:column-width="3.309in" style:use-optimal-column-width="false"/>
    </style:style>
    <style:style style:name="TableColumn500" style:family="table-column">
      <style:table-column-properties style:column-width="3.5555in" style:use-optimal-column-width="false"/>
    </style:style>
    <style:style style:name="Table498" style:family="table">
      <style:table-properties style:width="6.8645in" fo:margin-left="0in" table:align="left"/>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center" fo:text-indent="0.9902in"/>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center" fo:text-indent="0.818in"/>
    </style:style>
    <style:style style:name="TableRow506" style:family="table-row">
      <style:table-row-properties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center" fo:text-indent="0.5277in"/>
      <style:text-properties fo:font-size="8pt" style:font-size-asian="8pt" style:font-size-complex="8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center" fo:text-indent="0.7125in"/>
      <style:text-properties fo:font-size="8pt" style:font-size-asian="8pt" style:font-size-complex="8pt"/>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3.3465in"/>
          <style:tab-stop style:type="right" style:position="6.693in"/>
        </style:tab-stops>
      </style:paragraph-properties>
    </style:style>
    <style:style style:name="P513" style:parent-style-name="Normal" style:master-page-name="MPF3" style:family="paragraph">
      <style:paragraph-properties fo:break-before="page" fo:text-indent="4.5284in" style:page-number="1"/>
      <style:text-properties style:language-asian="lt" style:country-asian="LT"/>
    </style:style>
    <style:style style:name="P519" style:parent-style-name="Normal" style:family="paragraph">
      <style:paragraph-properties fo:text-indent="4.5284in"/>
      <style:text-properties style:language-asian="lt" style:country-asian="LT"/>
    </style:style>
    <style:style style:name="P520" style:parent-style-name="Normal" style:family="paragraph">
      <style:paragraph-properties fo:text-indent="4.5284in"/>
      <style:text-properties style:language-asian="lt" style:country-asian="LT"/>
    </style:style>
    <style:style style:name="P521" style:parent-style-name="Normal" style:family="paragraph">
      <style:paragraph-properties fo:text-indent="4.5284in"/>
      <style:text-properties style:language-asian="lt" style:country-asian="LT"/>
    </style:style>
    <style:style style:name="P522" style:parent-style-name="Normal" style:family="paragraph">
      <style:paragraph-properties fo:text-indent="4.5284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center" fo:margin-right="-0.0006in"/>
      <style:text-properties fo:font-weight="bold" style:font-weight-asian="bold" style:language-asian="lt" style:country-asian="LT"/>
    </style:style>
    <style:style style:name="P526" style:parent-style-name="Normal" style:family="paragraph">
      <style:paragraph-properties fo:text-align="center" fo:margin-right="-0.0006in"/>
    </style:style>
    <style:style style:name="T527" style:parent-style-name="DefaultParagraphFont" style:family="text">
      <style:text-properties fo:font-weight="bold" style:font-weight-asian="bold" style:language-asian="lt" style:country-asian="LT"/>
    </style:style>
    <style:style style:name="P528" style:parent-style-name="Normal" style:family="paragraph">
      <style:paragraph-properties fo:text-align="center" fo:margin-right="-0.0006in"/>
      <style:text-properties style:language-asian="lt" style:country-asian="LT"/>
    </style:style>
    <style:style style:name="P529" style:parent-style-name="Normal" style:family="paragraph">
      <style:paragraph-properties fo:text-align="center" fo:margin-right="-0.0006in"/>
      <style:text-properties style:language-asian="lt" style:country-asian="LT"/>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style:language-asian="lt" style:country-asian="LT"/>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style:language-asian="lt" style:country-asian="LT"/>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center" fo:text-indent="3.5625in"/>
    </style:style>
    <style:style style:name="T539" style:parent-style-name="DefaultParagraphFont" style:family="text">
      <style:text-properties fo:font-size="8pt" style:font-size-asian="8pt" style:language-asian="lt" style:country-asian="LT"/>
    </style:style>
    <style:style style:name="P540" style:parent-style-name="Normal" style:family="paragraph">
      <style:paragraph-properties fo:text-align="center" fo:text-indent="3.5888in"/>
      <style:text-properties fo:font-size="8pt" style:font-size-asian="8pt" style:font-size-complex="8pt" style:language-asian="lt" style:country-asian="LT"/>
    </style:style>
    <style:style style:name="P541" style:parent-style-name="Normal" style:family="paragraph">
      <style:paragraph-properties fo:text-align="center"/>
      <style:text-properties style:font-size-complex="12pt"/>
    </style:style>
    <style:style style:name="P542" style:parent-style-name="Normal" style:family="paragraph">
      <style:paragraph-properties fo:keep-with-next="always" fo:text-align="center"/>
      <style:text-properties fo:font-weight="bold" style:font-weight-asian="bold" style:font-weight-complex="bold" style:font-size-complex="12pt"/>
    </style:style>
    <style:style style:name="P543" style:parent-style-name="Normal" style:family="paragraph">
      <style:paragraph-properties fo:keep-with-next="always" fo:text-align="center"/>
      <style:text-properties fo:font-weight="bold" style:font-weight-asian="bold" style:font-weight-complex="bold" style:font-size-complex="12pt"/>
    </style:style>
    <style:style style:name="P544" style:parent-style-name="Normal" style:family="paragraph">
      <style:paragraph-properties fo:text-align="center"/>
      <style:text-properties fo:font-size="16pt" style:font-size-asian="16pt" style:font-size-complex="16pt"/>
    </style:style>
    <style:style style:name="P545" style:parent-style-name="Normal" style:family="paragraph">
      <style:paragraph-properties fo:text-align="center"/>
      <style:text-properties fo:font-size="8pt" style:font-size-asian="8pt" style:font-size-complex="8pt"/>
    </style:style>
    <style:style style:name="P546" style:parent-style-name="Normal" style:family="paragraph">
      <style:paragraph-properties fo:text-align="justify"/>
      <style:text-properties style:font-weight-complex="bold"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style>
    <style:style style:name="TableColumn550" style:family="table-column">
      <style:table-column-properties style:column-width="4.1638in"/>
    </style:style>
    <style:style style:name="TableColumn551" style:family="table-column">
      <style:table-column-properties style:column-width="0.8125in"/>
    </style:style>
    <style:style style:name="TableColumn552" style:family="table-column">
      <style:table-column-properties style:column-width="0.8548in"/>
    </style:style>
    <style:style style:name="TableColumn553" style:family="table-column">
      <style:table-column-properties style:column-width="0.8548in"/>
    </style:style>
    <style:style style:name="Table549" style:family="table">
      <style:table-properties style:width="6.6861in" fo:margin-left="0in" table:align="lef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0pt" style:font-size-asian="10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language-asian="lt" style:country-asian="LT"/>
    </style:style>
    <style:style style:name="TableRow561" style:family="table-row">
      <style:table-row-properties/>
    </style:style>
    <style:style style:name="P562" style:parent-style-name="Normal" style:family="paragraph">
      <style:text-properties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11pt" style:font-size-asian="11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size="11pt" style:font-size-asian="11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size="11pt" style:font-size-asian="11pt" style:language-asian="lt" style:country-asian="LT"/>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fo:font-size="11pt" style:font-size-asian="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style>
    <style:style style:name="P599" style:parent-style-name="Normal" style:family="paragraph">
      <style:text-properties fo:font-size="11pt" style:font-size-asian="11pt"/>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text-properties fo:font-size="8pt" style:font-size-asian="8pt" style:font-size-complex="8pt"/>
    </style:style>
    <style:style style:name="P606" style:parent-style-name="Normal" style:family="paragraph">
      <style:paragraph-properties fo:text-indent="2.5in"/>
      <style:text-properties fo:font-size="8pt" style:font-size-asian="8pt" style:font-size-complex="12pt"/>
    </style:style>
    <style:style style:name="TableColumn608" style:family="table-column">
      <style:table-column-properties style:column-width="3.309in" style:use-optimal-column-width="false"/>
    </style:style>
    <style:style style:name="TableColumn609" style:family="table-column">
      <style:table-column-properties style:column-width="3.5555in" style:use-optimal-column-width="false"/>
    </style:style>
    <style:style style:name="Table607" style:family="table">
      <style:table-properties style:width="6.8645in" fo:margin-left="0in" table:align="left"/>
    </style:style>
    <style:style style:name="TableRow610" style:family="table-row">
      <style:table-row-properties style:use-optimal-row-height="false"/>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center" fo:text-indent="0.9902in"/>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center" fo:text-indent="0.818in"/>
    </style:style>
    <style:style style:name="TableRow615" style:family="table-row">
      <style:table-row-properties style:use-optimal-row-height="false"/>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center" fo:text-indent="0.5277in"/>
      <style:text-properties fo:font-size="8pt" style:font-size-asian="8pt" style:font-size-complex="8p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center" fo:text-indent="0.7125in"/>
      <style:text-properties fo:font-size="8pt" style:font-size-asian="8pt" style:font-size-complex="8pt"/>
    </style:style>
    <style:style style:name="P62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09 M. GRUODŽIO 11 D. ĮSAKYMO NR. 3D-965<text:s/></text:span><text:span text:style-name="T15">„</text:span><text:span text:style-name="T16">DĖL<text:s/></text:span><text:span text:style-name="T17">GRYNAVEISLIŲ VEISLINIŲ GYVŪNŲ IR HIBRIDINIŲ VEISLINIŲ KIAULIŲ VEISIMO ORGANIZACIJŲ PRIPAŽINIMO IR JŲ VYKDOMŲ GRYNAVEISLIŲ VEISLINIŲ GYVŪNŲ VEISIMO PROGRAMŲ PATVIRTINIMO TVARKOS APRAŠO PATVIRTINIMO</text:span><text:span text:style-name="T18">“ PAKEITIMO</text:span></text:p>
      <text:p text:style-name="P19"/>
      <text:p text:style-name="P20">2024 m. gegužės 27 d. Nr. 3D-419</text:p>
      <text:p text:style-name="P21">Vilnius</text:p>
      <text:p text:style-name="P22"/>
      <text:p text:style-name="P23"/>
      <text:p text:style-name="P24"><text:span text:style-name="T25">P a k e i č i u <text:s/>Lietuvos Respublikos žemės ūkio ministro 2009 m. gruodžio 11 d. įsakymą Nr. 3D-965 „</text:span><text:span text:style-name="T26">Dėl Grynaveislių veislinių gyvūnų ir hibridinių veislinių kiaulių veisimo organizacijų pripažinimo ir jų vykdomų grynaveislių veislinių gyvūnų veisimo programų patvirtinimo tvarkos aprašo patvirtinimo</text:span><text:span text:style-name="T27">“ ir jį išdėstau nauja redakcija</text:span><text:s/><text:span text:style-name="T28">(Grynaveislių veislinių gyvūnų ir hibridinių veislinių kiaulių veisimo organizacijų pripažinimo ir jų vykdomų grynaveislių veislinių gyvūnų veisimo programų patvirtinimo tvarkos aprašas nauja redakcija nedėstomas):</text:span></text:p>
      <text:p text:style-name="P29"/>
      <text:p text:style-name="P30"><text:span text:style-name="T31">„</text:span><text:span text:style-name="T32">LIETUVOS RESPUBLIKOS ŽEMĖS ŪKIO MINISTRAS</text:span></text:p>
      <text:p text:style-name="P33"/>
      <text:p text:style-name="P34">ĮSAKYMAS</text:p>
      <text:p text:style-name="P35">DĖL GRYNAVEISLIŲ VEISLINIŲ GYVŪNŲ IR HIBRIDINIŲ VEISLINIŲ KIAULIŲ VEISIMO ORGANIZACIJŲ PRIPAŽINIMO IR JŲ VYKDOMŲ GRYNAVEISLIŲ VEISLINIŲ GYVŪNŲ VEISIMO PROGRAMŲ PATVIRTINIMO TVARKOS APRAŠO IR<text:s/>BIČIŲ VEISIMO ORGANIZACIJŲ PRIPAŽINIMO IR JŲ VYKDOMŲ BIČIŲ VEISIMO PROGRAMŲ PATVIRTINIMO TVARKOS APRAŠO PATVIRTINIMO</text:p>
      <text:p text:style-name="P36"/>
      <text:p text:style-name="P37"><text:span text:style-name="T38">Vadovaudamasis Lietuvos Respublikos ūkinių gyvūnų veislininkystės įstatymo 1 straipsnio 2 dalimi ir 3 straipsniu, vykdydamas Lietuvos Respublikos Vyriausybės 2018 m. rugsėjo 19 d. nutarimo Nr. 940 „Dėl Lietuvos Respublikos ūkinių gyvūnų veislininkystės įstatymo įgyvendinimo“ <text:s/>3 punktą ir 4.1 papunktį</text:span>,</text:p>
      <text:p text:style-name="P39"><text:span text:style-name="T40">t v i r t i n u:<text:s/></text:span></text:p>
      <text:p text:style-name="P41"><text:span text:style-name="T42">1</text:span><text:span text:style-name="T43">.</text:span><text:span text:style-name="T44"><text:s/></text:span><text:span text:style-name="T45">Grynaveislių veislinių gyvūnų ir hibridinių veislinių kiaulių veisimo organizacijų pripažinimo ir jų vykdomų grynaveislių veislinių gyvūnų veisimo programų patvirtinimo tvarkos aprašą (pridedama);</text:span></text:p>
      <text:p text:style-name="P46"><text:span text:style-name="T47">2</text:span><text:span text:style-name="T48">.</text:span><text:span text:style-name="T49"><text:s/></text:span><text:span text:style-name="T50">Bičių veisimo organizacijų pripažinimo ir jų vykdomų bičių veisimo programų patvirtinimo tvarkos aprašą (pridedama).“</text:span></text:p>
      <text:p text:style-name="P51"/>
      <text:p text:style-name="P52"/>
      <text:p text:style-name="P53"/>
      <text:p text:style-name="P54">Žemės ūkio ministras<text:tab/>Kęstutis Navickas<text:s/></text:p>
      <text:p text:style-name="P55"/>
      <text:soft-page-break/>
      <text:p text:style-name="P56">PATVIRTINTA</text:p>
      <text:p text:style-name="P62">Lietuvos Respublikos žemės ūkio ministro</text:p>
      <text:p text:style-name="P63">2009 m. gruodžio 11 d. įsakymu Nr. 3D-965</text:p>
      <text:p text:style-name="P64">(Lietuvos Respublikos žemės ūkio ministro</text:p>
      <text:p text:style-name="P65">2024 m. gegužės 27 d. įsakymo Nr. 3D-419</text:p>
      <text:p text:style-name="P66">redakcija)</text:p>
      <text:p text:style-name="P67"/>
      <text:p text:style-name="P68"><text:span text:style-name="T69">bičių veisimo organizacijų pripažinimo ir jų vykdomų bičių veisimo programų patvirtin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Bičių veisimo organizacijų pripažinimo ir jų vykdomų bičių veisimo programų patvirtinimo tvarkos aprašas (toliau – Aprašas) nustato bičių veisimo organizacijų (toliau – veisimo organizacijos) pripažinimo sąlygas, veisimo organizacijų pripažinimo ir pripažinimo panaikinimo tvarką, veisimo programų patvirtinimo, keitimo, patvirtinimo stabdymo, patvirtinimo stabdymo panaikinimo ir panaikinimo tvarką.</text:span></text:p>
      <text:p text:style-name="P82"><text:span text:style-name="T83">2</text:span><text:span text:style-name="T84">.</text:span><text:span text:style-name="T85"><text:tab/></text:span><text:span text:style-name="T86">Aprašas taikomas asmenims, siekiantiems būti pripažintais veisimo organizacija, ir veisimo organizacijoms.</text:span></text:p>
      <text:p text:style-name="P87"><text:span text:style-name="T88">3</text:span><text:span text:style-name="T89">.</text:span><text:span text:style-name="T90"><text:tab/>Sprendimus dėl veisimo organizacijos pripažinimo, pripažinimo panaikinimo, veisimo programų patvirtinimo, keitimo patvirtinimo, patvirtinimo stabdymo, patvirtinimo sustabdymo panaikinimo ir patvirtinimo panaikinimo (toliau – Sprendimai) priima Žemės ūkio agentūra prie Žemės ūkio ministerijos (toliau – ŽŪA). Sprendimai įforminami ŽŪA direktoriaus įsakymu.<text:s/></text:span></text:p>
      <text:p text:style-name="P91"><text:span text:style-name="T92">4</text:span><text:span text:style-name="T93">.</text:span><text:span text:style-name="T94"><text:tab/>Veisimo organizacijos pripažinimo metu vienu Sprendimu tvirtinama (-os) veisimo organizacijos pripažinimo metu pateikta tvirtinti Aprašo 8.2 papunkčio reikalavimus atitinkanti viena ar daugiau veisimo programų. Veisimo organizacija negali būti pripažįstama, jei tuo pačiu Sprendimu nėra pagrindo tvirtinti bent vienos veisimo programos.<text:s/></text:span></text:p>
      <text:p text:style-name="P95"><text:span text:style-name="T96">5</text:span><text:span text:style-name="T97">.</text:span><text:span text:style-name="T98"><text:tab/>Tuo atveju, jei pripažinta veisimo organizacija ketina patvirtinti kitas nei Aprašo 4 punkte nurodytas veisimo programas (t. y. antrą, trečią ir kt.), tokios naujos veisimo programos tvirtinamos atskiru Sprendimu.<text:s/></text:span></text:p>
      <text:p text:style-name="P99"><text:span text:style-name="T100">6</text:span><text:span text:style-name="T101">.</text:span><text:span text:style-name="T102"><text:tab/>Sprendimu, kuriuo panaikinamas veisimo organizacijos pripažinimas, panaikinamas visų tos veisimo organizacijos patvirtintų veisimo programų patvirtinimas. Aprašo nustatytais pagrindais naikinant vienintelę veisimo organizacijos veisimo programą priimamas šiame punkte nurodytas Sprendimas panaikinti veisimo organizacijos pripažinimą ir panaikinti veisimo programos patvirtinimą. Tuo atveju, jei naikinamas ne vienintelės veisimo programos patvirtinimas, keičiamas Sprendimas, kuriuo buvo pripažinta veisimo organizacija ir patvirtintos jos veisimo programos.<text:s/></text:span></text:p>
      <text:p text:style-name="P103"><text:span text:style-name="T104">7</text:span><text:span text:style-name="T105">.</text:span><text:span text:style-name="T106"><text:tab/></text:span><text:span text:style-name="T107">Apraše vartojamos sąvokos:</text:span></text:p>
      <text:p text:style-name="P108"><text:span text:style-name="T109">7.1</text:span><text:span text:style-name="T110">.</text:span><text:span text:style-name="T111"><text:tab/></text:span><text:span text:style-name="T112">Bičių rasė</text:span><text:span text:style-name="T113"><text:s/>– morfologiškai ir fiziologiškai vienodos tos pačios rūšies bičių šeimos, kurioms būdingi paveldimi bruožai, įgyti veikiant natūraliems veiksniams;<text:s/></text:span></text:p>
      <text:p text:style-name="P114"><text:span text:style-name="T115">7.2</text:span><text:span text:style-name="T116">.</text:span><text:span text:style-name="T117"><text:tab/></text:span><text:span text:style-name="T118">Bičių šeima</text:span><text:span text:style-name="T119"><text:s/>– bičių bendruomenė, kurią sudaro motina, darbininkės ir tranai;</text:span></text:p>
      <text:p text:style-name="P120"><text:span text:style-name="T121">7.3</text:span><text:span text:style-name="T122">.</text:span><text:span text:style-name="T123"><text:tab/></text:span><text:span text:style-name="T124">Kitos Apraše vartojamos sąvokos atitinka Lietuvos Respublikos ūkinių gyvūnų veislininkystės įstatyme vartojamas sąvokas.</text:span></text:p>
      <text:p text:style-name="P125"/>
      <text:p text:style-name="P126"><text:span text:style-name="T127">II</text:span><text:span text:style-name="T128"><text:s/>SKYRIUS</text:span></text:p>
      <text:p text:style-name="P129"><text:span text:style-name="T130">VEISIMO ORGANIZACIJŲ PRIPAŽINIMO SĄLYGOS</text:span></text:p>
      <text:p text:style-name="P131"/>
      <text:p text:style-name="P132"><text:span text:style-name="T133">8</text:span><text:span text:style-name="T134">.</text:span><text:span text:style-name="T135"><text:tab/></text:span><text:span text:style-name="T136">Asmuo, siekiantis, kad ŽŪA pripažintų jį veisimo<text:s/></text:span><text:span text:style-name="T137">organizacija (toliau – pareiškėjas), turi:<text:s/></text:span></text:p>
      <text:p text:style-name="P138"><text:span text:style-name="T139">8.1</text:span><text:span text:style-name="T140">.</text:span><text:span text:style-name="T141"><text:tab/>būti <text:s/>juridinis asmuo, kita organizacija ar jų padaliniai, įsteigęs pagrindinę buveinę Lietuvos Respublikos teritorijoje ir kurio bent vienas iš veiklos tikslų yra bičių populiacijos atkūrimas, saugojimas, selekcija, bitininkystės puoselėjimas Lietuvos Respublikoje;</text:span></text:p>
      <text:p text:style-name="P142"><text:span text:style-name="T143">8.2</text:span><text:span text:style-name="T144">.</text:span><text:span text:style-name="T145"><text:tab/>turėti parengtą tinkamą tvirtinti bent vieną, ne trumpiau kaip 3 metus ketinamą vykdyti, veisimo programą, atitinkančią Aprašo 9 punkte nurodytus reikalavimus;</text:span></text:p>
      <text:p text:style-name="P146"><text:span text:style-name="T147">8.3</text:span><text:span text:style-name="T148">.</text:span><text:span text:style-name="T149"><text:tab/>būti pasitvirtinęs veisimo organizacijos vidaus darbo tvarkos taisykles, kuriomis būtų užtikrintas lygiateisiškumo principas visiems veisimo programose dalyvaujantiems veisėjams, jų teisės ir pareigos, veisimo organizacijos ginčų su veisimo programose dalyvaujančiais veisėjais nagrinėjimo ir sprendimų priėmimo tvarka. Tokiomis vidaus tvarkos taisyklėmis taip pat nekliudoma veisimo programose dalyvaujantiems veisėjams laisvai pasirinkti savo bites ir jas veisti, turėti nuosavybės teisę į savo bites, iš bičių, įrašytų į kilmės knygas, gauti palikuonis.</text:span></text:p>
      <text:p text:style-name="P150"><text:span text:style-name="T151">9</text:span><text:span text:style-name="T152">.</text:span><text:span text:style-name="T153"><text:tab/>Veisimo programoje:<text:s/></text:span></text:p>
      <text:p text:style-name="P154"><text:span text:style-name="T155">9.1</text:span><text:span text:style-name="T156">.</text:span><text:span text:style-name="T157"><text:tab/>turi dalyvauti ne mažiau kaip 3 bičių veisėjai (t. y. fiziniai asmenys ir (ar) juridiniai asmenys – bičių laikytojai,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nustatyta tvarka savo vardu Ūkinių gyvūnų registre registravę bent vieną bičių šeimą). Veisėjų dalyvavimas veisimo programoje patvirtinamas veisėjo ir veisimo organizacijos rašytine sutartimi, kurioje turi būti nurodyti bendrieji veisėjo dalyvavimo su savo laikomomis bitėmis veisimo programoje reikalavimai, šalių teisės ir pareigos. Tokia sutartis neturi prieštarauti Aprašo 8.3 papunktyje nurodytų veisimo organizacijos vidaus darbo tvarkos taisyklių nuostatoms;</text:span></text:p>
      <text:p text:style-name="P158"><text:span text:style-name="T159">9.2</text:span><text:span text:style-name="T160">.</text:span><text:span text:style-name="T161"><text:tab/></text:span><text:span text:style-name="T162">kiekvienos veisiamos bičių rasės grynumui išlaikyti, dauginimui turi būtų naudojamos ne mažiau kaip 2 genetiškai skirtingos bičių rasės linijos (</text:span><text:s/><text:span text:style-name="T163">iš vienos motinos kilusios bičių šeimos, kurioms būdingos tam tikros savybės, išliekančios per daug kartų) bitės (toliau – bičių linija) ir kiekvienoje bičių linijoje turi būti ne mažiau, kaip 30 bičių šeimų. Bičių linijų kiekis ir bičių šeimų kiekis bičių linijoje skaičiuojamas bendrai visų veisimo programoje dalyvaujančių veisėjų. Veisimo<text:s/></text:span><text:span text:style-name="T164">programoje naudojamos bičių motinos, kurių kilmė patvirtinama kilmės dokumentais ar dokumentais, patvirtinančiais atliktų genetinių tyrimų rezultatus;</text:span></text:p>
      <text:p text:style-name="P165"><text:span text:style-name="T166">9.3</text:span><text:span text:style-name="T167">.</text:span><text:span text:style-name="T168"><text:tab/>turi būti nurodyta:</text:span></text:p>
      <text:p text:style-name="P169"><text:span text:style-name="T170">9.3.1</text:span><text:span text:style-name="T171">.</text:span><text:span text:style-name="T172"><text:tab/>informacija apie jos tikslą, kuris turi būti bičių rasės išsaugojimas, bičių rasės, linijos ar kryžminimo būdu išveistos bičių rasės pagerinimas, naujos bičių rasės, linijos arba kryžminimo būdu išveisiamos bičių rasės sukūrimas, arba bičių rasės atkūrimas ar šių tikslų derinys. Jeigu sukuriama nauja bičių rasė arba rasė atkuriama, <text:s/>informacija apie išsamias sąlygas, kuriomis pagrindžiamas tos naujos rasės sukūrimas ar tos rasės atkūrimas;</text:span></text:p>
      <text:p text:style-name="P173"><text:span text:style-name="T174">9.3.2</text:span><text:span text:style-name="T175">.</text:span><text:span text:style-name="T176"><text:tab/>į veisimo programą įtrauktos bičių rasės pavadinimas, jei programa susijusi su konkrečios bičių rasės bičių veisimu, arba rasės, linijos ar kryžminimo būdu išveistos bičių rasės pavadinimas, jei programa susijusi su hibridinėmis bičių rasėmis, kad veisimo programoje naudojamos <text:s/>bičių rasės, linijos ar kryžminimo būdu išveistos bičių rasės nebūtų painiojamos su panašios bičių rasės, linijos bitėmis, įrašytomis į kitas esamas kilmės knygas, ir rasės, linijos <text:s/>charakteristikos; <text:s/></text:span></text:p>
      <text:p text:style-name="P177"><text:span text:style-name="T178">9.3.3</text:span><text:span text:style-name="T179">.</text:span><text:span text:style-name="T180"><text:tab/>informacija apie geografinę teritoriją, kurioje ji vykdoma arba kurioje ketinama ją vykdyti. Veisimo programa turi apimti pakankamai didelę bičių populiaciją ir pakankamai veisėjų toje geografinėje teritorijoje, kurioje ta programa vykdoma arba kurioje ją ketinama vykdyti;</text:span></text:p>
      <text:p text:style-name="P181"><text:span text:style-name="T182">9.3.4</text:span><text:span text:style-name="T183">.</text:span><text:span text:style-name="T184"><text:tab/>veisėjų, dalyvaujančių veisimo programoje, sąrašas ir kiekvieno iš jų veisimo programoje naudojamų bičių šeimų ir bičių rasių linijų skaičius;</text:span></text:p>
      <text:p text:style-name="P185"><text:span text:style-name="T186">9.3.5</text:span><text:span text:style-name="T187">.</text:span><text:span text:style-name="T188"><text:tab/>informacija apie bičių motinų kilmės registravimo sistemą. Veisimo programoje turi būti nustatyta veisimo organizacijos atliekamų bičių šeimų, kurios įtraukiamos į veisimo programą, kilmei registruoti būtinų patikrinimų tvarka ir duomenų bei informacijos apie veisimo programos įgyvendinimą kaupimo, sisteminimo ir naudojimo tvarka (t. y. bičių šeimų kortelių, bičių kilmę patvirtinančių genetinių tyrimų dokumentų, bičių šeimų vertinimo, atrankos žiniaraščių, bičių motinų užsakymo registracijos ir realizacijos žurnalų tvarkymo tvarka ir bičių motinų kilmės knygų tvarkymo taisyklės (t. y. kilmės knygos padalijimo taisyklės ir kriterijai ar procedūros, taikomi bičių motinoms tuose skyriuose registruoti arba jiems į tuos poskyrius suskirstyti);<text:s/></text:span></text:p>
      <text:p text:style-name="P189"><text:span text:style-name="T190">9.3.6</text:span><text:span text:style-name="T191">.</text:span><text:span text:style-name="T192"><text:tab/>tuo atveju, jei veisimo programoje numatyta vykdyti selekcines programas, naudojant instrumentinio apsėklinimo įrangą, veisimo programoje turi būti nurodyta, kokia įranga, patalpos ir kita infrastruktūra bus naudojama veisimo programai vykdyti, bei su minėta įranga dirbsiančių kvalifikuotų darbuotojų sąrašas, nurodant jų kvalifikaciją, skaičių ir pareigybes;<text:s/></text:span></text:p>
      <text:p text:style-name="P193"><text:span text:style-name="T194">9.3.7</text:span><text:span text:style-name="T195">.</text:span><text:span text:style-name="T196"><text:tab/>kai veisimo organizacija iš trečiųjų šalių užsako konkrečią Aprašo 9.3.5 papunktyje nurodytą techninę veiklą, susijusią su savo veisimo programos valdymu, informacija apie šią veiklą, paskirtų trečiųjų šalių pavadinimai ir kontaktiniai duomenys.<text:s/></text:span></text:p>
      <text:p text:style-name="P197"/>
      <text:p text:style-name="P198"><text:span text:style-name="T199">III</text:span><text:span text:style-name="T200"><text:s/>SKYRIUS<text:s/></text:span></text:p>
      <text:p text:style-name="P201"><text:span text:style-name="T202">VEISIMO ORGANIZACIJŲ PRIPAŽINIMO IR PRIPAŽINIMO PANAIKINIMO TVARKA</text:span></text:p>
      <text:p text:style-name="P203"/>
      <text:p text:style-name="P204"><text:span text:style-name="T205">10</text:span><text:span text:style-name="T206">.</text:span><text:span text:style-name="T207"><text:tab/></text:span><text:span text:style-name="T208">Pareiškėjas ŽŪA paštu, elektroninėmis priemonėmis, elektroninėmis priemonėmis per kontaktinį centrą arba tiesiogiai kreipdamasis į ŽŪA pateikia:</text:span></text:p>
      <text:p text:style-name="P209"><text:span text:style-name="T210">10.1</text:span><text:span text:style-name="T211">.</text:span><text:span text:style-name="T212"><text:tab/></text:span><text:span text:style-name="T213">juridinio asmens steigimo<text:s/></text:span><text:span text:style-name="T214">dokumento, kuriame nurodyti juridinio asmens veiklos tikslai, kopiją ;</text:span></text:p>
      <text:p text:style-name="P215"><text:span text:style-name="T216">10.2</text:span><text:span text:style-name="T217">.</text:span><text:span text:style-name="T218"><text:tab/>prašymą pripažinti veisimo organizacija (Aprašo 1 priedas);<text:s/></text:span></text:p>
      <text:p text:style-name="P219"><text:span text:style-name="T220">10.3</text:span><text:span text:style-name="T221">.</text:span><text:span text:style-name="T222"><text:tab/>prašymą patvirtinti veisimo programą</text:span><text:s/><text:span text:style-name="T223">(Aprašo 2 priedas);</text:span></text:p>
      <text:p text:style-name="P224"><text:span text:style-name="T225">10.4</text:span><text:span text:style-name="T226">.</text:span><text:span text:style-name="T227"><text:tab/>vienos ar daugiau ketinamų vykdyti veisimo programų, atitinkančių Aprašo 8.2 papunkčio reikalavimus, projektą;</text:span></text:p>
      <text:p text:style-name="P228"><text:span text:style-name="T229">10.5</text:span><text:span text:style-name="T230">.</text:span><text:span text:style-name="T231"><text:tab/>kitus dokumentus ir (ar) informaciją apie veisimo organizacijos atitiktį aprašo II skyriaus reikalavimams.</text:span></text:p>
      <text:p text:style-name="P232"><text:span text:style-name="T233">11</text:span><text:span text:style-name="T234">.</text:span><text:span text:style-name="T235"><text:tab/></text:span><text:span text:style-name="T236">Aprašo 10 punkte nurodytus dokumentus vertina ŽŪA direktoriaus įsakymu sudaryta Ūkinių gyvūnų veisimo organizacijų pripažinimo dokumentų ir veisimo programų vertinimo komisija (toliau – Komisija), kuri vadovaujasi ŽŪA direktoriaus įsakymu patvirtintu Komisijos darbo reglamentu ir teikia ŽŪA direktoriui Komisijos išvadą dėl veisimo organizacijos pripažinimo ir veisimo programos (-ų) patvirtinimo ir (ar) kitų Sprendimų, numatytų Aprašo 3 punkte, priėmimo.<text:s/></text:span></text:p>
      <text:p text:style-name="P237"><text:span text:style-name="T238">12</text:span><text:span text:style-name="T239">.</text:span><text:span text:style-name="T240"><text:tab/></text:span><text:span text:style-name="T241">ŽŪA, gavusi Aprašo 10 punkte nurodytus dokumentus, ne vėliau kaip per 5 darbo dienas įvertina, ar pateikti visi reikiami ir iki galo užpildyti dokumentai ir ar dokumentus pateikė Aprašo 8.1 papunkčio reikalavimus atitinkantis pareiškėjas.<text:s/></text:span></text:p>
      <text:p text:style-name="P242"><text:span text:style-name="T243">13</text:span><text:span text:style-name="T244">.</text:span><text:span text:style-name="T245"><text:tab/></text:span><text:span text:style-name="T246">Tuo atveju, kai ŽŪA įvertina, kad pareiškėjas pateikė ne visus ar ne iki galo užpildytus dokumentus, ji ne vėliau kaip per 3 darbo dienas apie nustatytus trūkumus elektroninėmis priemonėmis informuoja pareiškėją ir nurodo ne ilgesnį kaip 5 darbo dienų terminą patikslinti ir (ar) papildyti informaciją. ŽŪA taip pat informuoja pareiškėją, kad dokumentų vertinimo terminas bus skaičiuojamas nuo visų reikiamų dokumentų pateikimo ir (ar) trūkumų pašalinimo dienos.<text:s/></text:span></text:p>
      <text:p text:style-name="P247"><text:span text:style-name="T248">14</text:span><text:span text:style-name="T249">.</text:span><text:span text:style-name="T250"><text:tab/></text:span><text:span text:style-name="T251">Tuo atveju, kai ŽŪA įvertina, kad pareiškėjas pateikė visus reikiamus iki galo užpildytus dokumentus, gautus dokumentus perduoda Komisijos sekretoriui. ŽŪA ne vėliau kaip per 3 darbo dienas apie pareiškėjo pateiktų dokumentų priėmimą informuoja pareiškėją.<text:s/></text:span></text:p>
      <text:p text:style-name="P252"><text:span text:style-name="T253">15</text:span><text:span text:style-name="T254">.</text:span><text:span text:style-name="T255"><text:tab/></text:span><text:span text:style-name="T256">Tuo atveju, kai ŽŪA nustato, kad dokumentus pateikė ir veisimo programą ketina vykdyti pareiškėjas, neatitinkantis Aprašo 8.1 papunkčio reikalavimų, ŽŪA pareiškėjo pateiktų dokumentų nenagrinėja ir apie priimtą sprendimą per 3 darbo dienas informuoja pareiškėją.<text:s/></text:span></text:p>
      <text:p text:style-name="P257"><text:span text:style-name="T258">16</text:span><text:span text:style-name="T259">.</text:span><text:span text:style-name="T260"><text:tab/></text:span><text:span text:style-name="T261">Komisija, dokumentų nagrinėjimo metu įvertinusi, kad pareiškėjo pateiktuose dokumentuose trūksta duomenų ir (ar) informacijos išsamiam pateiktų dokumentų vertinimui atlikti ir išvadai suformuoti, ne vėliau kaip likus 10 darbo dienų iki Aprašo 17 punkte nustatyto termino pabaigos apie nustatytus trūkumus informuoja ŽŪA. ŽŪA gavusi Komisijos informaciją ne vėliau kaip per 3 dienas Aprašo 13 punkte nustatyta tvarka kreipiasi į pareiškėją.<text:s/></text:span></text:p>
      <text:p text:style-name="P262"><text:span text:style-name="T263">17</text:span><text:span text:style-name="T264">.</text:span><text:span text:style-name="T265"><text:tab/></text:span><text:span text:style-name="T266">ŽŪA ne vėliau kaip per 40 darbo dienų nuo visų tinkamai įformintų Aprašo 10 punkte nurodytų dokumentų gavimo dienos, įvertinusi Komisijos išvadą, priima sprendimą dėl veisimo organizacijos pripažinimo ir (ar) jos veisimo programos (-ų) patvirtinimo ir apie tai per 3 darbo dienas raštu informuoja pareiškėją arba atsisako veisimo organizaciją pripažinti ir (ar) patvirtinti jos veisimo programą (-as) ir apie tokį sprendimą raštu informuoja pareiškėją, nurodydama atsisakymo motyvus ir sprendimo apskundimo tvarką.</text:span></text:p>
      <text:p text:style-name="P267">18.<text:tab/><text:span text:style-name="T268">Veisimo organizacijos pripažinimas panaikinamas esant bent vienam iš šių pagrindų:</text:span></text:p>
      <text:p text:style-name="P269"><text:span text:style-name="T270">18.1</text:span><text:span text:style-name="T271">.</text:span><text:span text:style-name="T272"><text:tab/>gavus veisimo organizacijos laisvos formos prašymą;<text:s/></text:span></text:p>
      <text:p text:style-name="P273"><text:span text:style-name="T274">18.2</text:span><text:span text:style-name="T275">.</text:span><text:span text:style-name="T276"><text:tab/>nustačius, kad veisimo organizacija neatitinka Aprašo 8.1 papunkčio reikalavimo;<text:s/></text:span></text:p>
      <text:p text:style-name="P277"><text:span text:style-name="T278">18.3</text:span><text:span text:style-name="T279">.</text:span><text:span text:style-name="T280"><text:tab/>panaikinamas veisimo organizacijos vienintelės vykdomos veisimo programos patvirtinimas arba jei pasibaigia vienintelės terminuotos veisimo programos terminas;<text:s/></text:span></text:p>
      <text:p text:style-name="P281"><text:span text:style-name="T282">18.4</text:span><text:span text:style-name="T283">.</text:span><text:span text:style-name="T284"><text:tab/>nustačius, kad veisimo organizacija nesilaiko Aprašo 36.1–36.3 papunkčiuose nurodytų veisimo organizacijai nustatytų pareigų;<text:s/></text:span></text:p>
      <text:p text:style-name="P285"><text:span text:style-name="T286">18.5</text:span><text:span text:style-name="T287">.</text:span><text:span text:style-name="T288"><text:tab/>Aprašo 26 punkte nurodytu pagrindu.<text:s/></text:span></text:p>
      <text:p text:style-name="P289">19.<text:tab/><text:span text:style-name="T290">Aprašo 18.1 papunktyje nurodytu atveju ŽŪA ne vėliau kaip per 10 darbo dienų priima Aprašo 6 punkte nurodytą Sprendimą.<text:s/></text:span></text:p>
      <text:p text:style-name="P291">20.<text:tab/><text:span text:style-name="T292">Kilus įtarimų, kad atsirado viena iš Aprašo 18.2</text:span><text:span text:style-name="T293">–</text:span><text:span text:style-name="T294">18.4 papunkčiuose nurodytų aplinkybių, ŽŪA raštu (toliau – įspėjimo raštas) veisimo organizacijos veiklos vertinimo tikslu kreipiasi į veisimo organizaciją ir įspėja apie nustatytus trūkumus, dėl kurių veisimo organizacijos pripažinimas gali būti panaikintas, bei informuoja veisimo organizaciją apie teisę per 30 kalendorinių dienų raštu pateikti ŽŪA informaciją apie trūkumų pašalinimą arba informaciją, per kokį terminą veisimo organizacija ketina pašalinti nustatytus trūkumus, ar motyvuotą paaiškinimą, kad nustatyti trūkumai yra iš dalies ar visiškai nepagrįsti.<text:s/></text:span></text:p>
      <text:p text:style-name="P295">21.<text:tab/><text:span text:style-name="T296">ŽŪA, iš veisimo organizacijos gavusi Aprašo 20 punkte nurodytą informaciją, ją įvertina. ŽŪA, nustačiusi, kad įspėjimo rašte nurodyti trūkumai visa apimtimi buvo pašalinti arba įspėjimo rašte nurodyti įtarimai nepagrįsti, nutraukia veisimo organizacijos veiklos vertinimo procedūrą ir apie tai raštu informuoja veisimo organizaciją.<text:s/></text:span></text:p>
      <text:p text:style-name="P297">22.<text:tab/><text:span text:style-name="T298">ŽŪA nustačiusi, kad veisimo organizacija įspėjimo rašte nurodytus trūkumus pašalino iš dalies ar trūkumams pašalinti reikalingas papildomas terminas, priima sprendimą dėl trūkumų šalinimo termino nustatymo ir apie tai per 3 darbo dienas raštu informuoja pareiškėją.<text:s/></text:span></text:p>
      <text:p text:style-name="P299">23.<text:tab/><text:span text:style-name="T300">Veisimo organizacijai trūkumams pašalinti gali būti nustatytas ne ilgesnis kaip 5 mėnesių terminas.<text:s/></text:span></text:p>
      <text:p text:style-name="P301">24.<text:tab/><text:span text:style-name="T302">Veisimo organizacija privalo per ŽŪA trūkumų pašalinimui nustatytą terminą pateikti ŽŪA dokumentus ir (ar) informaciją, kad pašalinti ŽŪA įspėjimo rašte nurodyti trūkumai.</text:span></text:p>
      <text:p text:style-name="P303">25.<text:tab/><text:span text:style-name="T304">ŽŪA, atsižvelgdama į veisimo organizacijos pateiktą informaciją, kad įspėjimo rašte nurodyti trūkumai iš dalies ar visiškai nepagrįsti, įvertina veisimo organizacijos motyvuotą paaiškinimą ir vadovaudamasi Aprašo 21 ar 22 punktuose nustatyta tvarka priima sprendimą dėl veisimo organizacijos veiklos vertinimo procedūros nutraukimo ar nustato trūkumų šalinimo terminą ir apie tai per 3 darbo dienas informuoja veisimo organizaciją. Tuo atveju, jei ŽŪA vertinimu trūkumai buvo pašalinti iš dalies, trūkumų šalinimo terminas nustatomas ŽŪA vertinimu trūkumams, kurie nebuvo pašalinti per Aprašo 20 punkte nurodytą terminą, pašalinti. <text:s/></text:span></text:p>
      <text:p text:style-name="P305">26.<text:tab/><text:span text:style-name="T306"><text:s/>ŽŪA, negavusi iš veisimo organizacijos Aprašo 20 ar 24 punkte nurodytos informacijos ar nustačiusi, kad nustatyti trūkumai nebuvo pašalinti per trūkumų šalinimui nustatytą terminą, per 10 darbo dienų priima Aprašo 6 punkte nurodytą Sprendimą ir apie tai per 3 darbo dienas informuoja veisimo organizaciją.</text:span></text:p>
      <text:p text:style-name="P307"/>
      <text:p text:style-name="P308"><text:span text:style-name="T309">IV</text:span><text:span text:style-name="T310"><text:s/>SKYRIUS</text:span></text:p>
      <text:p text:style-name="P311"><text:span text:style-name="T312">VEISIMO PROGRAMŲ PATVIRTINIMO, KEITIMO, PATVIRTINIMO STABDYMO, PATVIRTINIMO STABDYMO PANAIKINIMO IR PANAIKINIMO TVARKA</text:span></text:p>
      <text:p text:style-name="P313"/>
      <text:p text:style-name="P314"><text:span text:style-name="T315">27</text:span><text:span text:style-name="T316">.</text:span><text:span text:style-name="T317"><text:tab/></text:span><text:span text:style-name="T318">Veisimo programos tvirtinamos ne trumpesniam kaip 3 metų laikotarpiui. Veisimo programos vykdymo pradžia laikoma Sprendimo dėl veisimo programos patvirtinimo priėmimo data.<text:s/></text:span></text:p>
      <text:p text:style-name="P319"><text:span text:style-name="T320">28</text:span><text:span text:style-name="T321">.</text:span><text:span text:style-name="T322"><text:tab/></text:span><text:span text:style-name="T323">Veisimo organizacija, siekianti Apraše nustatyta tvarka patvirtinti antrą ir kitas veisimo programas, pakeisti patvirtintos veisimo programos duomenis, įskaitant patvirtintos veisimo programos vykdymo termino pratęsimą, Aprašo nustatyta tvarka ŽŪA teikia Aprašo 10.3 ir 10.4 papunkčiuose nurodytus dokumentus, kurie nagrinėjami Aprašo 11–17 punktuose nustatyta tvarka.<text:s/></text:span></text:p>
      <text:p text:style-name="P324"><text:span text:style-name="T325">29</text:span><text:span text:style-name="T326">.</text:span><text:span text:style-name="T327"><text:tab/></text:span><text:span text:style-name="T328">Tuo atveju, jei veisimo organizacija numato pratęsti patvirtintos veisimo programos vykdymo terminą, ji turi Aprašo punkte nustatyta tvarka kreiptis į ŽŪA<text:s/></text:span><text:span text:style-name="T329">likus ne mažiau kaip 3 mėnesiams iki norimos pratęsti veisimo programos vykdymo termino pabaigos. Veisimo programos vykdymo terminas gali būti pratęstas neribotą skaičių kartų.<text:s/></text:span></text:p>
      <text:p text:style-name="P330"><text:span text:style-name="T331">30</text:span><text:span text:style-name="T332">.</text:span><text:span text:style-name="T333"><text:tab/>Vykdomos veisimo programos patvirtinimas sustabdomas, jei ŽŪA nustato, kad:</text:span></text:p>
      <text:p text:style-name="P334">30.1.<text:tab/>netinkamai įgyvendinama arba ilgiau kaip 12 mėnesių visai neįgyvendinama patvirtinta veisimo programa;</text:p>
      <text:p text:style-name="P335"><text:span text:style-name="T336">30.2</text:span><text:span text:style-name="T337">.</text:span><text:span text:style-name="T338"><text:tab/>vykdoma veisimo programa neatitinka Aprašo 9 punkte nurodytų reikalavimų.</text:span></text:p>
      <text:p text:style-name="P339"><text:span text:style-name="T340">31</text:span><text:span text:style-name="T341">.</text:span><text:span text:style-name="T342"><text:tab/></text:span><text:span text:style-name="T343">Nustačiusi bent vieną iš Aprašo 30 punkte nurodytų aplinkybių, ŽŪA apie nustatytus trūkumus Aprašo 20 punkte nustatyta tvarka raštu įspėja veisimo organizaciją ir Aprašo 25 punkte nustatyta tvarka sprendžia dėl veisimo organizacijos veiklos vertinimo procedūros nutraukimo ar nustato trūkumų šalinimo terminą ir apie tai per 3 darbo dienas informuoja veisimo organizaciją.<text:s/></text:span></text:p>
      <text:p text:style-name="P344"><text:span text:style-name="T345">32</text:span><text:span text:style-name="T346">.</text:span><text:span text:style-name="T347"><text:tab/></text:span><text:span text:style-name="T348">ŽŪA, per trūkumams pašalinti nustatytą terminą gavusi iš veisimo organizacijos informaciją, kad nebėra Aprašo 30 punkte nustatytų pagrindų, dėl ko veisimo programos patvirtinimas gali būti stabdomas, per 10 darbo dienų priima Sprendimą naikinti veisimo programos patvirtinimo stabdymą ir apie tai per 3 darbo dienas informuoja pareiškėją. <text:s/></text:span></text:p>
      <text:p text:style-name="P349"><text:span text:style-name="T350">33</text:span><text:span text:style-name="T351">.</text:span><text:span text:style-name="T352"><text:tab/></text:span><text:span text:style-name="T353">Veisimo programos patvirtinimas panaikinamas:</text:span></text:p>
      <text:p text:style-name="P354"><text:span text:style-name="T355">33.1</text:span><text:span text:style-name="T356">.</text:span><text:span text:style-name="T357"><text:tab/>gavus veisimo organizacijos laisvos formos prašymą;<text:s/></text:span></text:p>
      <text:p text:style-name="P358"><text:span text:style-name="T359">33.2</text:span><text:span text:style-name="T360">.</text:span><text:span text:style-name="T361"><text:tab/></text:span><text:span text:style-name="T362">nustačius, kad<text:s/></text:span><text:span text:style-name="T363">veisimo organizacija per ŽŪA nustatytą terminą trūkumams, susijusiems su <text:s/>Aprašo 30 punkte nurodytomis aplinkybėmis, pašalinti, nepašalino nustatytų trūkumų.<text:s/></text:span></text:p>
      <text:p text:style-name="P364"><text:span text:style-name="T365">34</text:span><text:span text:style-name="T366">.</text:span><text:span text:style-name="T367"><text:tab/></text:span><text:span text:style-name="T368">Aprašo 33.1 papunktyje nurodytu atveju ŽŪA ne vėliau kaip per 10 darbo dienų priima Aprašo 6 punkte nurodytą Sprendimą.<text:s/></text:span></text:p>
      <text:p text:style-name="P369"><text:span text:style-name="T370">35</text:span><text:span text:style-name="T371">.</text:span><text:span text:style-name="T372"><text:tab/></text:span><text:span text:style-name="T373">ŽŪA, negavusi iš veisimo organizacijos Aprašo 20 punkte nurodytos informacijos ar nustačiusi, kad nustatyti trūkumai nebuvo pašalinti per trūkumų šalinimui nustatytą terminą, per 10 darbo dienų priima atitinkamą Aprašo 6 punkte nurodytą Sprendimą ir apie tai per 3 darbo dienas informuoja veisimo organizaciją.</text:span></text:p>
      <text:p text:style-name="P374"/>
      <text:p text:style-name="P375"><text:span text:style-name="T376">V</text:span><text:span text:style-name="T377"><text:s/>SKYRIUS</text:span></text:p>
      <text:p text:style-name="P378"><text:span text:style-name="T379">BAIGIAMOSIOS NUOSTATOS</text:span></text:p>
      <text:p text:style-name="P380"/>
      <text:p text:style-name="P381"><text:span text:style-name="T382">36</text:span><text:span text:style-name="T383">.</text:span><text:span text:style-name="T384"><text:tab/></text:span><text:span text:style-name="T385">Veisimo organizacija privalo:</text:span></text:p>
      <text:p text:style-name="P386"><text:span text:style-name="T387">36.1</text:span><text:span text:style-name="T388">.</text:span><text:span text:style-name="T389"><text:tab/>tinkamai įgyvendinti patvirtintą veisimo programą (t. y. vykdyti veisimo programos uždavinius, kad būtų kryptingai siekiama veisimo programos tikslo);</text:span></text:p>
      <text:p text:style-name="P390"><text:span text:style-name="T391">36.2</text:span><text:span text:style-name="T392">.</text:span><text:span text:style-name="T393"><text:tab/>iki einamųjų metų vasario 1 d. raštu teikti ŽŪA veisimo programų vykdymo ataskaitas už praėjusius kalendorinius metus, pagal ŽŪA direktoriaus patvirtintą formą;</text:span></text:p>
      <text:p text:style-name="P394"><text:span text:style-name="T395">36.3</text:span><text:span text:style-name="T396">.</text:span><text:span text:style-name="T397"><text:tab/>sudaryti sąlygas tikrinti veisimo organizacijos veiklos atitiktį Aprašo ir veisimo organizacijos patvirtintų veisimo programų reikalavimams (bendradarbiauti su priežiūros institucijomis tikrinant veisimo organizacijos veiklą, įrangą, patalpas, bites, kompiuterizuotas informacijos valdymo sistemas, dokumentus ir kitą veisimo organizacijos vykdomos veiklos efektyvios ir objektyvios kontrolės vykdymui užtikrinti būtiną informaciją);</text:span></text:p>
      <text:p text:style-name="P398"><text:span text:style-name="T399">36.4</text:span><text:span text:style-name="T400">.</text:span><text:span text:style-name="T401"><text:tab/>apie aplinkybes, dėl kurių veisimo organizacija ar veisimo programai kyla rizika <text:s/>neatitikti Aprašo reikalavimų (pvz., apie bičių šeimų žuvimą, veisėjų pasitraukimą iš veisimo programos, juridinio asmens likvidavimo procesų inicijavimą ir pan.), privalo per 30 kalendorinių dienų informuoti ŽŪA ir prireikus pateikti informaciją dėl patvirtintos veisimo programos duomenų keitimo ar trūkumų šalinimo.</text:span></text:p>
      <text:p text:style-name="P402"><text:span text:style-name="T403">37</text:span><text:span text:style-name="T404">.</text:span><text:span text:style-name="T405"><text:tab/></text:span><text:span text:style-name="T406">ŽŪA rengia ir nuolat atnaujina aktualų pripažintų veisimo organizacijų ir jų vykdomų veisimo programų sąrašą (toliau – sąrašas). Sąrašas skelbiamas ŽŪA interneto puslapyje.</text:span><text:span text:style-name="T407"><text:s/></text:span></text:p>
      <text:p text:style-name="P408"><text:span text:style-name="T409">38</text:span><text:span text:style-name="T410">.</text:span><text:span text:style-name="T411"><text:tab/></text:span><text:span text:style-name="T412">ŽŪA, praėjus ne mažiau kaip 24 mėnesiams nuo Aprašo 6 punkte nurodyto Sprendimo panaikinti veisimo organizacijos pripažinimą priėmimo, pašalina iš sąrašo informaciją apie veisimo organizacijos pripažinimą ir jos patvirtintas veisimo programas. Kitais atvejais sąrašo informacija koreguojama nurodant aktualią informaciją apie pripažintas veisimo organizacijas ir jų veisimo programas per 3 darbo dienas nuo Aprašo 3 punkte nurodyto Sprendimo priėmimo dienos.<text:s/></text:span></text:p>
      <text:p text:style-name="P413"><text:span text:style-name="T414">39</text:span><text:span text:style-name="T415">.</text:span><text:span text:style-name="T416"><text:tab/></text:span><text:span text:style-name="T417">ŽŪA vykdydama veisimo programų įgyvendinimo ir veisimo organizacijų vykdomos veiklos priežiūrą:</text:span></text:p>
      <text:p text:style-name="P418"><text:span text:style-name="T419">39.1</text:span><text:span text:style-name="T420">.</text:span><text:span text:style-name="T421"><text:tab/></text:span><text:span text:style-name="T422">ne rečiau kaip kartą per 3 metus tikrina veisimo organizacijos veiklos atitiktį Aprašo reikalavimams;</text:span></text:p>
      <text:p text:style-name="P423"><text:span text:style-name="T424">39.2</text:span><text:span text:style-name="T425">.</text:span><text:span text:style-name="T426"><text:tab/></text:span><text:span text:style-name="T427">turi teisę gauti informaciją apie veisimo organizacijos veiklą įgyvendinant patvirtintą veisimo programą;</text:span></text:p>
      <text:p text:style-name="P428"><text:span text:style-name="T429">39.3</text:span><text:span text:style-name="T430">.</text:span><text:span text:style-name="T431"><text:tab/></text:span><text:span text:style-name="T432">veisimo organizacijoms nurodo rastus veisimo organizacijų ar veisėjų darbo veiklos trūkumus ir reikalauja juos pašalinti, o nepašalinus nustatytų trūkumų Aprašo nustatyta tvarka priima Sprendimus dėl veisimo organizacijos pripažinimo panaikinimo ir (ar) jos veisimo programų patvirtinimo panaikinimo.<text:s/></text:span></text:p>
      <text:p text:style-name="P433"><text:span text:style-name="T434">40</text:span><text:span text:style-name="T435">.</text:span><text:span text:style-name="T436"><text:tab/></text:span><text:span text:style-name="T437">Veisimo organizacija ar pareiškėjas, nesutinkantys su ŽŪA sprendimais, veikimu ar neveikimu, gali juos skųsti Lietuvos Respublikos teisės aktų nustatyta tvarka.</text:span></text:p>
      <text:p text:style-name="P438"><text:span text:style-name="T439">___________________</text:span></text:p>
      <text:p text:style-name="P440"/>
      <text:p text:style-name="P441">Bičių veisimo organizacijų<text:s/></text:p>
      <text:p text:style-name="P447">pripažinimo ir jų vykdomų<text:s/></text:p>
      <text:p text:style-name="P448">bičių veisimo programų<text:s/></text:p>
      <text:p text:style-name="P449">patvirtinimo tvarkos aprašo<text:s/></text:p>
      <text:p text:style-name="P450"><text:span text:style-name="T451">1</text:span><text:span text:style-name="T452"><text:s/>priedas</text:span></text:p>
      <text:p text:style-name="P453"/>
      <text:p text:style-name="P454"><text:span text:style-name="T455">(Prašymo pripažinti veisimo organizacija forma)</text:span></text:p>
      <text:p text:style-name="P456"/>
      <text:p text:style-name="P457">________________________________________________________________________________</text:p>
      <text:p text:style-name="P458">( juridinio asmens pavadinimas)</text:p>
      <text:p text:style-name="P459"><text:span text:style-name="T460">________________________________________________________________________________</text:span></text:p>
      <text:p text:style-name="P461">(juridinio asmens kodas)</text:p>
      <text:p text:style-name="P462"><text:span text:style-name="T463">________________________________________________________________________________</text:span></text:p>
      <text:p text:style-name="P464">(pagrindinės buveinės adresas)</text:p>
      <text:p text:style-name="P465"/>
      <text:p text:style-name="P466"><text:span text:style-name="T467">________________________________________________________</text:span></text:p>
      <text:p text:style-name="P468">(kontaktinis <text:s/>telefono <text:s/>numeris / elektroninio pašto adresas)</text:p>
      <text:p text:style-name="P469"/>
      <text:p text:style-name="Normal">Žemės ūkio agentūrai</text:p>
      <text:p text:style-name="Normal">prie Žemės ūkio ministerijos<text:tab/></text:p>
      <text:p text:style-name="P470"/>
      <text:p text:style-name="P471"/>
      <text:p text:style-name="Normal"/>
      <text:p text:style-name="P472">PRAŠYMAS PRIPAŽINTI BIČIŲ VEISIMO ORGANIZACIJA</text:p>
      <text:p text:style-name="P473">____________________________________</text:p>
      <text:p text:style-name="P474">(data)</text:p>
      <text:p text:style-name="P475"/>
      <text:p text:style-name="P476">Prašau ____________________________________________________________pripažinti<text:s/></text:p>
      <text:p text:style-name="P477"><text:span text:style-name="T478">( juridinio asmens pavadinimas)</text:span></text:p>
      <text:p text:style-name="P479">Bičių veisimo organizacija</text:p>
      <text:p text:style-name="P480"/>
      <text:p text:style-name="P481">PRIDEDAMA:</text:p>
      <text:p text:style-name="P482"/>
      <text:p text:style-name="Normal">□<text:tab/>Prašymas patvirtinti šią (šias) veisimo programą (-as):</text:p>
      <text:p text:style-name="P483">(<text:span text:style-name="T484">įvardykite</text:span>)</text:p>
      <text:p text:style-name="P485"/>
      <table:table table:style-name="Table486">
        <table:table-columns>
          <table:table-column table:style-name="TableColumn487"/>
        </table:table-columns>
        <table:table-row table:style-name="TableRow488">
          <table:table-cell table:style-name="TableCell489">
            <text:p text:style-name="Normal"><text:span text:style-name="T490">1.</text:span></text:p>
          </table:table-cell>
        </table:table-row>
        <table:table-row table:style-name="TableRow491">
          <table:table-cell table:style-name="TableCell492">
            <text:p text:style-name="Normal"><text:span text:style-name="T493">2.<text:s/></text:span></text:p>
          </table:table-cell>
        </table:table-row>
        <table:table-row table:style-name="TableRow494">
          <table:table-cell table:style-name="TableCell495">
            <text:p text:style-name="Normal"><text:span text:style-name="T496">3.<text:s/></text:span></text:p>
          </table:table-cell>
        </table:table-row>
      </table:table>
      <text:p text:style-name="Normal"/>
      <text:p text:style-name="Normal">Papildoma informacija: 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
      <text:p text:style-name="Normal"/>
      <text:p text:style-name="Normal"/>
      <text:p text:style-name="P497"/>
      <table:table table:style-name="Table498">
        <table:table-columns>
          <table:table-column table:style-name="TableColumn499"/>
          <table:table-column table:style-name="TableColumn500"/>
        </table:table-columns>
        <table:table-row table:style-name="TableRow501">
          <table:table-cell table:style-name="TableCell502">
            <text:p text:style-name="P503">__________________________</text:p>
          </table:table-cell>
          <table:table-cell table:style-name="TableCell504">
            <text:p text:style-name="P505">_______________________________</text:p>
          </table:table-cell>
        </table:table-row>
        <table:table-row table:style-name="TableRow506">
          <table:table-cell table:style-name="TableCell507">
            <text:p text:style-name="P508">(parašas)</text:p>
          </table:table-cell>
          <table:table-cell table:style-name="TableCell509">
            <text:p text:style-name="P510">(vardas ir pavardė)</text:p>
          </table:table-cell>
        </table:table-row>
      </table:table>
      <text:p text:style-name="P511"/>
      <text:p text:style-name="P512"/>
      <text:p text:style-name="P513">Bičių veisimo organizacijų<text:s/></text:p>
      <text:p text:style-name="P519">pripažinimo ir jų vykdomų<text:s/></text:p>
      <text:p text:style-name="P520">bičių veisimo programų<text:s/></text:p>
      <text:p text:style-name="P521">patvirtinimo tvarkos aprašo<text:s/></text:p>
      <text:p text:style-name="P522"><text:span text:style-name="T523">2</text:span><text:span text:style-name="T524"><text:s/>priedas</text:span></text:p>
      <text:p text:style-name="P525"/>
      <text:p text:style-name="P526"><text:span text:style-name="T527">(Prašymo patvirtinti veisimo programą forma)</text:span></text:p>
      <text:p text:style-name="P528"/>
      <text:p text:style-name="P529">________________________________________________________________________________</text:p>
      <text:p text:style-name="P530">( juridinio asmens pavadinimas)</text:p>
      <text:p text:style-name="P531"><text:span text:style-name="T532">________________________________________________________________________________</text:span></text:p>
      <text:p text:style-name="P533">(juridinio asmens kodas)</text:p>
      <text:p text:style-name="P534"><text:span text:style-name="T535">________________________________________________________________________________</text:span></text:p>
      <text:p text:style-name="P536">(pagrindinės buveinės adresas)</text:p>
      <text:p text:style-name="P537"/>
      <text:p text:style-name="P538"><text:span text:style-name="T539">________________________________________________________</text:span></text:p>
      <text:p text:style-name="P540">(kontaktinis <text:s/>telefono <text:s/>numeris / elektroninio pašto adresas)</text:p>
      <text:p text:style-name="P541"/>
      <text:p text:style-name="Normal">Žemės ūkio agentūrai</text:p>
      <text:p text:style-name="Normal">prie Žemės ūkio ministerijos<text:tab/><text:tab/></text:p>
      <text:p text:style-name="P542"/>
      <text:p text:style-name="P543">PRAŠYMAS PATVIRTINTI VEISIMO PROGRAMĄ</text:p>
      <text:p text:style-name="P544">________________</text:p>
      <text:p text:style-name="P545">(data)</text:p>
      <text:p text:style-name="P546"/>
      <text:p text:style-name="P547"><text:span text:style-name="T548">Prašau patvirtinti veisimo programą (-as)</text:span>:</text:p>
      <text:p text:style-name="Normal"/>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rows-spanned="2">
            <text:p text:style-name="P556"><text:span text:style-name="T557">Veisimo programos pavadinimas</text:span></text:p>
          </table:table-cell>
          <table:table-cell table:style-name="TableCell558" table:number-columns-spanned="3">
            <text:p text:style-name="P559"><text:span text:style-name="T560">Priežastis</text:span></text:p>
          </table:table-cell>
          <table:covered-table-cell/>
          <table:covered-table-cell/>
        </table:table-row>
        <table:table-row table:style-name="TableRow561">
          <table:covered-table-cell>
            <text:p text:style-name="P562"/>
          </table:covered-table-cell>
          <table:table-cell table:style-name="TableCell563">
            <text:p text:style-name="P564"><text:span text:style-name="T565">Naujos programos tvirtinimas</text:span></text:p>
          </table:table-cell>
          <table:table-cell table:style-name="TableCell566">
            <text:p text:style-name="P567"><text:span text:style-name="T568">Patvirtintos programos pakeitimas</text:span></text:p>
          </table:table-cell>
          <table:table-cell table:style-name="TableCell569">
            <text:p text:style-name="P570"><text:span text:style-name="T571">Patvirtintos programos vykdymo termino pratęsimas</text:span></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
      <text:p text:style-name="P600">Papildoma informacija:_____________________________________________________________</text:p>
      <text:p text:style-name="P601">________________________________________________________________________________</text:p>
      <text:p text:style-name="P602">________________________________________________________________________________</text:p>
      <text:p text:style-name="P603"/>
      <text:p text:style-name="P604">PRIDEDAMA. Prašomos (-ų) patvirtinti veisimo programos (-ų) projektas (-ai).</text:p>
      <text:p text:style-name="P605"/>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__________________________</text:p>
          </table:table-cell>
          <table:table-cell table:style-name="TableCell613">
            <text:p text:style-name="P614">_______________________________</text:p>
          </table:table-cell>
        </table:table-row>
        <table:table-row table:style-name="TableRow615">
          <table:table-cell table:style-name="TableCell616">
            <text:p text:style-name="P617">(parašas)</text:p>
          </table:table-cell>
          <table:table-cell table:style-name="TableCell618">
            <text:p text:style-name="P619">(vardas ir pavardė)</text:p>
          </table:table-cell>
        </table:table-row>
      </table:table>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fo:text-align="center">
        <style:tab-stops>
          <style:tab-stop style:type="center" style:position="3.3465in"/>
          <style:tab-stop style:type="right" style:position="6.693in"/>
        </style:tab-stops>
      </style:paragraph-properties>
    </style:style>
    <style:style style:name="P4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4" style:parent-style-name="Normal" style:family="paragraph">
      <style:paragraph-properties>
        <style:tab-stops>
          <style:tab-stop style:type="center" style:position="3.3465in"/>
          <style:tab-stop style:type="right" style:position="6.693in"/>
        </style:tab-stops>
      </style:paragraph-properties>
    </style:style>
    <style:style style:name="P445" style:parent-style-name="Normal" style:family="paragraph">
      <style:paragraph-properties>
        <style:tab-stops>
          <style:tab-stop style:type="center" style:position="3.3465in"/>
          <style:tab-stop style:type="right" style:position="6.693in"/>
        </style:tab-stops>
      </style:paragraph-properties>
    </style:style>
    <style:style style:name="P4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4" style:parent-style-name="Normal" style:family="paragraph">
      <style:paragraph-properties fo:text-align="center">
        <style:tab-stops>
          <style:tab-stop style:type="center" style:position="3.3465in"/>
          <style:tab-stop style:type="right" style:position="6.693in"/>
        </style:tab-stops>
      </style:paragraph-properties>
    </style:style>
    <style:style style:name="P5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6" style:parent-style-name="Normal" style:family="paragraph">
      <style:paragraph-properties>
        <style:tab-stops>
          <style:tab-stop style:type="center" style:position="3.3465in"/>
          <style:tab-stop style:type="right" style:position="6.693in"/>
        </style:tab-stops>
      </style:paragraph-properties>
    </style:style>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7</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42"><text:page-number text:fixed="false">7</text:page-number></text:p>
        <text:p text:style-name="P443"/>
      </style:header>
      <style:footer>
        <text:p text:style-name="P444"/>
      </style:footer>
    </style:master-page>
    <style:master-page style:next-style-name="MP2" style:name="MPF2" style:page-layout-name="PL2">
      <style:header>
        <text:p text:style-name="P445"/>
      </style:header>
      <style:footer>
        <text:p text:style-name="P446"/>
      </style:footer>
    </style:master-page>
    <style:master-page style:name="MP3" style:page-layout-name="PL3">
      <style:header>
        <text:p text:style-name="P514"><text:page-number text:fixed="false">7</text:page-number></text:p>
        <text:p text:style-name="P515"/>
      </style:header>
      <style:footer>
        <text:p text:style-name="P516"/>
      </style:footer>
    </style:master-page>
    <style:master-page style:next-style-name="MP3" style:name="MPF3" style:page-layout-name="PL3">
      <style:header>
        <text:p text:style-name="P517"/>
      </style:header>
      <style:footer>
        <text:p text:style-name="P5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5-29T06:32:00Z</meta:creation-date>
    <dc:date>2024-05-29T06:32:00Z</dc:date>
    <meta:template xlink:href="Normal.dotm" xlink:type="simple"/>
    <meta:editing-cycles>2</meta:editing-cycles>
    <meta:editing-duration>PT0S</meta:editing-duration>
    <meta:document-statistic meta:page-count="3" meta:paragraph-count="340" meta:word-count="3344" meta:character-count="25181" meta:row-count="1167" meta:non-whitespace-character-count="22177"/>
  </office:meta>
</office:document-meta>
</file>