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2" style:parent-style-name="DefaultParagraphFont" style:family="text">
      <style:text-properties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13" style:parent-style-name="DefaultParagraphFont" style:family="text">
      <style:text-properties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complex="Mangal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complex="Mangal" fo:letter-spacing="0.0416in" style:letter-kerning="true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complex="Mangal" style:letter-kerning="true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font-variant="small-caps" style:font-size-complex="12pt"/>
    </style:style>
    <style:style style:name="T26" style:parent-style-name="DefaultParagraphFont" style:family="text">
      <style:text-properties fo:font-variant="small-caps" style:font-size-complex="12pt"/>
    </style:style>
    <style:style style:name="T27" style:parent-style-name="DefaultParagraphFont" style:family="text">
      <style:text-properties fo:font-variant="small-caps" style:font-size-complex="12pt"/>
    </style:style>
    <style:style style:name="T2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5 M. GRUODŽIO 22 D. SPRENDIMO NR. TS-342 „</text:span><text:span text:style-name="T12">DĖL UTENOS RAJONO SAVIVALDYBĖS BENDRUOMENĖS VAIKO TEISIŲ APSAUGOS TARYBOS SUDARYMO IR ŠIOS TARYBOS NUOSTATŲ PATVIRTINIMO</text:span><text:span text:style-name="T13">“</text:span><text:span text:style-name="T14"><text:s/>PRIPAŽINIMO NETEKUSIU GALIOS</text:span></text:p>
      <text:p text:style-name="P15"/>
      <text:p text:style-name="P16">2018 m. spalio 25 d. Nr. TS-271</text:p>
      <text:p text:style-name="P17">Utena</text:p>
      <text:p text:style-name="P18"/>
      <text:p text:style-name="P19"/>
      <text:p text:style-name="P20"><text:span text:style-name="T21">Vadovaudamasi Lietuvos Respublikos vietos savivaldos įstatymo 18 straipsnio 1 dalimi, Ute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ripažinti netekusiu galios Utenos rajono savivaldybės tarybos 2015 m. gruodžio 22 d. sprendimą Nr. TS-342 „Dėl Utenos rajono savivaldybės bendruomenės vaiko teisių apsaugos tarybos sudarymo ir šios tarybos nuostatų patvirtinimo“.<text:s/></text:span></text:p>
      <text:p text:style-name="P29"><text:span text:style-name="T30">2</text:span><text:span text:style-name="T31">.</text:span><text:span text:style-name="T32"><text:tab/></text:span><text:span text:style-name="T33">Nurodyti, kad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10-26T07:38:00Z</meta:creation-date>
    <dc:date>2018-10-26T07:38:00Z</dc:date>
    <meta:print-date>2017-05-30T13:30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14" meta:character-count="874" meta:row-count="16" meta:non-whitespace-character-count="768"/>
  </office:meta>
</office:document-meta>
</file>