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complex="Helvetica" style:font-size-complex="12pt"/>
    </style:style>
    <style:style style:name="T27" style:parent-style-name="DefaultParagraphFont" style:family="text">
      <style:text-properties style:font-name-complex="Helvetica" fo:color="#000000"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PRAŠYMO IŠDUOTI BRANDUOLINĖS ENERGETIKOS OBJEKTO</text:p>
      <text:p text:style-name="P16">STATINIO (-IŲ) STATYBOS UŽBAIGIMO AKTĄ REKVIZITŲ</text:p>
      <text:p text:style-name="P17">PATVIRTINIMO</text:p>
      <text:p text:style-name="P18"/>
      <text:p text:style-name="P19">2023 m. gruodžio 7 d. Nr. 1V-160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teritorijų planavimo, <text:s/>statybos ir žemės naudojimo valstybinės priežiūros įstatymo 16 straipsnio 5 dalimi, statybos techninio reglamento<text:s/></text:span><text:span text:style-name="T26">STR 1.05.01</text:span><text:span text:style-name="T27">:2017</text:span><text:span text:style-name="T28"><text:s/>„</text:span><text:span text:style-name="T29">Statybą leidžiantys dokumentai. Statybos užbaigimas. Nebaigto statinio registravimas ir perleidimas. Statybos sustabdymas. Savavališkos statybos padarinių šalinimas. Statybos pagal neteisėtai išduotą statybą leidžiantį dokumentą padarinių šalinimas</text:span><text:span text:style-name="T30">“, patvirtinto Lietuvos Respublikos aplinkos ministro 2016 m. gruodžio 12 d. įsakymu Nr. D1-878, 84.1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31"><text:span text:style-name="T32">1</text:span><text:span text:style-name="T33">. T v i r t i n u <text:s/></text:span><text:span text:style-name="T34">Prašymo išduoti branduolinės energetikos objekto statinio (-ių) statybos užbaigimo aktą rekvizitus<text:s/></text:span><text:span text:style-name="T35">(pridedama).</text:span></text:p>
      <text:p text:style-name="P36"><text:span text:style-name="T37">2</text:span><text:span text:style-name="T38">. P r i p a ž į s t u <text:s/>netekusiu <text:s/>galios Valstybinės teritorijų planavimo ir statybos inspekcijos prie Aplinkos ministerijos viršininko 2016 m. birželio 15 d. įsakymą Nr. 1V-77 „Dėl Prašymo išduoti branduolinės energetikos objekto statinio (-ių) statybos užbaigimo aktą rekvizitų patvirtinimo“ su visais pakeitimais ir papildymais.</text:span></text:p>
      <text:p text:style-name="P39"><text:span text:style-name="T40">3</text:span><text:span text:style-name="T41">. N u s t a t a u, kad šis įsakymas įsigalioja 2024 m. sausio 1 d.<text:s/></text:span></text:p>
      <text:p text:style-name="P42"/>
      <text:p text:style-name="P43"/>
      <text:p text:style-name="P44"/>
      <text:p text:style-name="P45"><text:span text:style-name="T46">L. e. viršininko pareigas<text:s/></text:span><text:span text:style-name="T47"><text:tab/>Saulius Puido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8T06:46:00Z</meta:creation-date>
    <dc:date>2023-12-08T06:46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0" meta:character-count="1723" meta:row-count="58" meta:non-whitespace-character-count="1515"/>
  </office:meta>
</office:document-meta>
</file>